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4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4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number-columns-repeated="16372" table:default-cell-style-name="ce1"/>
        <table:table-row table:style-name="ro1">
          <table:table-cell office:value-type="string" table:style-name="ce4">
            <text:p>Región</text:p>
          </table:table-cell>
          <table:table-cell office:value-type="string" table:style-name="ce4">
            <text:p>PSS</text:p>
          </table:table-cell>
          <table:table-cell office:value-type="string" table:style-name="ce5">
            <text:p>ENERO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Total general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2">
            <text:p>ASOCIACION DOMINICANA DE REHABILITACION</text:p>
          </table:table-cell>
          <table:table-cell office:value-type="float" office:value="8779205" table:style-name="ce3">
            <text:p>8,779,205.00</text:p>
          </table:table-cell>
          <table:table-cell office:value-type="float" office:value="10965582.300000001" table:style-name="ce3">
            <text:p>10,965,582.30</text:p>
          </table:table-cell>
          <table:table-cell office:value-type="float" office:value="8220010" table:style-name="ce3">
            <text:p>8,220,010.00</text:p>
          </table:table-cell>
          <table:table-cell office:value-type="float" office:value="16179515" table:style-name="ce3">
            <text:p>16,179,515.00</text:p>
          </table:table-cell>
          <table:table-cell office:value-type="float" office:value="20840975" table:style-name="ce3">
            <text:p>20,840,975.00</text:p>
          </table:table-cell>
          <table:table-cell office:value-type="float" office:value="12344099.82" table:style-name="ce3">
            <text:p>12,344,099.82</text:p>
          </table:table-cell>
          <table:table-cell office:value-type="float" office:value="21763066.079999998" table:style-name="ce3">
            <text:p>21,763,066.08</text:p>
          </table:table-cell>
          <table:table-cell office:value-type="float" office:value="23030964.780000001" table:style-name="ce3">
            <text:p>23,030,964.78</text:p>
          </table:table-cell>
          <table:table-cell office:value-type="float" office:value="18714944.800000001" table:style-name="ce3">
            <text:p>18,714,944.80</text:p>
          </table:table-cell>
          <table:table-cell office:value-type="float" office:value="140838362.78" table:style-name="ce3">
            <text:p>140,838,362.78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BRA DOMINICANA</text:p>
          </table:table-cell>
          <table:table-cell table:number-columns-repeated="6" table:style-name="ce3"/>
          <table:table-cell office:value-type="float" office:value="101460" table:style-name="ce3">
            <text:p>101,460.00</text:p>
          </table:table-cell>
          <table:table-cell office:value-type="float" office:value="228471" table:style-name="ce3">
            <text:p>228,471.00</text:p>
          </table:table-cell>
          <table:table-cell office:value-type="float" office:value="442983" table:style-name="ce3">
            <text:p>442,983.00</text:p>
          </table:table-cell>
          <table:table-cell office:value-type="float" office:value="772914" table:style-name="ce3">
            <text:p>772,914.0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CENTRO CRISTIANO DE SERVICIOS MEDICOS</text:p>
          </table:table-cell>
          <table:table-cell office:value-type="float" office:value="3517305.33" table:style-name="ce3">
            <text:p>3,517,305.33</text:p>
          </table:table-cell>
          <table:table-cell office:value-type="float" office:value="4732353.68" table:style-name="ce3">
            <text:p>4,732,353.68</text:p>
          </table:table-cell>
          <table:table-cell office:value-type="float" office:value="7906030.9000000004" table:style-name="ce3">
            <text:p>7,906,030.90</text:p>
          </table:table-cell>
          <table:table-cell office:value-type="float" office:value="8195919.3399999999" table:style-name="ce3">
            <text:p>8,195,919.34</text:p>
          </table:table-cell>
          <table:table-cell office:value-type="float" office:value="7100379.4299999997" table:style-name="ce3">
            <text:p>7,100,379.43</text:p>
          </table:table-cell>
          <table:table-cell office:value-type="float" office:value="11433327.530000001" table:style-name="ce3">
            <text:p>11,433,327.53</text:p>
          </table:table-cell>
          <table:table-cell office:value-type="float" office:value="7303900.6699999999" table:style-name="ce3">
            <text:p>7,303,900.67</text:p>
          </table:table-cell>
          <table:table-cell office:value-type="float" office:value="10504021.460000001" table:style-name="ce3">
            <text:p>10,504,021.46</text:p>
          </table:table-cell>
          <table:table-cell office:value-type="float" office:value="8747642.3200000003" table:style-name="ce3">
            <text:p>8,747,642.32</text:p>
          </table:table-cell>
          <table:table-cell office:value-type="float" office:value="69440880.659999996" table:style-name="ce3">
            <text:p>69,440,880.6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CENTRO DE ATENCION PRIMARIA LOTES Y SERVICIOS</text:p>
          </table:table-cell>
          <table:table-cell office:value-type="float" office:value="297873" table:style-name="ce3">
            <text:p>297,873.00</text:p>
          </table:table-cell>
          <table:table-cell office:value-type="float" office:value="621405.80000000005" table:style-name="ce3">
            <text:p>621,405.80</text:p>
          </table:table-cell>
          <table:table-cell office:value-type="float" office:value="565868.6" table:style-name="ce3">
            <text:p>565,868.60</text:p>
          </table:table-cell>
          <table:table-cell office:value-type="float" office:value="503608" table:style-name="ce3">
            <text:p>503,608.00</text:p>
          </table:table-cell>
          <table:table-cell office:value-type="float" office:value="703751" table:style-name="ce3">
            <text:p>703,751.00</text:p>
          </table:table-cell>
          <table:table-cell office:value-type="float" office:value="513203" table:style-name="ce3">
            <text:p>513,203.00</text:p>
          </table:table-cell>
          <table:table-cell office:value-type="float" office:value="569777" table:style-name="ce3">
            <text:p>569,777.00</text:p>
          </table:table-cell>
          <table:table-cell office:value-type="float" office:value="488303" table:style-name="ce3">
            <text:p>488,303.00</text:p>
          </table:table-cell>
          <table:table-cell office:value-type="float" office:value="581560" table:style-name="ce3">
            <text:p>581,560.00</text:p>
          </table:table-cell>
          <table:table-cell office:value-type="float" office:value="4845349.4000000004" table:style-name="ce3">
            <text:p>4,845,349.4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CENTRO DE EDUCACION MEDIA DE AMISTAD DOMINICO JAPONESA</text:p>
          </table:table-cell>
          <table:table-cell office:value-type="float" office:value="3490002.8" table:style-name="ce3">
            <text:p>3,490,002.80</text:p>
          </table:table-cell>
          <table:table-cell office:value-type="float" office:value="2657695.7999999998" table:style-name="ce3">
            <text:p>2,657,695.80</text:p>
          </table:table-cell>
          <table:table-cell office:value-type="float" office:value="2867686.8" table:style-name="ce3">
            <text:p>2,867,686.80</text:p>
          </table:table-cell>
          <table:table-cell office:value-type="float" office:value="4366704.5999999996" table:style-name="ce3">
            <text:p>4,366,704.60</text:p>
          </table:table-cell>
          <table:table-cell office:value-type="float" office:value="3000786.8" table:style-name="ce3">
            <text:p>3,000,786.80</text:p>
          </table:table-cell>
          <table:table-cell office:value-type="float" office:value="2861445.6" table:style-name="ce3">
            <text:p>2,861,445.60</text:p>
          </table:table-cell>
          <table:table-cell office:value-type="float" office:value="3003575.8" table:style-name="ce3">
            <text:p>3,003,575.80</text:p>
          </table:table-cell>
          <table:table-cell office:value-type="float" office:value="3530840" table:style-name="ce3">
            <text:p>3,530,840.00</text:p>
          </table:table-cell>
          <table:table-cell office:value-type="float" office:value="1765121.6" table:style-name="ce3">
            <text:p>1,765,121.60</text:p>
          </table:table-cell>
          <table:table-cell office:value-type="float" office:value="27543859.800000001" table:style-name="ce3">
            <text:p>27,543,859.8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CENTRO DE GASTROENTEROLOGIA DE LA CIUDAD SANITARIA DR LUIS EDUARDO AYBAR</text:p>
          </table:table-cell>
          <table:table-cell office:value-type="float" office:value="5379205.7000000002" table:style-name="ce3">
            <text:p>5,379,205.70</text:p>
          </table:table-cell>
          <table:table-cell office:value-type="float" office:value="7501024.6699999999" table:style-name="ce3">
            <text:p>7,501,024.67</text:p>
          </table:table-cell>
          <table:table-cell office:value-type="float" office:value="9553511.6899999995" table:style-name="ce3">
            <text:p>9,553,511.69</text:p>
          </table:table-cell>
          <table:table-cell office:value-type="float" office:value="8840790.870000001" table:style-name="ce3">
            <text:p>8,840,790.87</text:p>
          </table:table-cell>
          <table:table-cell office:value-type="float" office:value="7964418.2300000004" table:style-name="ce3">
            <text:p>7,964,418.23</text:p>
          </table:table-cell>
          <table:table-cell office:value-type="float" office:value="7646232.4199999999" table:style-name="ce3">
            <text:p>7,646,232.42</text:p>
          </table:table-cell>
          <table:table-cell office:value-type="float" office:value="9216756.6799999997" table:style-name="ce3">
            <text:p>9,216,756.68</text:p>
          </table:table-cell>
          <table:table-cell office:value-type="float" office:value="7990373.0600000005" table:style-name="ce3">
            <text:p>7,990,373.06</text:p>
          </table:table-cell>
          <table:table-cell office:value-type="float" office:value="8148645.3300000001" table:style-name="ce3">
            <text:p>8,148,645.33</text:p>
          </table:table-cell>
          <table:table-cell office:value-type="float" office:value="72240958.650000006" table:style-name="ce3">
            <text:p>72,240,958.6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CENTRO DIAGNOSTICO ESPECIALIZADO S A</text:p>
          </table:table-cell>
          <table:table-cell office:value-type="float" office:value="1233000" table:style-name="ce3">
            <text:p>1,233,000.00</text:p>
          </table:table-cell>
          <table:table-cell office:value-type="float" office:value="1015500" table:style-name="ce3">
            <text:p>1,015,500.00</text:p>
          </table:table-cell>
          <table:table-cell office:value-type="float" office:value="961600" table:style-name="ce3">
            <text:p>961,600.00</text:p>
          </table:table-cell>
          <table:table-cell office:value-type="float" office:value="2579500" table:style-name="ce3">
            <text:p>2,579,500.00</text:p>
          </table:table-cell>
          <table:table-cell office:value-type="float" office:value="663500" table:style-name="ce3">
            <text:p>663,500.00</text:p>
          </table:table-cell>
          <table:table-cell office:value-type="float" office:value="2938500" table:style-name="ce3">
            <text:p>2,938,500.00</text:p>
          </table:table-cell>
          <table:table-cell office:value-type="float" office:value="2960000" table:style-name="ce3">
            <text:p>2,960,000.00</text:p>
          </table:table-cell>
          <table:table-cell office:value-type="float" office:value="3236500" table:style-name="ce3">
            <text:p>3,236,500.00</text:p>
          </table:table-cell>
          <table:table-cell office:value-type="float" office:value="3116500" table:style-name="ce3">
            <text:p>3,116,500.00</text:p>
          </table:table-cell>
          <table:table-cell office:value-type="float" office:value="18704600" table:style-name="ce3">
            <text:p>18,704,600.0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CLINICA INOCENCIO DIAZ PINEYRO</text:p>
          </table:table-cell>
          <table:table-cell office:value-type="float" office:value="197719" table:style-name="ce3">
            <text:p>197,719.00</text:p>
          </table:table-cell>
          <table:table-cell office:value-type="float" office:value="227871" table:style-name="ce3">
            <text:p>227,871.00</text:p>
          </table:table-cell>
          <table:table-cell table:style-name="ce3"/>
          <table:table-cell office:value-type="float" office:value="555202.6" table:style-name="ce3">
            <text:p>555,202.60</text:p>
          </table:table-cell>
          <table:table-cell office:value-type="float" office:value="292138" table:style-name="ce3">
            <text:p>292,138.00</text:p>
          </table:table-cell>
          <table:table-cell office:value-type="float" office:value="290743.59999999998" table:style-name="ce3">
            <text:p>290,743.60</text:p>
          </table:table-cell>
          <table:table-cell office:value-type="float" office:value="344924.4" table:style-name="ce3">
            <text:p>344,924.40</text:p>
          </table:table-cell>
          <table:table-cell office:value-type="float" office:value="265786" table:style-name="ce3">
            <text:p>265,786.00</text:p>
          </table:table-cell>
          <table:table-cell office:value-type="float" office:value="221910" table:style-name="ce3">
            <text:p>221,910.00</text:p>
          </table:table-cell>
          <table:table-cell office:value-type="float" office:value="2396294.6" table:style-name="ce3">
            <text:p>2,396,294.6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CENTRAL FFAA Y P N</text:p>
          </table:table-cell>
          <table:table-cell table:number-columns-repeated="4" table:style-name="ce3"/>
          <table:table-cell office:value-type="float" office:value="186778.01" table:style-name="ce3">
            <text:p>186,778.01</text:p>
          </table:table-cell>
          <table:table-cell office:value-type="float" office:value="183068.77" table:style-name="ce3">
            <text:p>183,068.77</text:p>
          </table:table-cell>
          <table:table-cell office:value-type="float" office:value="792520.86" table:style-name="ce3">
            <text:p>792,520.86</text:p>
          </table:table-cell>
          <table:table-cell office:value-type="float" office:value="559713.73" table:style-name="ce3">
            <text:p>559,713.73</text:p>
          </table:table-cell>
          <table:table-cell office:value-type="float" office:value="1415678.78" table:style-name="ce3">
            <text:p>1,415,678.78</text:p>
          </table:table-cell>
          <table:table-cell office:value-type="float" office:value="3137760.1500000004" table:style-name="ce3">
            <text:p>3,137,760.1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DE LA CRUZ LORA</text:p>
          </table:table-cell>
          <table:table-cell office:value-type="float" office:value="727571.62" table:style-name="ce3">
            <text:p>727,571.62</text:p>
          </table:table-cell>
          <table:table-cell office:value-type="float" office:value="1908135.81" table:style-name="ce3">
            <text:p>1,908,135.81</text:p>
          </table:table-cell>
          <table:table-cell office:value-type="float" office:value="1821858.74" table:style-name="ce3">
            <text:p>1,821,858.74</text:p>
          </table:table-cell>
          <table:table-cell office:value-type="float" office:value="2355780.2599999998" table:style-name="ce3">
            <text:p>2,355,780.26</text:p>
          </table:table-cell>
          <table:table-cell office:value-type="float" office:value="2193402.2600000002" table:style-name="ce3">
            <text:p>2,193,402.26</text:p>
          </table:table-cell>
          <table:table-cell office:value-type="float" office:value="2529230.0099999998" table:style-name="ce3">
            <text:p>2,529,230.01</text:p>
          </table:table-cell>
          <table:table-cell office:value-type="float" office:value="2824647.8200000003" table:style-name="ce3">
            <text:p>2,824,647.82</text:p>
          </table:table-cell>
          <table:table-cell office:value-type="float" office:value="1170335.18" table:style-name="ce3">
            <text:p>1,170,335.18</text:p>
          </table:table-cell>
          <table:table-cell office:value-type="float" office:value="2197519.8199999998" table:style-name="ce3">
            <text:p>2,197,519.82</text:p>
          </table:table-cell>
          <table:table-cell office:value-type="float" office:value="17728481.52" table:style-name="ce3">
            <text:p>17,728,481.5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DOCENTE PADRE BILLINI</text:p>
          </table:table-cell>
          <table:table-cell office:value-type="float" office:value="929109.74" table:style-name="ce3">
            <text:p>929,109.74</text:p>
          </table:table-cell>
          <table:table-cell office:value-type="float" office:value="2960000.6100000003" table:style-name="ce3">
            <text:p>2,960,000.61</text:p>
          </table:table-cell>
          <table:table-cell office:value-type="float" office:value="3602970.6500000004" table:style-name="ce3">
            <text:p>3,602,970.65</text:p>
          </table:table-cell>
          <table:table-cell office:value-type="float" office:value="3814146.59" table:style-name="ce3">
            <text:p>3,814,146.59</text:p>
          </table:table-cell>
          <table:table-cell office:value-type="float" office:value="5087238.88" table:style-name="ce3">
            <text:p>5,087,238.88</text:p>
          </table:table-cell>
          <table:table-cell office:value-type="float" office:value="3580151.1500000004" table:style-name="ce3">
            <text:p>3,580,151.15</text:p>
          </table:table-cell>
          <table:table-cell office:value-type="float" office:value="3155386.5600000005" table:style-name="ce3">
            <text:p>3,155,386.56</text:p>
          </table:table-cell>
          <table:table-cell office:value-type="float" office:value="5428282.8099999996" table:style-name="ce3">
            <text:p>5,428,282.81</text:p>
          </table:table-cell>
          <table:table-cell office:value-type="float" office:value="5919626.2599999998" table:style-name="ce3">
            <text:p>5,919,626.26</text:p>
          </table:table-cell>
          <table:table-cell office:value-type="float" office:value="34476913.25" table:style-name="ce3">
            <text:p>34,476,913.2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DOCENTE UNIVERSITARIO DOCTOR DARIO CONTRERAS</text:p>
          </table:table-cell>
          <table:table-cell office:value-type="float" office:value="258256.13" table:style-name="ce3">
            <text:p>258,256.13</text:p>
          </table:table-cell>
          <table:table-cell office:value-type="float" office:value="25349.53" table:style-name="ce3">
            <text:p>25,349.53</text:p>
          </table:table-cell>
          <table:table-cell table:style-name="ce3"/>
          <table:table-cell office:value-type="float" office:value="200294.22999999998" table:style-name="ce3">
            <text:p>200,294.23</text:p>
          </table:table-cell>
          <table:table-cell office:value-type="float" office:value="1468310.68" table:style-name="ce3">
            <text:p>1,468,310.68</text:p>
          </table:table-cell>
          <table:table-cell office:value-type="float" office:value="2883746.4699999997" table:style-name="ce3">
            <text:p>2,883,746.47</text:p>
          </table:table-cell>
          <table:table-cell office:value-type="float" office:value="2261415.4299999997" table:style-name="ce3">
            <text:p>2,261,415.43</text:p>
          </table:table-cell>
          <table:table-cell office:value-type="float" office:value="2367756.23" table:style-name="ce3">
            <text:p>2,367,756.23</text:p>
          </table:table-cell>
          <table:table-cell office:value-type="float" office:value="2480739.6100000003" table:style-name="ce3">
            <text:p>2,480,739.61</text:p>
          </table:table-cell>
          <table:table-cell office:value-type="float" office:value="11945868.309999999" table:style-name="ce3">
            <text:p>11,945,868.3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DR FRANCISCO E MOSCOSO PUELLO</text:p>
          </table:table-cell>
          <table:table-cell office:value-type="float" office:value="1254143.58" table:style-name="ce3">
            <text:p>1,254,143.58</text:p>
          </table:table-cell>
          <table:table-cell office:value-type="float" office:value="2529538.27" table:style-name="ce3">
            <text:p>2,529,538.27</text:p>
          </table:table-cell>
          <table:table-cell office:value-type="float" office:value="3515748.55" table:style-name="ce3">
            <text:p>3,515,748.55</text:p>
          </table:table-cell>
          <table:table-cell office:value-type="float" office:value="2986475.3600000003" table:style-name="ce3">
            <text:p>2,986,475.36</text:p>
          </table:table-cell>
          <table:table-cell office:value-type="float" office:value="2279791.1" table:style-name="ce3">
            <text:p>2,279,791.10</text:p>
          </table:table-cell>
          <table:table-cell office:value-type="float" office:value="3163179.5199999996" table:style-name="ce3">
            <text:p>3,163,179.52</text:p>
          </table:table-cell>
          <table:table-cell office:value-type="float" office:value="3403305.06" table:style-name="ce3">
            <text:p>3,403,305.06</text:p>
          </table:table-cell>
          <table:table-cell office:value-type="float" office:value="3038230.3200000003" table:style-name="ce3">
            <text:p>3,038,230.32</text:p>
          </table:table-cell>
          <table:table-cell office:value-type="float" office:value="2946613.63" table:style-name="ce3">
            <text:p>2,946,613.63</text:p>
          </table:table-cell>
          <table:table-cell office:value-type="float" office:value="25117025.390000001" table:style-name="ce3">
            <text:p>25,117,025.39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GENERAL DOCTOR VINICIO CALVENTI</text:p>
          </table:table-cell>
          <table:table-cell office:value-type="float" office:value="8374497.8099999996" table:style-name="ce3">
            <text:p>8,374,497.81</text:p>
          </table:table-cell>
          <table:table-cell office:value-type="float" office:value="10158341" table:style-name="ce3">
            <text:p>10,158,341.00</text:p>
          </table:table-cell>
          <table:table-cell office:value-type="float" office:value="12739136.859999999" table:style-name="ce3">
            <text:p>12,739,136.86</text:p>
          </table:table-cell>
          <table:table-cell office:value-type="float" office:value="13084567.18" table:style-name="ce3">
            <text:p>13,084,567.18</text:p>
          </table:table-cell>
          <table:table-cell office:value-type="float" office:value="11343669.93" table:style-name="ce3">
            <text:p>11,343,669.93</text:p>
          </table:table-cell>
          <table:table-cell office:value-type="float" office:value="14238631.809999999" table:style-name="ce3">
            <text:p>14,238,631.81</text:p>
          </table:table-cell>
          <table:table-cell office:value-type="float" office:value="13616449.860000001" table:style-name="ce3">
            <text:p>13,616,449.86</text:p>
          </table:table-cell>
          <table:table-cell office:value-type="float" office:value="9246553.8200000003" table:style-name="ce3">
            <text:p>9,246,553.82</text:p>
          </table:table-cell>
          <table:table-cell office:value-type="float" office:value="10601001.75" table:style-name="ce3">
            <text:p>10,601,001.75</text:p>
          </table:table-cell>
          <table:table-cell office:value-type="float" office:value="103402850.01999998" table:style-name="ce3">
            <text:p>103,402,850.0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GENERAL REGIONAL DR MARCELINO VELEZ SANTANA</text:p>
          </table:table-cell>
          <table:table-cell office:value-type="float" office:value="10683913.719999999" table:style-name="ce3">
            <text:p>10,683,913.72</text:p>
          </table:table-cell>
          <table:table-cell office:value-type="float" office:value="11328255.710000001" table:style-name="ce3">
            <text:p>11,328,255.71</text:p>
          </table:table-cell>
          <table:table-cell office:value-type="float" office:value="22455903.550000001" table:style-name="ce3">
            <text:p>22,455,903.55</text:p>
          </table:table-cell>
          <table:table-cell office:value-type="float" office:value="17853650.880000003" table:style-name="ce3">
            <text:p>17,853,650.88</text:p>
          </table:table-cell>
          <table:table-cell office:value-type="float" office:value="11898391.420000002" table:style-name="ce3">
            <text:p>11,898,391.42</text:p>
          </table:table-cell>
          <table:table-cell office:value-type="float" office:value="16603409.530000001" table:style-name="ce3">
            <text:p>16,603,409.53</text:p>
          </table:table-cell>
          <table:table-cell office:value-type="float" office:value="11670517.550000001" table:style-name="ce3">
            <text:p>11,670,517.55</text:p>
          </table:table-cell>
          <table:table-cell office:value-type="float" office:value="15706889.969999999" table:style-name="ce3">
            <text:p>15,706,889.97</text:p>
          </table:table-cell>
          <table:table-cell office:value-type="float" office:value="13611547.309999999" table:style-name="ce3">
            <text:p>13,611,547.31</text:p>
          </table:table-cell>
          <table:table-cell office:value-type="float" office:value="131812479.64" table:style-name="ce3">
            <text:p>131,812,479.6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INFANTIL DR ROBERT REID CABRAL</text:p>
          </table:table-cell>
          <table:table-cell office:value-type="float" office:value="1526422.88" table:style-name="ce3">
            <text:p>1,526,422.88</text:p>
          </table:table-cell>
          <table:table-cell office:value-type="float" office:value="2562043.7599999998" table:style-name="ce3">
            <text:p>2,562,043.76</text:p>
          </table:table-cell>
          <table:table-cell office:value-type="float" office:value="3310895.41" table:style-name="ce3">
            <text:p>3,310,895.41</text:p>
          </table:table-cell>
          <table:table-cell office:value-type="float" office:value="3054776.42" table:style-name="ce3">
            <text:p>3,054,776.42</text:p>
          </table:table-cell>
          <table:table-cell office:value-type="float" office:value="3033295.69" table:style-name="ce3">
            <text:p>3,033,295.69</text:p>
          </table:table-cell>
          <table:table-cell office:value-type="float" office:value="3344776.71" table:style-name="ce3">
            <text:p>3,344,776.71</text:p>
          </table:table-cell>
          <table:table-cell office:value-type="float" office:value="3593134.1999999997" table:style-name="ce3">
            <text:p>3,593,134.20</text:p>
          </table:table-cell>
          <table:table-cell office:value-type="float" office:value="3956123.64" table:style-name="ce3">
            <text:p>3,956,123.64</text:p>
          </table:table-cell>
          <table:table-cell office:value-type="float" office:value="3974141.51" table:style-name="ce3">
            <text:p>3,974,141.51</text:p>
          </table:table-cell>
          <table:table-cell office:value-type="float" office:value="28355610.219999999" table:style-name="ce3">
            <text:p>28,355,610.2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INFANTIL SANTO SOCORRO</text:p>
          </table:table-cell>
          <table:table-cell office:value-type="float" office:value="231409.43" table:style-name="ce3">
            <text:p>231,409.43</text:p>
          </table:table-cell>
          <table:table-cell office:value-type="float" office:value="339099.99" table:style-name="ce3">
            <text:p>339,099.99</text:p>
          </table:table-cell>
          <table:table-cell office:value-type="float" office:value="502052.19" table:style-name="ce3">
            <text:p>502,052.19</text:p>
          </table:table-cell>
          <table:table-cell office:value-type="float" office:value="399136.66" table:style-name="ce3">
            <text:p>399,136.66</text:p>
          </table:table-cell>
          <table:table-cell office:value-type="float" office:value="437982.99" table:style-name="ce3">
            <text:p>437,982.99</text:p>
          </table:table-cell>
          <table:table-cell office:value-type="float" office:value="436735.38" table:style-name="ce3">
            <text:p>436,735.38</text:p>
          </table:table-cell>
          <table:table-cell office:value-type="float" office:value="543283.27" table:style-name="ce3">
            <text:p>543,283.27</text:p>
          </table:table-cell>
          <table:table-cell office:value-type="float" office:value="307400.75" table:style-name="ce3">
            <text:p>307,400.75</text:p>
          </table:table-cell>
          <table:table-cell office:value-type="float" office:value="478665.75" table:style-name="ce3">
            <text:p>478,665.75</text:p>
          </table:table-cell>
          <table:table-cell office:value-type="float" office:value="3675766.4099999997" table:style-name="ce3">
            <text:p>3,675,766.4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LOCAL BOCA CHICA</text:p>
          </table:table-cell>
          <table:table-cell office:value-type="float" office:value="280197" table:style-name="ce3">
            <text:p>280,197.00</text:p>
          </table:table-cell>
          <table:table-cell office:value-type="float" office:value="380560" table:style-name="ce3">
            <text:p>380,560.00</text:p>
          </table:table-cell>
          <table:table-cell office:value-type="float" office:value="376890" table:style-name="ce3">
            <text:p>376,890.00</text:p>
          </table:table-cell>
          <table:table-cell office:value-type="float" office:value="512134" table:style-name="ce3">
            <text:p>512,134.00</text:p>
          </table:table-cell>
          <table:table-cell office:value-type="float" office:value="474570.56" table:style-name="ce3">
            <text:p>474,570.56</text:p>
          </table:table-cell>
          <table:table-cell office:value-type="float" office:value="462496.16" table:style-name="ce3">
            <text:p>462,496.16</text:p>
          </table:table-cell>
          <table:table-cell office:value-type="float" office:value="520425.33999999997" table:style-name="ce3">
            <text:p>520,425.34</text:p>
          </table:table-cell>
          <table:table-cell office:value-type="float" office:value="412295.6" table:style-name="ce3">
            <text:p>412,295.60</text:p>
          </table:table-cell>
          <table:table-cell office:value-type="float" office:value="416632.56" table:style-name="ce3">
            <text:p>416,632.56</text:p>
          </table:table-cell>
          <table:table-cell office:value-type="float" office:value="3836201.22" table:style-name="ce3">
            <text:p>3,836,201.2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LOCAL EL ALMIRANTE</text:p>
          </table:table-cell>
          <table:table-cell office:value-type="float" office:value="327263" table:style-name="ce3">
            <text:p>327,263.00</text:p>
          </table:table-cell>
          <table:table-cell office:value-type="float" office:value="351760" table:style-name="ce3">
            <text:p>351,760.00</text:p>
          </table:table-cell>
          <table:table-cell office:value-type="float" office:value="380197" table:style-name="ce3">
            <text:p>380,197.00</text:p>
          </table:table-cell>
          <table:table-cell office:value-type="float" office:value="410150" table:style-name="ce3">
            <text:p>410,150.00</text:p>
          </table:table-cell>
          <table:table-cell office:value-type="float" office:value="523640" table:style-name="ce3">
            <text:p>523,640.00</text:p>
          </table:table-cell>
          <table:table-cell office:value-type="float" office:value="508529" table:style-name="ce3">
            <text:p>508,529.00</text:p>
          </table:table-cell>
          <table:table-cell office:value-type="float" office:value="721186" table:style-name="ce3">
            <text:p>721,186.00</text:p>
          </table:table-cell>
          <table:table-cell office:value-type="float" office:value="773406" table:style-name="ce3">
            <text:p>773,406.00</text:p>
          </table:table-cell>
          <table:table-cell office:value-type="float" office:value="598343" table:style-name="ce3">
            <text:p>598,343.00</text:p>
          </table:table-cell>
          <table:table-cell office:value-type="float" office:value="4594474" table:style-name="ce3">
            <text:p>4,594,474.0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ATERNO DR REYNALDO ALMANZAR</text:p>
          </table:table-cell>
          <table:table-cell office:value-type="float" office:value="8413694.75" table:style-name="ce3">
            <text:p>8,413,694.75</text:p>
          </table:table-cell>
          <table:table-cell office:value-type="float" office:value="6336750.79" table:style-name="ce3">
            <text:p>6,336,750.79</text:p>
          </table:table-cell>
          <table:table-cell office:value-type="float" office:value="11712432.640000001" table:style-name="ce3">
            <text:p>11,712,432.64</text:p>
          </table:table-cell>
          <table:table-cell office:value-type="float" office:value="9602145.7200000007" table:style-name="ce3">
            <text:p>9,602,145.72</text:p>
          </table:table-cell>
          <table:table-cell office:value-type="float" office:value="8993370.1400000006" table:style-name="ce3">
            <text:p>8,993,370.14</text:p>
          </table:table-cell>
          <table:table-cell office:value-type="float" office:value="7837094.0099999998" table:style-name="ce3">
            <text:p>7,837,094.01</text:p>
          </table:table-cell>
          <table:table-cell office:value-type="float" office:value="10725408.720000001" table:style-name="ce3">
            <text:p>10,725,408.72</text:p>
          </table:table-cell>
          <table:table-cell office:value-type="float" office:value="15115743.190000001" table:style-name="ce3">
            <text:p>15,115,743.19</text:p>
          </table:table-cell>
          <table:table-cell office:value-type="float" office:value="11177065.440000001" table:style-name="ce3">
            <text:p>11,177,065.44</text:p>
          </table:table-cell>
          <table:table-cell office:value-type="float" office:value="89913705.399999991" table:style-name="ce3">
            <text:p>89,913,705.4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ATERNO INFANTIL SAN LORENZO DE LOS MINA</text:p>
          </table:table-cell>
          <table:table-cell office:value-type="float" office:value="3223638.98" table:style-name="ce3">
            <text:p>3,223,638.98</text:p>
          </table:table-cell>
          <table:table-cell office:value-type="float" office:value="2298561.91" table:style-name="ce3">
            <text:p>2,298,561.91</text:p>
          </table:table-cell>
          <table:table-cell office:value-type="float" office:value="2252356.2599999998" table:style-name="ce3">
            <text:p>2,252,356.26</text:p>
          </table:table-cell>
          <table:table-cell office:value-type="float" office:value="5615607.0199999996" table:style-name="ce3">
            <text:p>5,615,607.02</text:p>
          </table:table-cell>
          <table:table-cell office:value-type="float" office:value="3372424.71" table:style-name="ce3">
            <text:p>3,372,424.71</text:p>
          </table:table-cell>
          <table:table-cell office:value-type="float" office:value="4251487.2" table:style-name="ce3">
            <text:p>4,251,487.20</text:p>
          </table:table-cell>
          <table:table-cell office:value-type="float" office:value="4671315.16" table:style-name="ce3">
            <text:p>4,671,315.16</text:p>
          </table:table-cell>
          <table:table-cell office:value-type="float" office:value="5684181.8300000001" table:style-name="ce3">
            <text:p>5,684,181.83</text:p>
          </table:table-cell>
          <table:table-cell office:value-type="float" office:value="6193908.0999999996" table:style-name="ce3">
            <text:p>6,193,908.10</text:p>
          </table:table-cell>
          <table:table-cell office:value-type="float" office:value="37563481.170000002" table:style-name="ce3">
            <text:p>37,563,481.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ILITAR FAD DR RAMON DE LARA</text:p>
          </table:table-cell>
          <table:table-cell table:number-columns-repeated="2" table:style-name="ce3"/>
          <table:table-cell office:value-type="float" office:value="186439.03" table:style-name="ce3">
            <text:p>186,439.03</text:p>
          </table:table-cell>
          <table:table-cell office:value-type="float" office:value="604211.73" table:style-name="ce3">
            <text:p>604,211.73</text:p>
          </table:table-cell>
          <table:table-cell office:value-type="float" office:value="801277.26" table:style-name="ce3">
            <text:p>801,277.26</text:p>
          </table:table-cell>
          <table:table-cell office:value-type="float" office:value="898502.12" table:style-name="ce3">
            <text:p>898,502.12</text:p>
          </table:table-cell>
          <table:table-cell office:value-type="float" office:value="882964.35" table:style-name="ce3">
            <text:p>882,964.35</text:p>
          </table:table-cell>
          <table:table-cell office:value-type="float" office:value="1552473.48" table:style-name="ce3">
            <text:p>1,552,473.48</text:p>
          </table:table-cell>
          <table:table-cell office:value-type="float" office:value="1611371.78" table:style-name="ce3">
            <text:p>1,611,371.78</text:p>
          </table:table-cell>
          <table:table-cell office:value-type="float" office:value="6537239.7500000009" table:style-name="ce3">
            <text:p>6,537,239.7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DE LA VICTORIA</text:p>
          </table:table-cell>
          <table:table-cell office:value-type="float" office:value="290264.52" table:style-name="ce3">
            <text:p>290,264.52</text:p>
          </table:table-cell>
          <table:table-cell office:value-type="float" office:value="335130.63" table:style-name="ce3">
            <text:p>335,130.63</text:p>
          </table:table-cell>
          <table:table-cell office:value-type="float" office:value="394901" table:style-name="ce3">
            <text:p>394,901.00</text:p>
          </table:table-cell>
          <table:table-cell office:value-type="float" office:value="308674.95" table:style-name="ce3">
            <text:p>308,674.95</text:p>
          </table:table-cell>
          <table:table-cell office:value-type="float" office:value="343637.37" table:style-name="ce3">
            <text:p>343,637.37</text:p>
          </table:table-cell>
          <table:table-cell office:value-type="float" office:value="342786.4" table:style-name="ce3">
            <text:p>342,786.40</text:p>
          </table:table-cell>
          <table:table-cell office:value-type="float" office:value="380493" table:style-name="ce3">
            <text:p>380,493.00</text:p>
          </table:table-cell>
          <table:table-cell office:value-type="float" office:value="388649.31" table:style-name="ce3">
            <text:p>388,649.31</text:p>
          </table:table-cell>
          <table:table-cell office:value-type="float" office:value="258988" table:style-name="ce3">
            <text:p>258,988.00</text:p>
          </table:table-cell>
          <table:table-cell office:value-type="float" office:value="3043525.18" table:style-name="ce3">
            <text:p>3,043,525.1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DE LOS MINA</text:p>
          </table:table-cell>
          <table:table-cell office:value-type="float" office:value="316265" table:style-name="ce3">
            <text:p>316,265.00</text:p>
          </table:table-cell>
          <table:table-cell office:value-type="float" office:value="353857" table:style-name="ce3">
            <text:p>353,857.00</text:p>
          </table:table-cell>
          <table:table-cell office:value-type="float" office:value="617740" table:style-name="ce3">
            <text:p>617,740.00</text:p>
          </table:table-cell>
          <table:table-cell office:value-type="float" office:value="468631" table:style-name="ce3">
            <text:p>468,631.00</text:p>
          </table:table-cell>
          <table:table-cell office:value-type="float" office:value="629260" table:style-name="ce3">
            <text:p>629,260.00</text:p>
          </table:table-cell>
          <table:table-cell office:value-type="float" office:value="624051" table:style-name="ce3">
            <text:p>624,051.00</text:p>
          </table:table-cell>
          <table:table-cell office:value-type="float" office:value="719462" table:style-name="ce3">
            <text:p>719,462.00</text:p>
          </table:table-cell>
          <table:table-cell office:value-type="float" office:value="704594" table:style-name="ce3">
            <text:p>704,594.00</text:p>
          </table:table-cell>
          <table:table-cell office:value-type="float" office:value="736848" table:style-name="ce3">
            <text:p>736,848.00</text:p>
          </table:table-cell>
          <table:table-cell office:value-type="float" office:value="5170708" table:style-name="ce3">
            <text:p>5,170,708.0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DE MATA HAMBRE</text:p>
          </table:table-cell>
          <table:table-cell office:value-type="float" office:value="96359" table:style-name="ce3">
            <text:p>96,359.00</text:p>
          </table:table-cell>
          <table:table-cell office:value-type="float" office:value="159733" table:style-name="ce3">
            <text:p>159,733.00</text:p>
          </table:table-cell>
          <table:table-cell table:style-name="ce3"/>
          <table:table-cell office:value-type="float" office:value="401060" table:style-name="ce3">
            <text:p>401,060.00</text:p>
          </table:table-cell>
          <table:table-cell office:value-type="float" office:value="198777" table:style-name="ce3">
            <text:p>198,777.00</text:p>
          </table:table-cell>
          <table:table-cell office:value-type="float" office:value="111821" table:style-name="ce3">
            <text:p>111,821.00</text:p>
          </table:table-cell>
          <table:table-cell office:value-type="float" office:value="216665" table:style-name="ce3">
            <text:p>216,665.00</text:p>
          </table:table-cell>
          <table:table-cell office:value-type="float" office:value="230332" table:style-name="ce3">
            <text:p>230,332.00</text:p>
          </table:table-cell>
          <table:table-cell office:value-type="float" office:value="236844" table:style-name="ce3">
            <text:p>236,844.00</text:p>
          </table:table-cell>
          <table:table-cell office:value-type="float" office:value="1651591" table:style-name="ce3">
            <text:p>1,651,591.0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DE VILLA DUARTE</text:p>
          </table:table-cell>
          <table:table-cell office:value-type="float" office:value="80992" table:style-name="ce3">
            <text:p>80,992.00</text:p>
          </table:table-cell>
          <table:table-cell office:value-type="float" office:value="138128" table:style-name="ce3">
            <text:p>138,128.00</text:p>
          </table:table-cell>
          <table:table-cell office:value-type="float" office:value="180989" table:style-name="ce3">
            <text:p>180,989.00</text:p>
          </table:table-cell>
          <table:table-cell office:value-type="float" office:value="132166" table:style-name="ce3">
            <text:p>132,166.00</text:p>
          </table:table-cell>
          <table:table-cell table:style-name="ce3"/>
          <table:table-cell office:value-type="float" office:value="297895" table:style-name="ce3">
            <text:p>297,895.00</text:p>
          </table:table-cell>
          <table:table-cell office:value-type="float" office:value="157068" table:style-name="ce3">
            <text:p>157,068.00</text:p>
          </table:table-cell>
          <table:table-cell office:value-type="float" office:value="166453" table:style-name="ce3">
            <text:p>166,453.00</text:p>
          </table:table-cell>
          <table:table-cell office:value-type="float" office:value="161841" table:style-name="ce3">
            <text:p>161,841.00</text:p>
          </table:table-cell>
          <table:table-cell office:value-type="float" office:value="1315532" table:style-name="ce3">
            <text:p>1,315,532.0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DE YAMASA</text:p>
          </table:table-cell>
          <table:table-cell office:value-type="float" office:value="882671.16" table:style-name="ce3">
            <text:p>882,671.16</text:p>
          </table:table-cell>
          <table:table-cell office:value-type="float" office:value="928027.5" table:style-name="ce3">
            <text:p>928,027.50</text:p>
          </table:table-cell>
          <table:table-cell office:value-type="float" office:value="1223475.3799999999" table:style-name="ce3">
            <text:p>1,223,475.38</text:p>
          </table:table-cell>
          <table:table-cell office:value-type="float" office:value="1053667.71" table:style-name="ce3">
            <text:p>1,053,667.71</text:p>
          </table:table-cell>
          <table:table-cell office:value-type="float" office:value="1008701.76" table:style-name="ce3">
            <text:p>1,008,701.76</text:p>
          </table:table-cell>
          <table:table-cell office:value-type="float" office:value="1378606.1099999999" table:style-name="ce3">
            <text:p>1,378,606.11</text:p>
          </table:table-cell>
          <table:table-cell office:value-type="float" office:value="1179053.6200000001" table:style-name="ce3">
            <text:p>1,179,053.62</text:p>
          </table:table-cell>
          <table:table-cell office:value-type="float" office:value="1253757.26" table:style-name="ce3">
            <text:p>1,253,757.26</text:p>
          </table:table-cell>
          <table:table-cell office:value-type="float" office:value="1129408.82" table:style-name="ce3">
            <text:p>1,129,408.82</text:p>
          </table:table-cell>
          <table:table-cell office:value-type="float" office:value="10037369.32" table:style-name="ce3">
            <text:p>10,037,369.3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DR JACINTO IGNACIO MANON</text:p>
          </table:table-cell>
          <table:table-cell office:value-type="float" office:value="460194.42" table:style-name="ce3">
            <text:p>460,194.42</text:p>
          </table:table-cell>
          <table:table-cell office:value-type="float" office:value="531309.4" table:style-name="ce3">
            <text:p>531,309.40</text:p>
          </table:table-cell>
          <table:table-cell office:value-type="float" office:value="594069.16999999993" table:style-name="ce3">
            <text:p>594,069.17</text:p>
          </table:table-cell>
          <table:table-cell office:value-type="float" office:value="561991.77" table:style-name="ce3">
            <text:p>561,991.77</text:p>
          </table:table-cell>
          <table:table-cell office:value-type="float" office:value="643462.26" table:style-name="ce3">
            <text:p>643,462.26</text:p>
          </table:table-cell>
          <table:table-cell office:value-type="float" office:value="580346.35" table:style-name="ce3">
            <text:p>580,346.35</text:p>
          </table:table-cell>
          <table:table-cell office:value-type="float" office:value="474926.55" table:style-name="ce3">
            <text:p>474,926.55</text:p>
          </table:table-cell>
          <table:table-cell office:value-type="float" office:value="565384.62999999989" table:style-name="ce3">
            <text:p>565,384.63</text:p>
          </table:table-cell>
          <table:table-cell office:value-type="float" office:value="528760.53" table:style-name="ce3">
            <text:p>528,760.53</text:p>
          </table:table-cell>
          <table:table-cell office:value-type="float" office:value="4940445.0799999991" table:style-name="ce3">
            <text:p>4,940,445.0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DR PEDRO HEREDIA ROJAS (GIOVANNI)</text:p>
          </table:table-cell>
          <table:table-cell office:value-type="float" office:value="808688.05" table:style-name="ce3">
            <text:p>808,688.05</text:p>
          </table:table-cell>
          <table:table-cell office:value-type="float" office:value="1063240.58" table:style-name="ce3">
            <text:p>1,063,240.58</text:p>
          </table:table-cell>
          <table:table-cell office:value-type="float" office:value="1238037.33" table:style-name="ce3">
            <text:p>1,238,037.33</text:p>
          </table:table-cell>
          <table:table-cell office:value-type="float" office:value="1327620.94" table:style-name="ce3">
            <text:p>1,327,620.94</text:p>
          </table:table-cell>
          <table:table-cell office:value-type="float" office:value="1028768.62" table:style-name="ce3">
            <text:p>1,028,768.62</text:p>
          </table:table-cell>
          <table:table-cell office:value-type="float" office:value="1144803.8799999999" table:style-name="ce3">
            <text:p>1,144,803.88</text:p>
          </table:table-cell>
          <table:table-cell office:value-type="float" office:value="1463692.28" table:style-name="ce3">
            <text:p>1,463,692.28</text:p>
          </table:table-cell>
          <table:table-cell office:value-type="float" office:value="1132334.6000000001" table:style-name="ce3">
            <text:p>1,132,334.60</text:p>
          </table:table-cell>
          <table:table-cell office:value-type="float" office:value="921970.89" table:style-name="ce3">
            <text:p>921,970.89</text:p>
          </table:table-cell>
          <table:table-cell office:value-type="float" office:value="10129157.170000002" table:style-name="ce3">
            <text:p>10,129,157.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ELVIRA ECHAVARRIA VDA CASTILLO (GUERRA)</text:p>
          </table:table-cell>
          <table:table-cell office:value-type="float" office:value="122132.31" table:style-name="ce3">
            <text:p>122,132.31</text:p>
          </table:table-cell>
          <table:table-cell office:value-type="float" office:value="183051.29" table:style-name="ce3">
            <text:p>183,051.29</text:p>
          </table:table-cell>
          <table:table-cell office:value-type="float" office:value="161973.13" table:style-name="ce3">
            <text:p>161,973.13</text:p>
          </table:table-cell>
          <table:table-cell office:value-type="float" office:value="248344.45" table:style-name="ce3">
            <text:p>248,344.45</text:p>
          </table:table-cell>
          <table:table-cell office:value-type="float" office:value="155889.41" table:style-name="ce3">
            <text:p>155,889.41</text:p>
          </table:table-cell>
          <table:table-cell office:value-type="float" office:value="179587.20000000001" table:style-name="ce3">
            <text:p>179,587.20</text:p>
          </table:table-cell>
          <table:table-cell office:value-type="float" office:value="214965.88" table:style-name="ce3">
            <text:p>214,965.88</text:p>
          </table:table-cell>
          <table:table-cell office:value-type="float" office:value="273382.63" table:style-name="ce3">
            <text:p>273,382.63</text:p>
          </table:table-cell>
          <table:table-cell office:value-type="float" office:value="253069.97" table:style-name="ce3">
            <text:p>253,069.97</text:p>
          </table:table-cell>
          <table:table-cell office:value-type="float" office:value="1792396.2699999998" table:style-name="ce3">
            <text:p>1,792,396.2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ENGOMBE</text:p>
          </table:table-cell>
          <table:table-cell office:value-type="float" office:value="760469.86" table:style-name="ce3">
            <text:p>760,469.86</text:p>
          </table:table-cell>
          <table:table-cell office:value-type="float" office:value="966867.54" table:style-name="ce3">
            <text:p>966,867.54</text:p>
          </table:table-cell>
          <table:table-cell office:value-type="float" office:value="526811.39" table:style-name="ce3">
            <text:p>526,811.39</text:p>
          </table:table-cell>
          <table:table-cell office:value-type="float" office:value="1419701.77" table:style-name="ce3">
            <text:p>1,419,701.77</text:p>
          </table:table-cell>
          <table:table-cell office:value-type="float" office:value="1016124.02" table:style-name="ce3">
            <text:p>1,016,124.02</text:p>
          </table:table-cell>
          <table:table-cell office:value-type="float" office:value="816234.18" table:style-name="ce3">
            <text:p>816,234.18</text:p>
          </table:table-cell>
          <table:table-cell office:value-type="float" office:value="1169669.6599999999" table:style-name="ce3">
            <text:p>1,169,669.66</text:p>
          </table:table-cell>
          <table:table-cell office:value-type="float" office:value="963745.37" table:style-name="ce3">
            <text:p>963,745.37</text:p>
          </table:table-cell>
          <table:table-cell office:value-type="float" office:value="884365.32000000007" table:style-name="ce3">
            <text:p>884,365.32</text:p>
          </table:table-cell>
          <table:table-cell office:value-type="float" office:value="8523989.1099999994" table:style-name="ce3">
            <text:p>8,523,989.1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HACIENDA ESTRELLA</text:p>
          </table:table-cell>
          <table:table-cell table:style-name="ce3"/>
          <table:table-cell office:value-type="float" office:value="184332" table:style-name="ce3">
            <text:p>184,332.00</text:p>
          </table:table-cell>
          <table:table-cell office:value-type="float" office:value="210431.7" table:style-name="ce3">
            <text:p>210,431.70</text:p>
          </table:table-cell>
          <table:table-cell office:value-type="float" office:value="165293.32" table:style-name="ce3">
            <text:p>165,293.32</text:p>
          </table:table-cell>
          <table:table-cell office:value-type="float" office:value="241822.32" table:style-name="ce3">
            <text:p>241,822.32</text:p>
          </table:table-cell>
          <table:table-cell office:value-type="float" office:value="204899.38" table:style-name="ce3">
            <text:p>204,899.38</text:p>
          </table:table-cell>
          <table:table-cell office:value-type="float" office:value="282715.43" table:style-name="ce3">
            <text:p>282,715.43</text:p>
          </table:table-cell>
          <table:table-cell table:style-name="ce3"/>
          <table:table-cell office:value-type="float" office:value="425171" table:style-name="ce3">
            <text:p>425,171.00</text:p>
          </table:table-cell>
          <table:table-cell office:value-type="float" office:value="1714665.1500000001" table:style-name="ce3">
            <text:p>1,714,665.1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LAS CAOBAS</text:p>
          </table:table-cell>
          <table:table-cell office:value-type="float" office:value="205536" table:style-name="ce3">
            <text:p>205,536.00</text:p>
          </table:table-cell>
          <table:table-cell office:value-type="float" office:value="474431" table:style-name="ce3">
            <text:p>474,431.00</text:p>
          </table:table-cell>
          <table:table-cell office:value-type="float" office:value="434206.75" table:style-name="ce3">
            <text:p>434,206.75</text:p>
          </table:table-cell>
          <table:table-cell office:value-type="float" office:value="554820.75" table:style-name="ce3">
            <text:p>554,820.75</text:p>
          </table:table-cell>
          <table:table-cell office:value-type="float" office:value="434190.79" table:style-name="ce3">
            <text:p>434,190.79</text:p>
          </table:table-cell>
          <table:table-cell office:value-type="float" office:value="304345" table:style-name="ce3">
            <text:p>304,345.00</text:p>
          </table:table-cell>
          <table:table-cell table:style-name="ce3"/>
          <table:table-cell office:value-type="float" office:value="1050743" table:style-name="ce3">
            <text:p>1,050,743.00</text:p>
          </table:table-cell>
          <table:table-cell office:value-type="float" office:value="353299.75" table:style-name="ce3">
            <text:p>353,299.75</text:p>
          </table:table-cell>
          <table:table-cell office:value-type="float" office:value="3811573.04" table:style-name="ce3">
            <text:p>3,811,573.04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LOS ALCARRIZOS II</text:p>
          </table:table-cell>
          <table:table-cell office:value-type="float" office:value="375430" table:style-name="ce3">
            <text:p>375,430.00</text:p>
          </table:table-cell>
          <table:table-cell office:value-type="float" office:value="543782.63" table:style-name="ce3">
            <text:p>543,782.63</text:p>
          </table:table-cell>
          <table:table-cell office:value-type="float" office:value="709394.05" table:style-name="ce3">
            <text:p>709,394.05</text:p>
          </table:table-cell>
          <table:table-cell office:value-type="float" office:value="439294.27" table:style-name="ce3">
            <text:p>439,294.27</text:p>
          </table:table-cell>
          <table:table-cell office:value-type="float" office:value="635518.96" table:style-name="ce3">
            <text:p>635,518.96</text:p>
          </table:table-cell>
          <table:table-cell office:value-type="float" office:value="522643.85" table:style-name="ce3">
            <text:p>522,643.85</text:p>
          </table:table-cell>
          <table:table-cell office:value-type="float" office:value="813871.64" table:style-name="ce3">
            <text:p>813,871.64</text:p>
          </table:table-cell>
          <table:table-cell office:value-type="float" office:value="603540.74" table:style-name="ce3">
            <text:p>603,540.74</text:p>
          </table:table-cell>
          <table:table-cell office:value-type="float" office:value="638238.6" table:style-name="ce3">
            <text:p>638,238.60</text:p>
          </table:table-cell>
          <table:table-cell office:value-type="float" office:value="5281714.74" table:style-name="ce3">
            <text:p>5,281,714.74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MATERNO INFANTIL DE VILLA MELLA</text:p>
          </table:table-cell>
          <table:table-cell office:value-type="float" office:value="441886.16000000003" table:style-name="ce3">
            <text:p>441,886.16</text:p>
          </table:table-cell>
          <table:table-cell office:value-type="float" office:value="830284.22" table:style-name="ce3">
            <text:p>830,284.22</text:p>
          </table:table-cell>
          <table:table-cell office:value-type="float" office:value="1150962.78" table:style-name="ce3">
            <text:p>1,150,962.78</text:p>
          </table:table-cell>
          <table:table-cell office:value-type="float" office:value="802401.87" table:style-name="ce3">
            <text:p>802,401.87</text:p>
          </table:table-cell>
          <table:table-cell office:value-type="float" office:value="1048821.03" table:style-name="ce3">
            <text:p>1,048,821.03</text:p>
          </table:table-cell>
          <table:table-cell office:value-type="float" office:value="781278.22" table:style-name="ce3">
            <text:p>781,278.22</text:p>
          </table:table-cell>
          <table:table-cell office:value-type="float" office:value="971557.25" table:style-name="ce3">
            <text:p>971,557.25</text:p>
          </table:table-cell>
          <table:table-cell office:value-type="float" office:value="812732.29" table:style-name="ce3">
            <text:p>812,732.29</text:p>
          </table:table-cell>
          <table:table-cell office:value-type="float" office:value="757755.18" table:style-name="ce3">
            <text:p>757,755.18</text:p>
          </table:table-cell>
          <table:table-cell office:value-type="float" office:value="7597679" table:style-name="ce3">
            <text:p>7,597,679.0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PEDIATRICO DR. HUGO MENDOZA</text:p>
          </table:table-cell>
          <table:table-cell office:value-type="float" office:value="1841275.61" table:style-name="ce3">
            <text:p>1,841,275.61</text:p>
          </table:table-cell>
          <table:table-cell office:value-type="float" office:value="3361062.9499999997" table:style-name="ce3">
            <text:p>3,361,062.95</text:p>
          </table:table-cell>
          <table:table-cell office:value-type="float" office:value="4460835.0600000005" table:style-name="ce3">
            <text:p>4,460,835.06</text:p>
          </table:table-cell>
          <table:table-cell office:value-type="float" office:value="4511245.25" table:style-name="ce3">
            <text:p>4,511,245.25</text:p>
          </table:table-cell>
          <table:table-cell office:value-type="float" office:value="4424331.7799999993" table:style-name="ce3">
            <text:p>4,424,331.78</text:p>
          </table:table-cell>
          <table:table-cell office:value-type="float" office:value="3781697.35" table:style-name="ce3">
            <text:p>3,781,697.35</text:p>
          </table:table-cell>
          <table:table-cell office:value-type="float" office:value="5147422.2699999996" table:style-name="ce3">
            <text:p>5,147,422.27</text:p>
          </table:table-cell>
          <table:table-cell office:value-type="float" office:value="4741877.07" table:style-name="ce3">
            <text:p>4,741,877.07</text:p>
          </table:table-cell>
          <table:table-cell office:value-type="float" office:value="4881850.75" table:style-name="ce3">
            <text:p>4,881,850.75</text:p>
          </table:table-cell>
          <table:table-cell office:value-type="float" office:value="37151598.090000004" table:style-name="ce3">
            <text:p>37,151,598.09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PROVINCIAL DE MONTE PLATA DR ANGEL RAMON CONTRERAS MEJIA</text:p>
          </table:table-cell>
          <table:table-cell office:value-type="float" office:value="2219654.12" table:style-name="ce3">
            <text:p>2,219,654.12</text:p>
          </table:table-cell>
          <table:table-cell office:value-type="float" office:value="2767569.29" table:style-name="ce3">
            <text:p>2,767,569.29</text:p>
          </table:table-cell>
          <table:table-cell office:value-type="float" office:value="2586828.38" table:style-name="ce3">
            <text:p>2,586,828.38</text:p>
          </table:table-cell>
          <table:table-cell office:value-type="float" office:value="2976710.75" table:style-name="ce3">
            <text:p>2,976,710.75</text:p>
          </table:table-cell>
          <table:table-cell office:value-type="float" office:value="1720560.4699999997" table:style-name="ce3">
            <text:p>1,720,560.47</text:p>
          </table:table-cell>
          <table:table-cell office:value-type="float" office:value="2591524.35" table:style-name="ce3">
            <text:p>2,591,524.35</text:p>
          </table:table-cell>
          <table:table-cell office:value-type="float" office:value="2978269.59" table:style-name="ce3">
            <text:p>2,978,269.59</text:p>
          </table:table-cell>
          <table:table-cell office:value-type="float" office:value="2741620.02" table:style-name="ce3">
            <text:p>2,741,620.02</text:p>
          </table:table-cell>
          <table:table-cell office:value-type="float" office:value="3084025.5" table:style-name="ce3">
            <text:p>3,084,025.50</text:p>
          </table:table-cell>
          <table:table-cell office:value-type="float" office:value="23666762.469999995" table:style-name="ce3">
            <text:p>23,666,762.4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PSIQUIATRICO PADRE BILLINI</text:p>
          </table:table-cell>
          <table:table-cell office:value-type="float" office:value="38376.17" table:style-name="ce3">
            <text:p>38,376.17</text:p>
          </table:table-cell>
          <table:table-cell office:value-type="float" office:value="147996.24" table:style-name="ce3">
            <text:p>147,996.24</text:p>
          </table:table-cell>
          <table:table-cell office:value-type="float" office:value="48430.479999999996" table:style-name="ce3">
            <text:p>48,430.48</text:p>
          </table:table-cell>
          <table:table-cell office:value-type="float" office:value="109533.05" table:style-name="ce3">
            <text:p>109,533.05</text:p>
          </table:table-cell>
          <table:table-cell table:style-name="ce3"/>
          <table:table-cell office:value-type="float" office:value="167042" table:style-name="ce3">
            <text:p>167,042.00</text:p>
          </table:table-cell>
          <table:table-cell office:value-type="float" office:value="124343" table:style-name="ce3">
            <text:p>124,343.00</text:p>
          </table:table-cell>
          <table:table-cell office:value-type="float" office:value="16107" table:style-name="ce3">
            <text:p>16,107.00</text:p>
          </table:table-cell>
          <table:table-cell office:value-type="float" office:value="42328" table:style-name="ce3">
            <text:p>42,328.00</text:p>
          </table:table-cell>
          <table:table-cell office:value-type="float" office:value="694155.94" table:style-name="ce3">
            <text:p>694,155.94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TRAUMATOLOGICO DOCTOR NEY ARIAS LORA</text:p>
          </table:table-cell>
          <table:table-cell office:value-type="float" office:value="19577583.82" table:style-name="ce3">
            <text:p>19,577,583.82</text:p>
          </table:table-cell>
          <table:table-cell office:value-type="float" office:value="10012965.67" table:style-name="ce3">
            <text:p>10,012,965.67</text:p>
          </table:table-cell>
          <table:table-cell office:value-type="float" office:value="12811970.329999998" table:style-name="ce3">
            <text:p>12,811,970.33</text:p>
          </table:table-cell>
          <table:table-cell office:value-type="float" office:value="22560757.82" table:style-name="ce3">
            <text:p>22,560,757.82</text:p>
          </table:table-cell>
          <table:table-cell office:value-type="float" office:value="18424067.699999999" table:style-name="ce3">
            <text:p>18,424,067.70</text:p>
          </table:table-cell>
          <table:table-cell office:value-type="float" office:value="21177943.100000001" table:style-name="ce3">
            <text:p>21,177,943.10</text:p>
          </table:table-cell>
          <table:table-cell office:value-type="float" office:value="14981937.57" table:style-name="ce3">
            <text:p>14,981,937.57</text:p>
          </table:table-cell>
          <table:table-cell office:value-type="float" office:value="21838517.119999997" table:style-name="ce3">
            <text:p>21,838,517.12</text:p>
          </table:table-cell>
          <table:table-cell office:value-type="float" office:value="21512704.25" table:style-name="ce3">
            <text:p>21,512,704.25</text:p>
          </table:table-cell>
          <table:table-cell office:value-type="float" office:value="162898447.38" table:style-name="ce3">
            <text:p>162,898,447.38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INSTITUTO AYUDA AL SORDO</text:p>
          </table:table-cell>
          <table:table-cell table:style-name="ce3"/>
          <table:table-cell office:value-type="float" office:value="7210" table:style-name="ce3">
            <text:p>7,210.00</text:p>
          </table:table-cell>
          <table:table-cell office:value-type="float" office:value="14210" table:style-name="ce3">
            <text:p>14,210.00</text:p>
          </table:table-cell>
          <table:table-cell office:value-type="float" office:value="5180" table:style-name="ce3">
            <text:p>5,180.00</text:p>
          </table:table-cell>
          <table:table-cell office:value-type="float" office:value="6930" table:style-name="ce3">
            <text:p>6,930.00</text:p>
          </table:table-cell>
          <table:table-cell office:value-type="float" office:value="7190" table:style-name="ce3">
            <text:p>7,190.00</text:p>
          </table:table-cell>
          <table:table-cell office:value-type="float" office:value="10330" table:style-name="ce3">
            <text:p>10,330.00</text:p>
          </table:table-cell>
          <table:table-cell office:value-type="float" office:value="7280" table:style-name="ce3">
            <text:p>7,280.00</text:p>
          </table:table-cell>
          <table:table-cell office:value-type="float" office:value="2730" table:style-name="ce3">
            <text:p>2,730.00</text:p>
          </table:table-cell>
          <table:table-cell office:value-type="float" office:value="61060" table:style-name="ce3">
            <text:p>61,060.0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INSTITUTO DERMATOLOGICO Y CIRUGIA DE PIEL DR HUBERTO BOGAERT DIAZ</text:p>
          </table:table-cell>
          <table:table-cell office:value-type="float" office:value="1946621.29" table:style-name="ce3">
            <text:p>1,946,621.29</text:p>
          </table:table-cell>
          <table:table-cell office:value-type="float" office:value="2438647.0300000003" table:style-name="ce3">
            <text:p>2,438,647.03</text:p>
          </table:table-cell>
          <table:table-cell office:value-type="float" office:value="3586531.7" table:style-name="ce3">
            <text:p>3,586,531.70</text:p>
          </table:table-cell>
          <table:table-cell office:value-type="float" office:value="4015416.65" table:style-name="ce3">
            <text:p>4,015,416.65</text:p>
          </table:table-cell>
          <table:table-cell office:value-type="float" office:value="3209438.66" table:style-name="ce3">
            <text:p>3,209,438.66</text:p>
          </table:table-cell>
          <table:table-cell office:value-type="float" office:value="3444866.87" table:style-name="ce3">
            <text:p>3,444,866.87</text:p>
          </table:table-cell>
          <table:table-cell office:value-type="float" office:value="3626094.84" table:style-name="ce3">
            <text:p>3,626,094.84</text:p>
          </table:table-cell>
          <table:table-cell office:value-type="float" office:value="3961167.67" table:style-name="ce3">
            <text:p>3,961,167.67</text:p>
          </table:table-cell>
          <table:table-cell office:value-type="float" office:value="2561498.52" table:style-name="ce3">
            <text:p>2,561,498.52</text:p>
          </table:table-cell>
          <table:table-cell office:value-type="float" office:value="28790283.23" table:style-name="ce3">
            <text:p>28,790,283.23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LABORATORIO NACIONAL DE SALUD PUBLICA DR DEFILLO</text:p>
          </table:table-cell>
          <table:table-cell office:value-type="float" office:value="1228585.6000000001" table:style-name="ce3">
            <text:p>1,228,585.60</text:p>
          </table:table-cell>
          <table:table-cell office:value-type="float" office:value="1600173.8" table:style-name="ce3">
            <text:p>1,600,173.80</text:p>
          </table:table-cell>
          <table:table-cell office:value-type="float" office:value="1507063.6" table:style-name="ce3">
            <text:p>1,507,063.60</text:p>
          </table:table-cell>
          <table:table-cell office:value-type="float" office:value="1446761.2" table:style-name="ce3">
            <text:p>1,446,761.20</text:p>
          </table:table-cell>
          <table:table-cell office:value-type="float" office:value="2767704.4" table:style-name="ce3">
            <text:p>2,767,704.40</text:p>
          </table:table-cell>
          <table:table-cell office:value-type="float" office:value="1907381.8" table:style-name="ce3">
            <text:p>1,907,381.80</text:p>
          </table:table-cell>
          <table:table-cell office:value-type="float" office:value="1263698" table:style-name="ce3">
            <text:p>1,263,698.00</text:p>
          </table:table-cell>
          <table:table-cell office:value-type="float" office:value="2458603" table:style-name="ce3">
            <text:p>2,458,603.00</text:p>
          </table:table-cell>
          <table:table-cell office:value-type="float" office:value="1992966.4" table:style-name="ce3">
            <text:p>1,992,966.40</text:p>
          </table:table-cell>
          <table:table-cell office:value-type="float" office:value="16172937.800000001" table:style-name="ce3">
            <text:p>16,172,937.8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MATERNIDAD NUESTRA SEÑORA DE LA ALTAGRACIA</text:p>
          </table:table-cell>
          <table:table-cell office:value-type="float" office:value="2746650.37" table:style-name="ce3">
            <text:p>2,746,650.37</text:p>
          </table:table-cell>
          <table:table-cell office:value-type="float" office:value="1542876.99" table:style-name="ce3">
            <text:p>1,542,876.99</text:p>
          </table:table-cell>
          <table:table-cell office:value-type="float" office:value="2944534.53" table:style-name="ce3">
            <text:p>2,944,534.53</text:p>
          </table:table-cell>
          <table:table-cell office:value-type="float" office:value="5021294.24" table:style-name="ce3">
            <text:p>5,021,294.24</text:p>
          </table:table-cell>
          <table:table-cell office:value-type="float" office:value="4748512.1399999997" table:style-name="ce3">
            <text:p>4,748,512.14</text:p>
          </table:table-cell>
          <table:table-cell office:value-type="float" office:value="5661541.8800000008" table:style-name="ce3">
            <text:p>5,661,541.88</text:p>
          </table:table-cell>
          <table:table-cell office:value-type="float" office:value="5272040.2699999996" table:style-name="ce3">
            <text:p>5,272,040.27</text:p>
          </table:table-cell>
          <table:table-cell office:value-type="float" office:value="6456185.1600000001" table:style-name="ce3">
            <text:p>6,456,185.16</text:p>
          </table:table-cell>
          <table:table-cell office:value-type="float" office:value="5899198.6699999999" table:style-name="ce3">
            <text:p>5,899,198.67</text:p>
          </table:table-cell>
          <table:table-cell office:value-type="float" office:value="40292834.25" table:style-name="ce3">
            <text:p>40,292,834.2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SUB CENTRO ALCARRIZOS I</text:p>
          </table:table-cell>
          <table:table-cell office:value-type="float" office:value="99943" table:style-name="ce3">
            <text:p>99,943.00</text:p>
          </table:table-cell>
          <table:table-cell office:value-type="float" office:value="232832" table:style-name="ce3">
            <text:p>232,832.00</text:p>
          </table:table-cell>
          <table:table-cell office:value-type="float" office:value="225290" table:style-name="ce3">
            <text:p>225,290.00</text:p>
          </table:table-cell>
          <table:table-cell office:value-type="float" office:value="270729" table:style-name="ce3">
            <text:p>270,729.00</text:p>
          </table:table-cell>
          <table:table-cell office:value-type="float" office:value="244615" table:style-name="ce3">
            <text:p>244,615.00</text:p>
          </table:table-cell>
          <table:table-cell office:value-type="float" office:value="250903" table:style-name="ce3">
            <text:p>250,903.00</text:p>
          </table:table-cell>
          <table:table-cell office:value-type="float" office:value="407692" table:style-name="ce3">
            <text:p>407,692.00</text:p>
          </table:table-cell>
          <table:table-cell office:value-type="float" office:value="286397" table:style-name="ce3">
            <text:p>286,397.00</text:p>
          </table:table-cell>
          <table:table-cell office:value-type="float" office:value="325914" table:style-name="ce3">
            <text:p>325,914.00</text:p>
          </table:table-cell>
          <table:table-cell office:value-type="float" office:value="2344315" table:style-name="ce3">
            <text:p>2,344,315.0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SUB CENTRO SANTO CRISTO DE LOS MILAGROS(HOP. DE BAYAGUANA)</text:p>
          </table:table-cell>
          <table:table-cell office:value-type="float" office:value="330899.73" table:style-name="ce3">
            <text:p>330,899.73</text:p>
          </table:table-cell>
          <table:table-cell office:value-type="float" office:value="379499.79" table:style-name="ce3">
            <text:p>379,499.79</text:p>
          </table:table-cell>
          <table:table-cell office:value-type="float" office:value="425799.85" table:style-name="ce3">
            <text:p>425,799.85</text:p>
          </table:table-cell>
          <table:table-cell office:value-type="float" office:value="344189.41000000003" table:style-name="ce3">
            <text:p>344,189.41</text:p>
          </table:table-cell>
          <table:table-cell office:value-type="float" office:value="380601.11" table:style-name="ce3">
            <text:p>380,601.11</text:p>
          </table:table-cell>
          <table:table-cell office:value-type="float" office:value="477966.07999999996" table:style-name="ce3">
            <text:p>477,966.08</text:p>
          </table:table-cell>
          <table:table-cell office:value-type="float" office:value="317525.20999999996" table:style-name="ce3">
            <text:p>317,525.21</text:p>
          </table:table-cell>
          <table:table-cell office:value-type="float" office:value="596878.74" table:style-name="ce3">
            <text:p>596,878.74</text:p>
          </table:table-cell>
          <table:table-cell office:value-type="float" office:value="575309.43000000005" table:style-name="ce3">
            <text:p>575,309.43</text:p>
          </table:table-cell>
          <table:table-cell office:value-type="float" office:value="3828669.35" table:style-name="ce3">
            <text:p>3,828,669.3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tal general</text:p>
          </table:table-cell>
          <table:table-cell table:style-name="ce4"/>
          <table:table-cell office:value-type="float" office:value="93994907.659999996" table:formula="of:=SUM([.C2:.C46])" table:style-name="ce6">
            <text:p>93,994,907.66</text:p>
          </table:table-cell>
          <table:table-cell office:value-type="float" office:value="98082839.180000007" table:formula="of:=SUM([.D2:.D46])" table:style-name="ce6">
            <text:p>98,082,839.18</text:p>
          </table:table-cell>
          <table:table-cell office:value-type="float" office:value="128986074.47999999" table:formula="of:=SUM([.E2:.E46])" table:style-name="ce6">
            <text:p>128,986,074.48</text:p>
          </table:table-cell>
          <table:table-cell office:value-type="float" office:value="150859802.62999997" table:formula="of:=SUM([.F2:.F46])" table:style-name="ce6">
            <text:p>150,859,802.63</text:p>
          </table:table-cell>
          <table:table-cell office:value-type="float" office:value="135971826.89000002" table:formula="of:=SUM([.G2:.G46])" table:style-name="ce6">
            <text:p>135,971,826.89</text:p>
          </table:table-cell>
          <table:table-cell office:value-type="float" office:value="145705943.81" table:formula="of:=SUM([.H2:.H46])" table:style-name="ce6">
            <text:p>145,705,943.81</text:p>
          </table:table-cell>
          <table:table-cell office:value-type="float" office:value="146818913.87000003" table:formula="of:=SUM([.I2:.I46])" table:style-name="ce6">
            <text:p>146,818,913.87</text:p>
          </table:table-cell>
          <table:table-cell office:value-type="float" office:value="165844927.45999998" table:formula="of:=SUM([.J2:.J46])" table:style-name="ce6">
            <text:p>165,844,927.46</text:p>
          </table:table-cell>
          <table:table-cell office:value-type="float" office:value="153527248.93000001" table:formula="of:=SUM([.K2:.K46])" table:style-name="ce6">
            <text:p>153,527,248.93</text:p>
          </table:table-cell>
          <table:table-cell office:value-type="float" office:value="1219792484.9099998" table:formula="of:=SUM([.L2:.L46])" table:style-name="ce6">
            <text:p>1,219,792,484.91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">
            <text:p>REGION I</text:p>
          </table:table-cell>
          <table:table-cell office:value-type="string" table:style-name="ce2">
            <text:p>HOSPITAL JUAN PABLO PINA</text:p>
          </table:table-cell>
          <table:table-cell office:value-type="float" office:value="1083872.96" table:style-name="ce3">
            <text:p>1,083,872.96</text:p>
          </table:table-cell>
          <table:table-cell office:value-type="float" office:value="1175174.01" table:style-name="ce3">
            <text:p>1,175,174.01</text:p>
          </table:table-cell>
          <table:table-cell office:value-type="float" office:value="1328667.04" table:style-name="ce3">
            <text:p>1,328,667.04</text:p>
          </table:table-cell>
          <table:table-cell office:value-type="float" office:value="1475051.27" table:style-name="ce3">
            <text:p>1,475,051.27</text:p>
          </table:table-cell>
          <table:table-cell office:value-type="float" office:value="1356712.65" table:style-name="ce3">
            <text:p>1,356,712.65</text:p>
          </table:table-cell>
          <table:table-cell office:value-type="float" office:value="781833.72" table:style-name="ce3">
            <text:p>781,833.72</text:p>
          </table:table-cell>
          <table:table-cell office:value-type="float" office:value="2003750.38" table:style-name="ce3">
            <text:p>2,003,750.38</text:p>
          </table:table-cell>
          <table:table-cell office:value-type="float" office:value="1534208.3699999999" table:style-name="ce3">
            <text:p>1,534,208.37</text:p>
          </table:table-cell>
          <table:table-cell office:value-type="float" office:value="1462513.47" table:style-name="ce3">
            <text:p>1,462,513.47</text:p>
          </table:table-cell>
          <table:table-cell office:value-type="float" office:value="12201783.869999999" table:style-name="ce3">
            <text:p>12,201,783.8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CAMBITA GARABITO</text:p>
          </table:table-cell>
          <table:table-cell office:value-type="float" office:value="242464.12" table:style-name="ce3">
            <text:p>242,464.12</text:p>
          </table:table-cell>
          <table:table-cell office:value-type="float" office:value="184558.28" table:style-name="ce3">
            <text:p>184,558.28</text:p>
          </table:table-cell>
          <table:table-cell office:value-type="float" office:value="443876.05" table:style-name="ce3">
            <text:p>443,876.05</text:p>
          </table:table-cell>
          <table:table-cell office:value-type="float" office:value="291221.41000000003" table:style-name="ce3">
            <text:p>291,221.41</text:p>
          </table:table-cell>
          <table:table-cell office:value-type="float" office:value="388750.45999999996" table:style-name="ce3">
            <text:p>388,750.46</text:p>
          </table:table-cell>
          <table:table-cell office:value-type="float" office:value="378580.97" table:style-name="ce3">
            <text:p>378,580.97</text:p>
          </table:table-cell>
          <table:table-cell office:value-type="float" office:value="465282.94" table:style-name="ce3">
            <text:p>465,282.94</text:p>
          </table:table-cell>
          <table:table-cell office:value-type="float" office:value="379861.28" table:style-name="ce3">
            <text:p>379,861.28</text:p>
          </table:table-cell>
          <table:table-cell office:value-type="float" office:value="393431.02" table:style-name="ce3">
            <text:p>393,431.02</text:p>
          </table:table-cell>
          <table:table-cell office:value-type="float" office:value="3168026.53" table:style-name="ce3">
            <text:p>3,168,026.53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CAMBITA PUEBLO</text:p>
          </table:table-cell>
          <table:table-cell office:value-type="float" office:value="232357.94" table:style-name="ce3">
            <text:p>232,357.94</text:p>
          </table:table-cell>
          <table:table-cell office:value-type="float" office:value="143822.65" table:style-name="ce3">
            <text:p>143,822.65</text:p>
          </table:table-cell>
          <table:table-cell office:value-type="float" office:value="515650.7" table:style-name="ce3">
            <text:p>515,650.70</text:p>
          </table:table-cell>
          <table:table-cell office:value-type="float" office:value="437152.27" table:style-name="ce3">
            <text:p>437,152.27</text:p>
          </table:table-cell>
          <table:table-cell office:value-type="float" office:value="393650.05" table:style-name="ce3">
            <text:p>393,650.05</text:p>
          </table:table-cell>
          <table:table-cell office:value-type="float" office:value="391313.24" table:style-name="ce3">
            <text:p>391,313.24</text:p>
          </table:table-cell>
          <table:table-cell office:value-type="float" office:value="465193.88" table:style-name="ce3">
            <text:p>465,193.88</text:p>
          </table:table-cell>
          <table:table-cell office:value-type="float" office:value="400730.4" table:style-name="ce3">
            <text:p>400,730.40</text:p>
          </table:table-cell>
          <table:table-cell office:value-type="float" office:value="381931.31" table:style-name="ce3">
            <text:p>381,931.31</text:p>
          </table:table-cell>
          <table:table-cell office:value-type="float" office:value="3361802.44" table:style-name="ce3">
            <text:p>3,361,802.44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 HAINA(BARSEQUILLO)</text:p>
          </table:table-cell>
          <table:table-cell office:value-type="float" office:value="258890" table:style-name="ce3">
            <text:p>258,890.00</text:p>
          </table:table-cell>
          <table:table-cell office:value-type="float" office:value="670180.67999999993" table:style-name="ce3">
            <text:p>670,180.68</text:p>
          </table:table-cell>
          <table:table-cell office:value-type="float" office:value="508075.74" table:style-name="ce3">
            <text:p>508,075.74</text:p>
          </table:table-cell>
          <table:table-cell office:value-type="float" office:value="474290.15" table:style-name="ce3">
            <text:p>474,290.15</text:p>
          </table:table-cell>
          <table:table-cell office:value-type="float" office:value="731560.98" table:style-name="ce3">
            <text:p>731,560.98</text:p>
          </table:table-cell>
          <table:table-cell office:value-type="float" office:value="634967.36" table:style-name="ce3">
            <text:p>634,967.36</text:p>
          </table:table-cell>
          <table:table-cell office:value-type="float" office:value="501804.05" table:style-name="ce3">
            <text:p>501,804.05</text:p>
          </table:table-cell>
          <table:table-cell office:value-type="float" office:value="680279.66" table:style-name="ce3">
            <text:p>680,279.66</text:p>
          </table:table-cell>
          <table:table-cell office:value-type="float" office:value="484618.57" table:style-name="ce3">
            <text:p>484,618.57</text:p>
          </table:table-cell>
          <table:table-cell office:value-type="float" office:value="4944667.1899999995" table:style-name="ce3">
            <text:p>4,944,667.19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 VILLA ALTAGRACIA</text:p>
          </table:table-cell>
          <table:table-cell office:value-type="float" office:value="471893.58999999997" table:style-name="ce3">
            <text:p>471,893.59</text:p>
          </table:table-cell>
          <table:table-cell office:value-type="float" office:value="455155.39" table:style-name="ce3">
            <text:p>455,155.39</text:p>
          </table:table-cell>
          <table:table-cell office:value-type="float" office:value="427683.31" table:style-name="ce3">
            <text:p>427,683.31</text:p>
          </table:table-cell>
          <table:table-cell office:value-type="float" office:value="452304.58999999997" table:style-name="ce3">
            <text:p>452,304.59</text:p>
          </table:table-cell>
          <table:table-cell office:value-type="float" office:value="521464.96" table:style-name="ce3">
            <text:p>521,464.96</text:p>
          </table:table-cell>
          <table:table-cell office:value-type="float" office:value="483215.85" table:style-name="ce3">
            <text:p>483,215.85</text:p>
          </table:table-cell>
          <table:table-cell office:value-type="float" office:value="522390.1" table:style-name="ce3">
            <text:p>522,390.10</text:p>
          </table:table-cell>
          <table:table-cell office:value-type="float" office:value="614056.64" table:style-name="ce3">
            <text:p>614,056.64</text:p>
          </table:table-cell>
          <table:table-cell office:value-type="float" office:value="481691.99" table:style-name="ce3">
            <text:p>481,691.99</text:p>
          </table:table-cell>
          <table:table-cell office:value-type="float" office:value="4429856.42" table:style-name="ce3">
            <text:p>4,429,856.4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R GUARIONEX ALCANTARA</text:p>
          </table:table-cell>
          <table:table-cell office:value-type="float" office:value="50574.74" table:style-name="ce3">
            <text:p>50,574.74</text:p>
          </table:table-cell>
          <table:table-cell office:value-type="float" office:value="77143.360000000001" table:style-name="ce3">
            <text:p>77,143.36</text:p>
          </table:table-cell>
          <table:table-cell office:value-type="float" office:value="66523.75" table:style-name="ce3">
            <text:p>66,523.75</text:p>
          </table:table-cell>
          <table:table-cell office:value-type="float" office:value="69487.13" table:style-name="ce3">
            <text:p>69,487.13</text:p>
          </table:table-cell>
          <table:table-cell office:value-type="float" office:value="52946.35" table:style-name="ce3">
            <text:p>52,946.35</text:p>
          </table:table-cell>
          <table:table-cell office:value-type="float" office:value="75560.570000000007" table:style-name="ce3">
            <text:p>75,560.57</text:p>
          </table:table-cell>
          <table:table-cell office:value-type="float" office:value="80503.31" table:style-name="ce3">
            <text:p>80,503.31</text:p>
          </table:table-cell>
          <table:table-cell table:style-name="ce3"/>
          <table:table-cell office:value-type="float" office:value="118128.5" table:style-name="ce3">
            <text:p>118,128.50</text:p>
          </table:table-cell>
          <table:table-cell office:value-type="float" office:value="590867.71" table:style-name="ce3">
            <text:p>590,867.7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MARIA PANIAGUA BOBITA</text:p>
          </table:table-cell>
          <table:table-cell table:number-columns-repeated="3" table:style-name="ce3"/>
          <table:table-cell office:value-type="float" office:value="45750" table:style-name="ce3">
            <text:p>45,750.00</text:p>
          </table:table-cell>
          <table:table-cell office:value-type="float" office:value="42554" table:style-name="ce3">
            <text:p>42,554.00</text:p>
          </table:table-cell>
          <table:table-cell office:value-type="float" office:value="85767" table:style-name="ce3">
            <text:p>85,767.00</text:p>
          </table:table-cell>
          <table:table-cell office:value-type="float" office:value="95331" table:style-name="ce3">
            <text:p>95,331.00</text:p>
          </table:table-cell>
          <table:table-cell office:value-type="float" office:value="84162" table:style-name="ce3">
            <text:p>84,162.00</text:p>
          </table:table-cell>
          <table:table-cell office:value-type="float" office:value="98612" table:style-name="ce3">
            <text:p>98,612.00</text:p>
          </table:table-cell>
          <table:table-cell office:value-type="float" office:value="452176" table:style-name="ce3">
            <text:p>452,176.0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NIZAO</text:p>
          </table:table-cell>
          <table:table-cell office:value-type="float" office:value="99690" table:style-name="ce3">
            <text:p>99,690.00</text:p>
          </table:table-cell>
          <table:table-cell office:value-type="float" office:value="121148.48" table:style-name="ce3">
            <text:p>121,148.48</text:p>
          </table:table-cell>
          <table:table-cell office:value-type="float" office:value="135584.34" table:style-name="ce3">
            <text:p>135,584.34</text:p>
          </table:table-cell>
          <table:table-cell office:value-type="float" office:value="151247" table:style-name="ce3">
            <text:p>151,247.00</text:p>
          </table:table-cell>
          <table:table-cell office:value-type="float" office:value="127053.17" table:style-name="ce3">
            <text:p>127,053.17</text:p>
          </table:table-cell>
          <table:table-cell office:value-type="float" office:value="170348.62" table:style-name="ce3">
            <text:p>170,348.62</text:p>
          </table:table-cell>
          <table:table-cell office:value-type="float" office:value="166775" table:style-name="ce3">
            <text:p>166,775.00</text:p>
          </table:table-cell>
          <table:table-cell office:value-type="float" office:value="141899" table:style-name="ce3">
            <text:p>141,899.00</text:p>
          </table:table-cell>
          <table:table-cell office:value-type="float" office:value="106625.17" table:style-name="ce3">
            <text:p>106,625.17</text:p>
          </table:table-cell>
          <table:table-cell office:value-type="float" office:value="1220370.7799999998" table:style-name="ce3">
            <text:p>1,220,370.78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TOMASINA VALDEZ</text:p>
          </table:table-cell>
          <table:table-cell office:value-type="float" office:value="97350.61" table:style-name="ce3">
            <text:p>97,350.61</text:p>
          </table:table-cell>
          <table:table-cell office:value-type="float" office:value="140022.41" table:style-name="ce3">
            <text:p>140,022.41</text:p>
          </table:table-cell>
          <table:table-cell office:value-type="float" office:value="188124.7" table:style-name="ce3">
            <text:p>188,124.70</text:p>
          </table:table-cell>
          <table:table-cell office:value-type="float" office:value="191518.01" table:style-name="ce3">
            <text:p>191,518.01</text:p>
          </table:table-cell>
          <table:table-cell office:value-type="float" office:value="187073.47" table:style-name="ce3">
            <text:p>187,073.47</text:p>
          </table:table-cell>
          <table:table-cell office:value-type="float" office:value="253024.91" table:style-name="ce3">
            <text:p>253,024.91</text:p>
          </table:table-cell>
          <table:table-cell office:value-type="float" office:value="202249.35" table:style-name="ce3">
            <text:p>202,249.35</text:p>
          </table:table-cell>
          <table:table-cell office:value-type="float" office:value="142966.54999999999" table:style-name="ce3">
            <text:p>142,966.55</text:p>
          </table:table-cell>
          <table:table-cell office:value-type="float" office:value="157341.85999999999" table:style-name="ce3">
            <text:p>157,341.86</text:p>
          </table:table-cell>
          <table:table-cell office:value-type="float" office:value="1559671.87" table:style-name="ce3">
            <text:p>1,559,671.8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VILLA FUNDACION</text:p>
          </table:table-cell>
          <table:table-cell office:value-type="float" office:value="132366.43" table:style-name="ce3">
            <text:p>132,366.43</text:p>
          </table:table-cell>
          <table:table-cell office:value-type="float" office:value="230421.82" table:style-name="ce3">
            <text:p>230,421.82</text:p>
          </table:table-cell>
          <table:table-cell office:value-type="float" office:value="220724.12" table:style-name="ce3">
            <text:p>220,724.12</text:p>
          </table:table-cell>
          <table:table-cell office:value-type="float" office:value="224674.8" table:style-name="ce3">
            <text:p>224,674.80</text:p>
          </table:table-cell>
          <table:table-cell office:value-type="float" office:value="175748.8" table:style-name="ce3">
            <text:p>175,748.80</text:p>
          </table:table-cell>
          <table:table-cell office:value-type="float" office:value="283223.15000000002" table:style-name="ce3">
            <text:p>283,223.15</text:p>
          </table:table-cell>
          <table:table-cell office:value-type="float" office:value="224719.97" table:style-name="ce3">
            <text:p>224,719.97</text:p>
          </table:table-cell>
          <table:table-cell office:value-type="float" office:value="288656.39" table:style-name="ce3">
            <text:p>288,656.39</text:p>
          </table:table-cell>
          <table:table-cell office:value-type="float" office:value="385136.17" table:style-name="ce3">
            <text:p>385,136.17</text:p>
          </table:table-cell>
          <table:table-cell office:value-type="float" office:value="2165671.65" table:style-name="ce3">
            <text:p>2,165,671.6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YAGUATE</text:p>
          </table:table-cell>
          <table:table-cell office:value-type="float" office:value="204248.48" table:style-name="ce3">
            <text:p>204,248.48</text:p>
          </table:table-cell>
          <table:table-cell office:value-type="float" office:value="237981.11" table:style-name="ce3">
            <text:p>237,981.11</text:p>
          </table:table-cell>
          <table:table-cell office:value-type="float" office:value="327869.03000000003" table:style-name="ce3">
            <text:p>327,869.03</text:p>
          </table:table-cell>
          <table:table-cell office:value-type="float" office:value="342029.11" table:style-name="ce3">
            <text:p>342,029.11</text:p>
          </table:table-cell>
          <table:table-cell office:value-type="float" office:value="269888" table:style-name="ce3">
            <text:p>269,888.00</text:p>
          </table:table-cell>
          <table:table-cell office:value-type="float" office:value="422416.82999999996" table:style-name="ce3">
            <text:p>422,416.83</text:p>
          </table:table-cell>
          <table:table-cell office:value-type="float" office:value="504442.61" table:style-name="ce3">
            <text:p>504,442.61</text:p>
          </table:table-cell>
          <table:table-cell office:value-type="float" office:value="580964.9" table:style-name="ce3">
            <text:p>580,964.90</text:p>
          </table:table-cell>
          <table:table-cell office:value-type="float" office:value="438739.05" table:style-name="ce3">
            <text:p>438,739.05</text:p>
          </table:table-cell>
          <table:table-cell office:value-type="float" office:value="3328579.1199999996" table:style-name="ce3">
            <text:p>3,328,579.1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NUESTRA SENORA DE REGLA</text:p>
          </table:table-cell>
          <table:table-cell office:value-type="float" office:value="82972.81" table:style-name="ce3">
            <text:p>82,972.81</text:p>
          </table:table-cell>
          <table:table-cell office:value-type="float" office:value="659565.30000000005" table:style-name="ce3">
            <text:p>659,565.30</text:p>
          </table:table-cell>
          <table:table-cell office:value-type="float" office:value="949466.01" table:style-name="ce3">
            <text:p>949,466.01</text:p>
          </table:table-cell>
          <table:table-cell office:value-type="float" office:value="793217.75" table:style-name="ce3">
            <text:p>793,217.75</text:p>
          </table:table-cell>
          <table:table-cell office:value-type="float" office:value="1150002.1599999999" table:style-name="ce3">
            <text:p>1,150,002.16</text:p>
          </table:table-cell>
          <table:table-cell office:value-type="float" office:value="1136071.8599999999" table:style-name="ce3">
            <text:p>1,136,071.86</text:p>
          </table:table-cell>
          <table:table-cell office:value-type="float" office:value="1463332.73" table:style-name="ce3">
            <text:p>1,463,332.73</text:p>
          </table:table-cell>
          <table:table-cell office:value-type="float" office:value="1381277.2000000002" table:style-name="ce3">
            <text:p>1,381,277.20</text:p>
          </table:table-cell>
          <table:table-cell office:value-type="float" office:value="1679829.58" table:style-name="ce3">
            <text:p>1,679,829.58</text:p>
          </table:table-cell>
          <table:table-cell office:value-type="float" office:value="9295735.4000000022" table:style-name="ce3">
            <text:p>9,295,735.4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SAN JOSE</text:p>
          </table:table-cell>
          <table:table-cell office:value-type="float" office:value="653273.28" table:style-name="ce3">
            <text:p>653,273.28</text:p>
          </table:table-cell>
          <table:table-cell office:value-type="float" office:value="896851.91" table:style-name="ce3">
            <text:p>896,851.91</text:p>
          </table:table-cell>
          <table:table-cell office:value-type="float" office:value="943911.94" table:style-name="ce3">
            <text:p>943,911.94</text:p>
          </table:table-cell>
          <table:table-cell office:value-type="float" office:value="952532.83000000007" table:style-name="ce3">
            <text:p>952,532.83</text:p>
          </table:table-cell>
          <table:table-cell office:value-type="float" office:value="1289282.44" table:style-name="ce3">
            <text:p>1,289,282.44</text:p>
          </table:table-cell>
          <table:table-cell office:value-type="float" office:value="1351274.48" table:style-name="ce3">
            <text:p>1,351,274.48</text:p>
          </table:table-cell>
          <table:table-cell office:value-type="float" office:value="1291398.3400000001" table:style-name="ce3">
            <text:p>1,291,398.34</text:p>
          </table:table-cell>
          <table:table-cell office:value-type="float" office:value="1075039.3599999999" table:style-name="ce3">
            <text:p>1,075,039.36</text:p>
          </table:table-cell>
          <table:table-cell office:value-type="float" office:value="1171035.67" table:style-name="ce3">
            <text:p>1,171,035.67</text:p>
          </table:table-cell>
          <table:table-cell office:value-type="float" office:value="9624600.25" table:style-name="ce3">
            <text:p>9,624,600.2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tal general</text:p>
          </table:table-cell>
          <table:table-cell table:style-name="ce4"/>
          <table:table-cell office:value-type="float" office:value="3609954.96" table:formula="of:=SUM([.C48:.C60])" table:style-name="ce6">
            <text:p>3,609,954.96</text:p>
          </table:table-cell>
          <table:table-cell office:value-type="float" office:value="4992025.4000000004" table:formula="of:=SUM([.D48:.D60])" table:style-name="ce6">
            <text:p>4,992,025.40</text:p>
          </table:table-cell>
          <table:table-cell office:value-type="float" office:value="6056156.7300000004" table:formula="of:=SUM([.E48:.E60])" table:style-name="ce6">
            <text:p>6,056,156.73</text:p>
          </table:table-cell>
          <table:table-cell office:value-type="float" office:value="5900476.3200000003" table:formula="of:=SUM([.F48:.F60])" table:style-name="ce6">
            <text:p>5,900,476.32</text:p>
          </table:table-cell>
          <table:table-cell office:value-type="float" office:value="6686687.4900000002" table:formula="of:=SUM([.G48:.G60])" table:style-name="ce6">
            <text:p>6,686,687.49</text:p>
          </table:table-cell>
          <table:table-cell office:value-type="float" office:value="6447598.5600000005" table:formula="of:=SUM([.H48:.H60])" table:style-name="ce6">
            <text:p>6,447,598.56</text:p>
          </table:table-cell>
          <table:table-cell office:value-type="float" office:value="7987173.6600000001" table:formula="of:=SUM([.I48:.I60])" table:style-name="ce6">
            <text:p>7,987,173.66</text:p>
          </table:table-cell>
          <table:table-cell office:value-type="float" office:value="7304101.75" table:formula="of:=SUM([.J48:.J60])" table:style-name="ce6">
            <text:p>7,304,101.75</text:p>
          </table:table-cell>
          <table:table-cell office:value-type="float" office:value="7359634.3599999994" table:formula="of:=SUM([.K48:.K60])" table:style-name="ce6">
            <text:p>7,359,634.36</text:p>
          </table:table-cell>
          <table:table-cell office:value-type="float" office:value="56343809.230000004" table:formula="of:=SUM([.L48:.L60])" table:style-name="ce6">
            <text:p>56,343,809.23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">
            <text:p>REGION II</text:p>
          </table:table-cell>
          <table:table-cell office:value-type="string" table:style-name="ce2">
            <text:p>CENTRO ESPECIALIZADO DE ATENCION DE SALUD JUAN XXIII</text:p>
          </table:table-cell>
          <table:table-cell office:value-type="float" office:value="173661.96000000002" table:style-name="ce3">
            <text:p>173,661.96</text:p>
          </table:table-cell>
          <table:table-cell office:value-type="float" office:value="157265.74" table:style-name="ce3">
            <text:p>157,265.74</text:p>
          </table:table-cell>
          <table:table-cell office:value-type="float" office:value="104875.47" table:style-name="ce3">
            <text:p>104,875.47</text:p>
          </table:table-cell>
          <table:table-cell office:value-type="float" office:value="180643.79" table:style-name="ce3">
            <text:p>180,643.79</text:p>
          </table:table-cell>
          <table:table-cell office:value-type="float" office:value="142982.89000000001" table:style-name="ce3">
            <text:p>142,982.89</text:p>
          </table:table-cell>
          <table:table-cell office:value-type="float" office:value="306030.92" table:style-name="ce3">
            <text:p>306,030.92</text:p>
          </table:table-cell>
          <table:table-cell office:value-type="float" office:value="356060.54" table:style-name="ce3">
            <text:p>356,060.54</text:p>
          </table:table-cell>
          <table:table-cell office:value-type="float" office:value="564388.66999999993" table:style-name="ce3">
            <text:p>564,388.67</text:p>
          </table:table-cell>
          <table:table-cell office:value-type="float" office:value="317670.82" table:style-name="ce3">
            <text:p>317,670.82</text:p>
          </table:table-cell>
          <table:table-cell office:value-type="float" office:value="2303580.7999999998" table:style-name="ce3">
            <text:p>2,303,580.8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CENTRO SALUD INTEGRAL BELLA VISTA</text:p>
          </table:table-cell>
          <table:table-cell office:value-type="float" office:value="199909.11" table:style-name="ce3">
            <text:p>199,909.11</text:p>
          </table:table-cell>
          <table:table-cell office:value-type="float" office:value="360724.47999999998" table:style-name="ce3">
            <text:p>360,724.48</text:p>
          </table:table-cell>
          <table:table-cell office:value-type="float" office:value="564199.41999999993" table:style-name="ce3">
            <text:p>564,199.42</text:p>
          </table:table-cell>
          <table:table-cell office:value-type="float" office:value="612268.06000000006" table:style-name="ce3">
            <text:p>612,268.06</text:p>
          </table:table-cell>
          <table:table-cell office:value-type="float" office:value="650282.58000000007" table:style-name="ce3">
            <text:p>650,282.58</text:p>
          </table:table-cell>
          <table:table-cell office:value-type="float" office:value="582194.52" table:style-name="ce3">
            <text:p>582,194.52</text:p>
          </table:table-cell>
          <table:table-cell office:value-type="float" office:value="898761.41" table:style-name="ce3">
            <text:p>898,761.41</text:p>
          </table:table-cell>
          <table:table-cell office:value-type="float" office:value="735744.36" table:style-name="ce3">
            <text:p>735,744.36</text:p>
          </table:table-cell>
          <table:table-cell office:value-type="float" office:value="773592.51" table:style-name="ce3">
            <text:p>773,592.51</text:p>
          </table:table-cell>
          <table:table-cell office:value-type="float" office:value="5377676.4500000002" table:style-name="ce3">
            <text:p>5,377,676.4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DOCTOR TORIBIO BENCOSME</text:p>
          </table:table-cell>
          <table:table-cell office:value-type="float" office:value="1269265.8799999999" table:style-name="ce3">
            <text:p>1,269,265.88</text:p>
          </table:table-cell>
          <table:table-cell office:value-type="float" office:value="1134951.97" table:style-name="ce3">
            <text:p>1,134,951.97</text:p>
          </table:table-cell>
          <table:table-cell office:value-type="float" office:value="1590034.69" table:style-name="ce3">
            <text:p>1,590,034.69</text:p>
          </table:table-cell>
          <table:table-cell office:value-type="float" office:value="1745856.7" table:style-name="ce3">
            <text:p>1,745,856.70</text:p>
          </table:table-cell>
          <table:table-cell office:value-type="float" office:value="1319800.8799999999" table:style-name="ce3">
            <text:p>1,319,800.88</text:p>
          </table:table-cell>
          <table:table-cell office:value-type="float" office:value="1600608.71" table:style-name="ce3">
            <text:p>1,600,608.71</text:p>
          </table:table-cell>
          <table:table-cell office:value-type="float" office:value="1802019.62" table:style-name="ce3">
            <text:p>1,802,019.62</text:p>
          </table:table-cell>
          <table:table-cell office:value-type="float" office:value="2018470.84" table:style-name="ce3">
            <text:p>2,018,470.84</text:p>
          </table:table-cell>
          <table:table-cell office:value-type="float" office:value="1595838.01" table:style-name="ce3">
            <text:p>1,595,838.01</text:p>
          </table:table-cell>
          <table:table-cell office:value-type="float" office:value="14076847.299999999" table:style-name="ce3">
            <text:p>14,076,847.3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DR RAFAEL CASTRO</text:p>
          </table:table-cell>
          <table:table-cell office:value-type="float" office:value="458254.29" table:style-name="ce3">
            <text:p>458,254.29</text:p>
          </table:table-cell>
          <table:table-cell office:value-type="float" office:value="561414.32999999996" table:style-name="ce3">
            <text:p>561,414.33</text:p>
          </table:table-cell>
          <table:table-cell office:value-type="float" office:value="706511.58000000007" table:style-name="ce3">
            <text:p>706,511.58</text:p>
          </table:table-cell>
          <table:table-cell office:value-type="float" office:value="716772.03" table:style-name="ce3">
            <text:p>716,772.03</text:p>
          </table:table-cell>
          <table:table-cell office:value-type="float" office:value="643902.14999999991" table:style-name="ce3">
            <text:p>643,902.15</text:p>
          </table:table-cell>
          <table:table-cell office:value-type="float" office:value="641168.91999999993" table:style-name="ce3">
            <text:p>641,168.92</text:p>
          </table:table-cell>
          <table:table-cell office:value-type="float" office:value="609673.57000000007" table:style-name="ce3">
            <text:p>609,673.57</text:p>
          </table:table-cell>
          <table:table-cell office:value-type="float" office:value="714851.58" table:style-name="ce3">
            <text:p>714,851.58</text:p>
          </table:table-cell>
          <table:table-cell office:value-type="float" office:value="557650.76" table:style-name="ce3">
            <text:p>557,650.76</text:p>
          </table:table-cell>
          <table:table-cell office:value-type="float" office:value="5610199.21" table:style-name="ce3">
            <text:p>5,610,199.2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INFANTIL REGIONAL DR ARTURO GRULLON</text:p>
          </table:table-cell>
          <table:table-cell office:value-type="float" office:value="441586.06999999995" table:style-name="ce3">
            <text:p>441,586.07</text:p>
          </table:table-cell>
          <table:table-cell office:value-type="float" office:value="635134.81000000006" table:style-name="ce3">
            <text:p>635,134.81</text:p>
          </table:table-cell>
          <table:table-cell office:value-type="float" office:value="643435.75" table:style-name="ce3">
            <text:p>643,435.75</text:p>
          </table:table-cell>
          <table:table-cell office:value-type="float" office:value="755562.66999999993" table:style-name="ce3">
            <text:p>755,562.67</text:p>
          </table:table-cell>
          <table:table-cell office:value-type="float" office:value="644181.62" table:style-name="ce3">
            <text:p>644,181.62</text:p>
          </table:table-cell>
          <table:table-cell office:value-type="float" office:value="1019440.92" table:style-name="ce3">
            <text:p>1,019,440.92</text:p>
          </table:table-cell>
          <table:table-cell office:value-type="float" office:value="612692.05000000005" table:style-name="ce3">
            <text:p>612,692.05</text:p>
          </table:table-cell>
          <table:table-cell office:value-type="float" office:value="481915.55" table:style-name="ce3">
            <text:p>481,915.55</text:p>
          </table:table-cell>
          <table:table-cell office:value-type="float" office:value="577012.16999999993" table:style-name="ce3">
            <text:p>577,012.17</text:p>
          </table:table-cell>
          <table:table-cell office:value-type="float" office:value="5810961.6099999994" table:style-name="ce3">
            <text:p>5,810,961.6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ATERNIDAD DOLORES DE LA CRUZ</text:p>
          </table:table-cell>
          <table:table-cell office:value-type="float" office:value="139802" table:style-name="ce3">
            <text:p>139,802.00</text:p>
          </table:table-cell>
          <table:table-cell office:value-type="float" office:value="148380" table:style-name="ce3">
            <text:p>148,380.00</text:p>
          </table:table-cell>
          <table:table-cell office:value-type="float" office:value="193488" table:style-name="ce3">
            <text:p>193,488.00</text:p>
          </table:table-cell>
          <table:table-cell office:value-type="float" office:value="127996" table:style-name="ce3">
            <text:p>127,996.00</text:p>
          </table:table-cell>
          <table:table-cell office:value-type="float" office:value="192576" table:style-name="ce3">
            <text:p>192,576.00</text:p>
          </table:table-cell>
          <table:table-cell office:value-type="float" office:value="184511" table:style-name="ce3">
            <text:p>184,511.00</text:p>
          </table:table-cell>
          <table:table-cell office:value-type="float" office:value="208545" table:style-name="ce3">
            <text:p>208,545.00</text:p>
          </table:table-cell>
          <table:table-cell office:value-type="float" office:value="206014" table:style-name="ce3">
            <text:p>206,014.00</text:p>
          </table:table-cell>
          <table:table-cell table:style-name="ce3"/>
          <table:table-cell office:value-type="float" office:value="1401312" table:style-name="ce3">
            <text:p>1,401,312.0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ALTAMIRA</text:p>
          </table:table-cell>
          <table:table-cell office:value-type="float" office:value="77405" table:style-name="ce3">
            <text:p>77,405.00</text:p>
          </table:table-cell>
          <table:table-cell office:value-type="float" office:value="196049.82" table:style-name="ce3">
            <text:p>196,049.82</text:p>
          </table:table-cell>
          <table:table-cell office:value-type="float" office:value="112076.47" table:style-name="ce3">
            <text:p>112,076.47</text:p>
          </table:table-cell>
          <table:table-cell office:value-type="float" office:value="351234.11" table:style-name="ce3">
            <text:p>351,234.11</text:p>
          </table:table-cell>
          <table:table-cell office:value-type="float" office:value="158966.15" table:style-name="ce3">
            <text:p>158,966.15</text:p>
          </table:table-cell>
          <table:table-cell office:value-type="float" office:value="195637" table:style-name="ce3">
            <text:p>195,637.00</text:p>
          </table:table-cell>
          <table:table-cell office:value-type="float" office:value="136737.41" table:style-name="ce3">
            <text:p>136,737.41</text:p>
          </table:table-cell>
          <table:table-cell office:value-type="float" office:value="142837.19" table:style-name="ce3">
            <text:p>142,837.19</text:p>
          </table:table-cell>
          <table:table-cell office:value-type="float" office:value="202915.25" table:style-name="ce3">
            <text:p>202,915.25</text:p>
          </table:table-cell>
          <table:table-cell office:value-type="float" office:value="1573858.4" table:style-name="ce3">
            <text:p>1,573,858.4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ANTONIO FERNANDEZ</text:p>
          </table:table-cell>
          <table:table-cell office:value-type="float" office:value="25432.260000000002" table:style-name="ce3">
            <text:p>25,432.26</text:p>
          </table:table-cell>
          <table:table-cell office:value-type="float" office:value="51913.36" table:style-name="ce3">
            <text:p>51,913.36</text:p>
          </table:table-cell>
          <table:table-cell table:style-name="ce3"/>
          <table:table-cell office:value-type="float" office:value="114139.22" table:style-name="ce3">
            <text:p>114,139.22</text:p>
          </table:table-cell>
          <table:table-cell office:value-type="float" office:value="85225.13" table:style-name="ce3">
            <text:p>85,225.13</text:p>
          </table:table-cell>
          <table:table-cell office:value-type="float" office:value="105231.56" table:style-name="ce3">
            <text:p>105,231.56</text:p>
          </table:table-cell>
          <table:table-cell office:value-type="float" office:value="99684.52" table:style-name="ce3">
            <text:p>99,684.52</text:p>
          </table:table-cell>
          <table:table-cell office:value-type="float" office:value="119661.24" table:style-name="ce3">
            <text:p>119,661.24</text:p>
          </table:table-cell>
          <table:table-cell office:value-type="float" office:value="78190.240000000005" table:style-name="ce3">
            <text:p>78,190.24</text:p>
          </table:table-cell>
          <table:table-cell office:value-type="float" office:value="679477.53" table:style-name="ce3">
            <text:p>679,477.5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DE IMBERT</text:p>
          </table:table-cell>
          <table:table-cell office:value-type="float" office:value="156046.94" table:style-name="ce3">
            <text:p>156,046.94</text:p>
          </table:table-cell>
          <table:table-cell office:value-type="float" office:value="149150.68" table:style-name="ce3">
            <text:p>149,150.68</text:p>
          </table:table-cell>
          <table:table-cell office:value-type="float" office:value="142387.74" table:style-name="ce3">
            <text:p>142,387.74</text:p>
          </table:table-cell>
          <table:table-cell office:value-type="float" office:value="320495.7" table:style-name="ce3">
            <text:p>320,495.70</text:p>
          </table:table-cell>
          <table:table-cell office:value-type="float" office:value="346907.52" table:style-name="ce3">
            <text:p>346,907.52</text:p>
          </table:table-cell>
          <table:table-cell office:value-type="float" office:value="399724.99" table:style-name="ce3">
            <text:p>399,724.99</text:p>
          </table:table-cell>
          <table:table-cell office:value-type="float" office:value="622293.92999999993" table:style-name="ce3">
            <text:p>622,293.93</text:p>
          </table:table-cell>
          <table:table-cell office:value-type="float" office:value="586821.11" table:style-name="ce3">
            <text:p>586,821.11</text:p>
          </table:table-cell>
          <table:table-cell office:value-type="float" office:value="624073.71" table:style-name="ce3">
            <text:p>624,073.71</text:p>
          </table:table-cell>
          <table:table-cell office:value-type="float" office:value="3347902.32" table:style-name="ce3">
            <text:p>3,347,902.3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DE JANICO</text:p>
          </table:table-cell>
          <table:table-cell office:value-type="float" office:value="72155" table:style-name="ce3">
            <text:p>72,155.00</text:p>
          </table:table-cell>
          <table:table-cell office:value-type="float" office:value="98756.37" table:style-name="ce3">
            <text:p>98,756.37</text:p>
          </table:table-cell>
          <table:table-cell office:value-type="float" office:value="71500" table:style-name="ce3">
            <text:p>71,500.00</text:p>
          </table:table-cell>
          <table:table-cell office:value-type="float" office:value="112207.37" table:style-name="ce3">
            <text:p>112,207.37</text:p>
          </table:table-cell>
          <table:table-cell office:value-type="float" office:value="89255" table:style-name="ce3">
            <text:p>89,255.00</text:p>
          </table:table-cell>
          <table:table-cell office:value-type="float" office:value="100327.37" table:style-name="ce3">
            <text:p>100,327.37</text:p>
          </table:table-cell>
          <table:table-cell office:value-type="float" office:value="88344.37" table:style-name="ce3">
            <text:p>88,344.37</text:p>
          </table:table-cell>
          <table:table-cell office:value-type="float" office:value="107362.37" table:style-name="ce3">
            <text:p>107,362.37</text:p>
          </table:table-cell>
          <table:table-cell office:value-type="float" office:value="76728" table:style-name="ce3">
            <text:p>76,728.00</text:p>
          </table:table-cell>
          <table:table-cell office:value-type="float" office:value="816635.85" table:style-name="ce3">
            <text:p>816,635.8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DE NAVARRETE</text:p>
          </table:table-cell>
          <table:table-cell office:value-type="float" office:value="321540.94" table:style-name="ce3">
            <text:p>321,540.94</text:p>
          </table:table-cell>
          <table:table-cell office:value-type="float" office:value="263614.37" table:style-name="ce3">
            <text:p>263,614.37</text:p>
          </table:table-cell>
          <table:table-cell office:value-type="float" office:value="372141.51" table:style-name="ce3">
            <text:p>372,141.51</text:p>
          </table:table-cell>
          <table:table-cell office:value-type="float" office:value="228251.78" table:style-name="ce3">
            <text:p>228,251.78</text:p>
          </table:table-cell>
          <table:table-cell office:value-type="float" office:value="402869.76000000001" table:style-name="ce3">
            <text:p>402,869.76</text:p>
          </table:table-cell>
          <table:table-cell office:value-type="float" office:value="432412" table:style-name="ce3">
            <text:p>432,412.00</text:p>
          </table:table-cell>
          <table:table-cell office:value-type="float" office:value="405500.76" table:style-name="ce3">
            <text:p>405,500.76</text:p>
          </table:table-cell>
          <table:table-cell office:value-type="float" office:value="334538" table:style-name="ce3">
            <text:p>334,538.00</text:p>
          </table:table-cell>
          <table:table-cell office:value-type="float" office:value="294327.71999999997" table:style-name="ce3">
            <text:p>294,327.72</text:p>
          </table:table-cell>
          <table:table-cell office:value-type="float" office:value="3055196.84" table:style-name="ce3">
            <text:p>3,055,196.8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DE SABANA IGLESIA</text:p>
          </table:table-cell>
          <table:table-cell office:value-type="float" office:value="73382.600000000006" table:style-name="ce3">
            <text:p>73,382.60</text:p>
          </table:table-cell>
          <table:table-cell office:value-type="float" office:value="146712.37" table:style-name="ce3">
            <text:p>146,712.37</text:p>
          </table:table-cell>
          <table:table-cell office:value-type="float" office:value="185026" table:style-name="ce3">
            <text:p>185,026.00</text:p>
          </table:table-cell>
          <table:table-cell office:value-type="float" office:value="157552" table:style-name="ce3">
            <text:p>157,552.00</text:p>
          </table:table-cell>
          <table:table-cell office:value-type="float" office:value="160437" table:style-name="ce3">
            <text:p>160,437.00</text:p>
          </table:table-cell>
          <table:table-cell office:value-type="float" office:value="146715.37" table:style-name="ce3">
            <text:p>146,715.37</text:p>
          </table:table-cell>
          <table:table-cell office:value-type="float" office:value="157835.68" table:style-name="ce3">
            <text:p>157,835.68</text:p>
          </table:table-cell>
          <table:table-cell office:value-type="float" office:value="160676" table:style-name="ce3">
            <text:p>160,676.00</text:p>
          </table:table-cell>
          <table:table-cell office:value-type="float" office:value="162937.37" table:style-name="ce3">
            <text:p>162,937.37</text:p>
          </table:table-cell>
          <table:table-cell office:value-type="float" office:value="1351274.3900000001" table:style-name="ce3">
            <text:p>1,351,274.3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DE TAMBORIL</text:p>
          </table:table-cell>
          <table:table-cell office:value-type="float" office:value="207726.11" table:style-name="ce3">
            <text:p>207,726.11</text:p>
          </table:table-cell>
          <table:table-cell office:value-type="float" office:value="136904" table:style-name="ce3">
            <text:p>136,904.00</text:p>
          </table:table-cell>
          <table:table-cell office:value-type="float" office:value="180224" table:style-name="ce3">
            <text:p>180,224.00</text:p>
          </table:table-cell>
          <table:table-cell office:value-type="float" office:value="184974" table:style-name="ce3">
            <text:p>184,974.00</text:p>
          </table:table-cell>
          <table:table-cell office:value-type="float" office:value="197051.96" table:style-name="ce3">
            <text:p>197,051.96</text:p>
          </table:table-cell>
          <table:table-cell office:value-type="float" office:value="193423.68" table:style-name="ce3">
            <text:p>193,423.68</text:p>
          </table:table-cell>
          <table:table-cell office:value-type="float" office:value="232430.7" table:style-name="ce3">
            <text:p>232,430.70</text:p>
          </table:table-cell>
          <table:table-cell office:value-type="float" office:value="236034.68" table:style-name="ce3">
            <text:p>236,034.68</text:p>
          </table:table-cell>
          <table:table-cell office:value-type="float" office:value="276021.52" table:style-name="ce3">
            <text:p>276,021.52</text:p>
          </table:table-cell>
          <table:table-cell office:value-type="float" office:value="1844790.65" table:style-name="ce3">
            <text:p>1,844,790.65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GUANANICO</text:p>
          </table:table-cell>
          <table:table-cell office:value-type="float" office:value="149280.04999999999" table:style-name="ce3">
            <text:p>149,280.05</text:p>
          </table:table-cell>
          <table:table-cell office:value-type="float" office:value="152923.68" table:style-name="ce3">
            <text:p>152,923.68</text:p>
          </table:table-cell>
          <table:table-cell office:value-type="float" office:value="118706.94" table:style-name="ce3">
            <text:p>118,706.94</text:p>
          </table:table-cell>
          <table:table-cell office:value-type="float" office:value="153509.74" table:style-name="ce3">
            <text:p>153,509.74</text:p>
          </table:table-cell>
          <table:table-cell office:value-type="float" office:value="118344.51999999999" table:style-name="ce3">
            <text:p>118,344.52</text:p>
          </table:table-cell>
          <table:table-cell office:value-type="float" office:value="131825.37" table:style-name="ce3">
            <text:p>131,825.37</text:p>
          </table:table-cell>
          <table:table-cell office:value-type="float" office:value="213740.58000000002" table:style-name="ce3">
            <text:p>213,740.58</text:p>
          </table:table-cell>
          <table:table-cell office:value-type="float" office:value="133270.66999999998" table:style-name="ce3">
            <text:p>133,270.67</text:p>
          </table:table-cell>
          <table:table-cell office:value-type="float" office:value="92422.68" table:style-name="ce3">
            <text:p>92,422.68</text:p>
          </table:table-cell>
          <table:table-cell office:value-type="float" office:value="1264024.2299999997" table:style-name="ce3">
            <text:p>1,264,024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HATO DEL YAQUE</text:p>
          </table:table-cell>
          <table:table-cell office:value-type="float" office:value="78469.22" table:style-name="ce3">
            <text:p>78,469.22</text:p>
          </table:table-cell>
          <table:table-cell office:value-type="float" office:value="119898.42" table:style-name="ce3">
            <text:p>119,898.42</text:p>
          </table:table-cell>
          <table:table-cell office:value-type="float" office:value="124039.65" table:style-name="ce3">
            <text:p>124,039.65</text:p>
          </table:table-cell>
          <table:table-cell office:value-type="float" office:value="68493.75" table:style-name="ce3">
            <text:p>68,493.75</text:p>
          </table:table-cell>
          <table:table-cell office:value-type="float" office:value="114879.45999999999" table:style-name="ce3">
            <text:p>114,879.46</text:p>
          </table:table-cell>
          <table:table-cell office:value-type="float" office:value="222865.3" table:style-name="ce3">
            <text:p>222,865.30</text:p>
          </table:table-cell>
          <table:table-cell office:value-type="float" office:value="280978.96000000002" table:style-name="ce3">
            <text:p>280,978.96</text:p>
          </table:table-cell>
          <table:table-cell office:value-type="float" office:value="237701.77" table:style-name="ce3">
            <text:p>237,701.77</text:p>
          </table:table-cell>
          <table:table-cell office:value-type="float" office:value="146328.03" table:style-name="ce3">
            <text:p>146,328.03</text:p>
          </table:table-cell>
          <table:table-cell office:value-type="float" office:value="1393654.56" table:style-name="ce3">
            <text:p>1,393,654.5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JAMAO AL NORTE</text:p>
          </table:table-cell>
          <table:table-cell office:value-type="float" office:value="30141.47" table:style-name="ce3">
            <text:p>30,141.47</text:p>
          </table:table-cell>
          <table:table-cell office:value-type="float" office:value="131321.06" table:style-name="ce3">
            <text:p>131,321.06</text:p>
          </table:table-cell>
          <table:table-cell office:value-type="float" office:value="113095.97" table:style-name="ce3">
            <text:p>113,095.97</text:p>
          </table:table-cell>
          <table:table-cell office:value-type="float" office:value="109894.09" table:style-name="ce3">
            <text:p>109,894.09</text:p>
          </table:table-cell>
          <table:table-cell office:value-type="float" office:value="88734.62" table:style-name="ce3">
            <text:p>88,734.62</text:p>
          </table:table-cell>
          <table:table-cell office:value-type="float" office:value="125920.03" table:style-name="ce3">
            <text:p>125,920.03</text:p>
          </table:table-cell>
          <table:table-cell office:value-type="float" office:value="117151.73999999999" table:style-name="ce3">
            <text:p>117,151.74</text:p>
          </table:table-cell>
          <table:table-cell office:value-type="float" office:value="69511.759999999995" table:style-name="ce3">
            <text:p>69,511.76</text:p>
          </table:table-cell>
          <table:table-cell office:value-type="float" office:value="67690.09" table:style-name="ce3">
            <text:p>67,690.09</text:p>
          </table:table-cell>
          <table:table-cell office:value-type="float" office:value="853460.83" table:style-name="ce3">
            <text:p>853,460.8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JOSE CONTRERAS VILLA TRINA</text:p>
          </table:table-cell>
          <table:table-cell office:value-type="float" office:value="7000" table:style-name="ce3">
            <text:p>7,000.00</text:p>
          </table:table-cell>
          <table:table-cell office:value-type="float" office:value="10223" table:style-name="ce3">
            <text:p>10,223.00</text:p>
          </table:table-cell>
          <table:table-cell office:value-type="float" office:value="10753.74" table:style-name="ce3">
            <text:p>10,753.74</text:p>
          </table:table-cell>
          <table:table-cell office:value-type="float" office:value="23778.5" table:style-name="ce3">
            <text:p>23,778.50</text:p>
          </table:table-cell>
          <table:table-cell office:value-type="float" office:value="11961" table:style-name="ce3">
            <text:p>11,961.00</text:p>
          </table:table-cell>
          <table:table-cell office:value-type="float" office:value="50713.619999999995" table:style-name="ce3">
            <text:p>50,713.62</text:p>
          </table:table-cell>
          <table:table-cell office:value-type="float" office:value="55234.92" table:style-name="ce3">
            <text:p>55,234.92</text:p>
          </table:table-cell>
          <table:table-cell office:value-type="float" office:value="36331.68" table:style-name="ce3">
            <text:p>36,331.68</text:p>
          </table:table-cell>
          <table:table-cell office:value-type="float" office:value="42948.770000000004" table:style-name="ce3">
            <text:p>42,948.77</text:p>
          </table:table-cell>
          <table:table-cell office:value-type="float" office:value="248945.22999999998" table:style-name="ce3">
            <text:p>248,945.2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LICEY AL MEDIO</text:p>
          </table:table-cell>
          <table:table-cell office:value-type="float" office:value="111563.02" table:style-name="ce3">
            <text:p>111,563.02</text:p>
          </table:table-cell>
          <table:table-cell office:value-type="float" office:value="90938.06" table:style-name="ce3">
            <text:p>90,938.06</text:p>
          </table:table-cell>
          <table:table-cell office:value-type="float" office:value="130047.56" table:style-name="ce3">
            <text:p>130,047.56</text:p>
          </table:table-cell>
          <table:table-cell office:value-type="float" office:value="239531.11" table:style-name="ce3">
            <text:p>239,531.11</text:p>
          </table:table-cell>
          <table:table-cell office:value-type="float" office:value="222411.41999999998" table:style-name="ce3">
            <text:p>222,411.42</text:p>
          </table:table-cell>
          <table:table-cell office:value-type="float" office:value="235451.57" table:style-name="ce3">
            <text:p>235,451.57</text:p>
          </table:table-cell>
          <table:table-cell office:value-type="float" office:value="390468.44999999995" table:style-name="ce3">
            <text:p>390,468.45</text:p>
          </table:table-cell>
          <table:table-cell office:value-type="float" office:value="247071.63" table:style-name="ce3">
            <text:p>247,071.63</text:p>
          </table:table-cell>
          <table:table-cell office:value-type="float" office:value="243775.87" table:style-name="ce3">
            <text:p>243,775.87</text:p>
          </table:table-cell>
          <table:table-cell office:value-type="float" office:value="1911258.69" table:style-name="ce3">
            <text:p>1,911,258.6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">
            <text:p>HOSPITAL MUNICIPAL LOS HIDALGOS</text:p>
          </table:table-cell>
          <table:table-cell office:value-type="float" office:value="123726" table:style-name="ce3">
            <text:p>123,726.00</text:p>
          </table:table-cell>
          <table:table-cell office:value-type="float" office:value="101325.94" table:style-name="ce3">
            <text:p>101,325.94</text:p>
          </table:table-cell>
          <table:table-cell office:value-type="float" office:value="107896.94" table:style-name="ce3">
            <text:p>107,896.94</text:p>
          </table:table-cell>
          <table:table-cell office:value-type="float" office:value="40984.94" table:style-name="ce3">
            <text:p>40,984.94</text:p>
          </table:table-cell>
          <table:table-cell office:value-type="float" office:value="89512.41" table:style-name="ce3">
            <text:p>89,512.41</text:p>
          </table:table-cell>
          <table:table-cell office:value-type="float" office:value="102251.94" table:style-name="ce3">
            <text:p>102,251.94</text:p>
          </table:table-cell>
          <table:table-cell office:value-type="float" office:value="96764" table:style-name="ce3">
            <text:p>96,764.00</text:p>
          </table:table-cell>
          <table:table-cell office:value-type="float" office:value="74981" table:style-name="ce3">
            <text:p>74,981.00</text:p>
          </table:table-cell>
          <table:table-cell office:value-type="float" office:value="72066" table:style-name="ce3">
            <text:p>72,066.00</text:p>
          </table:table-cell>
          <table:table-cell office:value-type="float" office:value="809509.16999999993" table:style-name="ce3">
            <text:p>809,509.1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MANUEL DE LUNA GASPAR HERNANDEZ</text:p>
          </table:table-cell>
          <table:table-cell office:value-type="float" office:value="181909.32" table:style-name="ce3">
            <text:p>181,909.32</text:p>
          </table:table-cell>
          <table:table-cell office:value-type="float" office:value="218821.81" table:style-name="ce3">
            <text:p>218,821.81</text:p>
          </table:table-cell>
          <table:table-cell office:value-type="float" office:value="168083.18" table:style-name="ce3">
            <text:p>168,083.18</text:p>
          </table:table-cell>
          <table:table-cell office:value-type="float" office:value="233660.18" table:style-name="ce3">
            <text:p>233,660.18</text:p>
          </table:table-cell>
          <table:table-cell office:value-type="float" office:value="260192.29" table:style-name="ce3">
            <text:p>260,192.29</text:p>
          </table:table-cell>
          <table:table-cell office:value-type="float" office:value="321314.96000000002" table:style-name="ce3">
            <text:p>321,314.96</text:p>
          </table:table-cell>
          <table:table-cell office:value-type="float" office:value="299282.82" table:style-name="ce3">
            <text:p>299,282.82</text:p>
          </table:table-cell>
          <table:table-cell office:value-type="float" office:value="290975.51" table:style-name="ce3">
            <text:p>290,975.51</text:p>
          </table:table-cell>
          <table:table-cell office:value-type="float" office:value="319022.46000000002" table:style-name="ce3">
            <text:p>319,022.46</text:p>
          </table:table-cell>
          <table:table-cell office:value-type="float" office:value="2293262.5300000003" table:style-name="ce3">
            <text:p>2,293,262.53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SAN JOSE DE LA MATAS</text:p>
          </table:table-cell>
          <table:table-cell office:value-type="float" office:value="71245.88" table:style-name="ce3">
            <text:p>71,245.88</text:p>
          </table:table-cell>
          <table:table-cell office:value-type="float" office:value="142805.60999999999" table:style-name="ce3">
            <text:p>142,805.61</text:p>
          </table:table-cell>
          <table:table-cell office:value-type="float" office:value="120670.15" table:style-name="ce3">
            <text:p>120,670.15</text:p>
          </table:table-cell>
          <table:table-cell office:value-type="float" office:value="141980.58000000002" table:style-name="ce3">
            <text:p>141,980.58</text:p>
          </table:table-cell>
          <table:table-cell office:value-type="float" office:value="121766.78" table:style-name="ce3">
            <text:p>121,766.78</text:p>
          </table:table-cell>
          <table:table-cell office:value-type="float" office:value="99360.86" table:style-name="ce3">
            <text:p>99,360.86</text:p>
          </table:table-cell>
          <table:table-cell office:value-type="float" office:value="72294" table:style-name="ce3">
            <text:p>72,294.00</text:p>
          </table:table-cell>
          <table:table-cell office:value-type="float" office:value="87693" table:style-name="ce3">
            <text:p>87,693.00</text:p>
          </table:table-cell>
          <table:table-cell office:value-type="float" office:value="153397.25" table:style-name="ce3">
            <text:p>153,397.25</text:p>
          </table:table-cell>
          <table:table-cell office:value-type="float" office:value="1011214.11" table:style-name="ce3">
            <text:p>1,011,214.1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VILLA ISABELA</text:p>
          </table:table-cell>
          <table:table-cell office:value-type="float" office:value="249737" table:style-name="ce3">
            <text:p>249,737.00</text:p>
          </table:table-cell>
          <table:table-cell office:value-type="float" office:value="347254" table:style-name="ce3">
            <text:p>347,254.00</text:p>
          </table:table-cell>
          <table:table-cell office:value-type="float" office:value="344562" table:style-name="ce3">
            <text:p>344,562.00</text:p>
          </table:table-cell>
          <table:table-cell office:value-type="float" office:value="293747" table:style-name="ce3">
            <text:p>293,747.00</text:p>
          </table:table-cell>
          <table:table-cell office:value-type="float" office:value="274243.75" table:style-name="ce3">
            <text:p>274,243.75</text:p>
          </table:table-cell>
          <table:table-cell office:value-type="float" office:value="300178" table:style-name="ce3">
            <text:p>300,178.00</text:p>
          </table:table-cell>
          <table:table-cell office:value-type="float" office:value="351206.47" table:style-name="ce3">
            <text:p>351,206.47</text:p>
          </table:table-cell>
          <table:table-cell office:value-type="float" office:value="318537" table:style-name="ce3">
            <text:p>318,537.00</text:p>
          </table:table-cell>
          <table:table-cell office:value-type="float" office:value="239059" table:style-name="ce3">
            <text:p>239,059.00</text:p>
          </table:table-cell>
          <table:table-cell office:value-type="float" office:value="2718524.2199999997" table:style-name="ce3">
            <text:p>2,718,524.2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NAPIER DIAZ</text:p>
          </table:table-cell>
          <table:table-cell office:value-type="float" office:value="327604.46999999997" table:style-name="ce3">
            <text:p>327,604.47</text:p>
          </table:table-cell>
          <table:table-cell office:value-type="float" office:value="215315.94" table:style-name="ce3">
            <text:p>215,315.94</text:p>
          </table:table-cell>
          <table:table-cell office:value-type="float" office:value="427697.88" table:style-name="ce3">
            <text:p>427,697.88</text:p>
          </table:table-cell>
          <table:table-cell office:value-type="float" office:value="328394.19" table:style-name="ce3">
            <text:p>328,394.19</text:p>
          </table:table-cell>
          <table:table-cell office:value-type="float" office:value="383253.35" table:style-name="ce3">
            <text:p>383,253.35</text:p>
          </table:table-cell>
          <table:table-cell office:value-type="float" office:value="364897.83999999997" table:style-name="ce3">
            <text:p>364,897.84</text:p>
          </table:table-cell>
          <table:table-cell office:value-type="float" office:value="281087.28999999998" table:style-name="ce3">
            <text:p>281,087.29</text:p>
          </table:table-cell>
          <table:table-cell office:value-type="float" office:value="323295.74" table:style-name="ce3">
            <text:p>323,295.74</text:p>
          </table:table-cell>
          <table:table-cell office:value-type="float" office:value="382361.25" table:style-name="ce3">
            <text:p>382,361.25</text:p>
          </table:table-cell>
          <table:table-cell office:value-type="float" office:value="3033907.95" table:style-name="ce3">
            <text:p>3,033,907.9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PABLO MORROBEL JIMENEZ</text:p>
          </table:table-cell>
          <table:table-cell office:value-type="float" office:value="60741.47" table:style-name="ce3">
            <text:p>60,741.47</text:p>
          </table:table-cell>
          <table:table-cell office:value-type="float" office:value="114368" table:style-name="ce3">
            <text:p>114,368.00</text:p>
          </table:table-cell>
          <table:table-cell office:value-type="float" office:value="102614.47" table:style-name="ce3">
            <text:p>102,614.47</text:p>
          </table:table-cell>
          <table:table-cell office:value-type="float" office:value="59789" table:style-name="ce3">
            <text:p>59,789.00</text:p>
          </table:table-cell>
          <table:table-cell office:value-type="float" office:value="60803" table:style-name="ce3">
            <text:p>60,803.00</text:p>
          </table:table-cell>
          <table:table-cell office:value-type="float" office:value="95714" table:style-name="ce3">
            <text:p>95,714.00</text:p>
          </table:table-cell>
          <table:table-cell office:value-type="float" office:value="118235" table:style-name="ce3">
            <text:p>118,235.00</text:p>
          </table:table-cell>
          <table:table-cell office:value-type="float" office:value="119329" table:style-name="ce3">
            <text:p>119,329.00</text:p>
          </table:table-cell>
          <table:table-cell office:value-type="float" office:value="89697" table:style-name="ce3">
            <text:p>89,697.00</text:p>
          </table:table-cell>
          <table:table-cell office:value-type="float" office:value="821290.94" table:style-name="ce3">
            <text:p>821,290.94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PERIFERICO DEL ENSANCHE LIBERTAD DR JOSE DE JESUS JIMENEZ ALMONTE</text:p>
          </table:table-cell>
          <table:table-cell office:value-type="float" office:value="364050.33999999997" table:style-name="ce3">
            <text:p>364,050.34</text:p>
          </table:table-cell>
          <table:table-cell office:value-type="float" office:value="487530.81" table:style-name="ce3">
            <text:p>487,530.81</text:p>
          </table:table-cell>
          <table:table-cell office:value-type="float" office:value="516725.83" table:style-name="ce3">
            <text:p>516,725.83</text:p>
          </table:table-cell>
          <table:table-cell office:value-type="float" office:value="757140.10000000009" table:style-name="ce3">
            <text:p>757,140.10</text:p>
          </table:table-cell>
          <table:table-cell office:value-type="float" office:value="709858.85" table:style-name="ce3">
            <text:p>709,858.85</text:p>
          </table:table-cell>
          <table:table-cell office:value-type="float" office:value="674029.38" table:style-name="ce3">
            <text:p>674,029.38</text:p>
          </table:table-cell>
          <table:table-cell office:value-type="float" office:value="1109096.92" table:style-name="ce3">
            <text:p>1,109,096.92</text:p>
          </table:table-cell>
          <table:table-cell office:value-type="float" office:value="832108.01" table:style-name="ce3">
            <text:p>832,108.01</text:p>
          </table:table-cell>
          <table:table-cell office:value-type="float" office:value="636648" table:style-name="ce3">
            <text:p>636,648.00</text:p>
          </table:table-cell>
          <table:table-cell office:value-type="float" office:value="6087188.2400000002" table:style-name="ce3">
            <text:p>6,087,188.24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PERIFERICO MONTE ADENTRO</text:p>
          </table:table-cell>
          <table:table-cell office:value-type="float" office:value="46169" table:style-name="ce3">
            <text:p>46,169.00</text:p>
          </table:table-cell>
          <table:table-cell office:value-type="float" office:value="49000" table:style-name="ce3">
            <text:p>49,000.00</text:p>
          </table:table-cell>
          <table:table-cell office:value-type="float" office:value="123398" table:style-name="ce3">
            <text:p>123,398.00</text:p>
          </table:table-cell>
          <table:table-cell office:value-type="float" office:value="109084" table:style-name="ce3">
            <text:p>109,084.00</text:p>
          </table:table-cell>
          <table:table-cell office:value-type="float" office:value="74953" table:style-name="ce3">
            <text:p>74,953.00</text:p>
          </table:table-cell>
          <table:table-cell office:value-type="float" office:value="115392.63" table:style-name="ce3">
            <text:p>115,392.63</text:p>
          </table:table-cell>
          <table:table-cell office:value-type="float" office:value="109370.43" table:style-name="ce3">
            <text:p>109,370.43</text:p>
          </table:table-cell>
          <table:table-cell office:value-type="float" office:value="100002.4" table:style-name="ce3">
            <text:p>100,002.40</text:p>
          </table:table-cell>
          <table:table-cell office:value-type="float" office:value="88963" table:style-name="ce3">
            <text:p>88,963.00</text:p>
          </table:table-cell>
          <table:table-cell office:value-type="float" office:value="816332.46000000008" table:style-name="ce3">
            <text:p>816,332.4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RAFAEL GUTIERREZ SANCHEZ</text:p>
          </table:table-cell>
          <table:table-cell office:value-type="float" office:value="75730.179999999993" table:style-name="ce3">
            <text:p>75,730.18</text:p>
          </table:table-cell>
          <table:table-cell office:value-type="float" office:value="47511.81" table:style-name="ce3">
            <text:p>47,511.81</text:p>
          </table:table-cell>
          <table:table-cell office:value-type="float" office:value="68753.959999999992" table:style-name="ce3">
            <text:p>68,753.96</text:p>
          </table:table-cell>
          <table:table-cell office:value-type="float" office:value="94719.290000000008" table:style-name="ce3">
            <text:p>94,719.29</text:p>
          </table:table-cell>
          <table:table-cell office:value-type="float" office:value="51387.99" table:style-name="ce3">
            <text:p>51,387.99</text:p>
          </table:table-cell>
          <table:table-cell office:value-type="float" office:value="68724.179999999993" table:style-name="ce3">
            <text:p>68,724.18</text:p>
          </table:table-cell>
          <table:table-cell office:value-type="float" office:value="70051.08" table:style-name="ce3">
            <text:p>70,051.08</text:p>
          </table:table-cell>
          <table:table-cell office:value-type="float" office:value="77674.759999999995" table:style-name="ce3">
            <text:p>77,674.76</text:p>
          </table:table-cell>
          <table:table-cell office:value-type="float" office:value="72247.09" table:style-name="ce3">
            <text:p>72,247.09</text:p>
          </table:table-cell>
          <table:table-cell office:value-type="float" office:value="626800.34" table:style-name="ce3">
            <text:p>626,800.34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REGIONAL UNIVERSITARIO JOSE MARIA CABRAL Y BAEZ</text:p>
          </table:table-cell>
          <table:table-cell office:value-type="float" office:value="1766974.6400000001" table:style-name="ce3">
            <text:p>1,766,974.64</text:p>
          </table:table-cell>
          <table:table-cell office:value-type="float" office:value="1792289" table:style-name="ce3">
            <text:p>1,792,289.00</text:p>
          </table:table-cell>
          <table:table-cell office:value-type="float" office:value="2120120.52" table:style-name="ce3">
            <text:p>2,120,120.52</text:p>
          </table:table-cell>
          <table:table-cell office:value-type="float" office:value="2629193.66" table:style-name="ce3">
            <text:p>2,629,193.66</text:p>
          </table:table-cell>
          <table:table-cell office:value-type="float" office:value="2455449.88" table:style-name="ce3">
            <text:p>2,455,449.88</text:p>
          </table:table-cell>
          <table:table-cell office:value-type="float" office:value="2665271.7599999998" table:style-name="ce3">
            <text:p>2,665,271.76</text:p>
          </table:table-cell>
          <table:table-cell office:value-type="float" office:value="2601760.77" table:style-name="ce3">
            <text:p>2,601,760.77</text:p>
          </table:table-cell>
          <table:table-cell office:value-type="float" office:value="3190660.04" table:style-name="ce3">
            <text:p>3,190,660.04</text:p>
          </table:table-cell>
          <table:table-cell office:value-type="float" office:value="2770675.75" table:style-name="ce3">
            <text:p>2,770,675.75</text:p>
          </table:table-cell>
          <table:table-cell office:value-type="float" office:value="21992396.02" table:style-name="ce3">
            <text:p>21,992,396.0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RICARDO LIMARDO</text:p>
          </table:table-cell>
          <table:table-cell office:value-type="float" office:value="2950258.02" table:style-name="ce3">
            <text:p>2,950,258.02</text:p>
          </table:table-cell>
          <table:table-cell office:value-type="float" office:value="1893684.8399999999" table:style-name="ce3">
            <text:p>1,893,684.84</text:p>
          </table:table-cell>
          <table:table-cell office:value-type="float" office:value="3802959.87" table:style-name="ce3">
            <text:p>3,802,959.87</text:p>
          </table:table-cell>
          <table:table-cell office:value-type="float" office:value="3516438.68" table:style-name="ce3">
            <text:p>3,516,438.68</text:p>
          </table:table-cell>
          <table:table-cell office:value-type="float" office:value="2929294.01" table:style-name="ce3">
            <text:p>2,929,294.01</text:p>
          </table:table-cell>
          <table:table-cell office:value-type="float" office:value="3062139.57" table:style-name="ce3">
            <text:p>3,062,139.57</text:p>
          </table:table-cell>
          <table:table-cell office:value-type="float" office:value="3040790.3600000003" table:style-name="ce3">
            <text:p>3,040,790.36</text:p>
          </table:table-cell>
          <table:table-cell office:value-type="float" office:value="2779534.04" table:style-name="ce3">
            <text:p>2,779,534.04</text:p>
          </table:table-cell>
          <table:table-cell office:value-type="float" office:value="3179460.55" table:style-name="ce3">
            <text:p>3,179,460.55</text:p>
          </table:table-cell>
          <table:table-cell office:value-type="float" office:value="27154559.939999998" table:style-name="ce3">
            <text:p>27,154,559.94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UNIDAD DE NINOS QUEMADOS DRA THELMA ROSARIO</text:p>
          </table:table-cell>
          <table:table-cell office:value-type="float" office:value="147370" table:style-name="ce3">
            <text:p>147,370.00</text:p>
          </table:table-cell>
          <table:table-cell office:value-type="float" office:value="29241" table:style-name="ce3">
            <text:p>29,241.00</text:p>
          </table:table-cell>
          <table:table-cell table:style-name="ce3"/>
          <table:table-cell office:value-type="float" office:value="1145022" table:style-name="ce3">
            <text:p>1,145,022.00</text:p>
          </table:table-cell>
          <table:table-cell office:value-type="float" office:value="11024.7" table:style-name="ce3">
            <text:p>11,024.70</text:p>
          </table:table-cell>
          <table:table-cell office:value-type="float" office:value="275830.92" table:style-name="ce3">
            <text:p>275,830.92</text:p>
          </table:table-cell>
          <table:table-cell office:value-type="float" office:value="32836.050000000003" table:style-name="ce3">
            <text:p>32,836.05</text:p>
          </table:table-cell>
          <table:table-cell table:style-name="ce3"/>
          <table:table-cell office:value-type="float" office:value="42466.06" table:style-name="ce3">
            <text:p>42,466.06</text:p>
          </table:table-cell>
          <table:table-cell office:value-type="float" office:value="1683790.73" table:style-name="ce3">
            <text:p>1,683,790.7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tal general</text:p>
          </table:table-cell>
          <table:table-cell table:style-name="ce4"/>
          <table:table-cell office:value-type="float" office:value="10358138.239999998" table:formula="of:=SUM([.C62:.C91])" table:style-name="ce6">
            <text:p>10,358,138.24</text:p>
          </table:table-cell>
          <table:table-cell office:value-type="float" office:value="9985425.2799999993" table:formula="of:=SUM([.D62:.D91])" table:style-name="ce6">
            <text:p>9,985,425.28</text:p>
          </table:table-cell>
          <table:table-cell office:value-type="float" office:value="13266027.289999999" table:formula="of:=SUM([.E62:.E91])" table:style-name="ce6">
            <text:p>13,266,027.29</text:p>
          </table:table-cell>
          <table:table-cell office:value-type="float" office:value="15553314.240000002" table:formula="of:=SUM([.F62:.F91])" table:style-name="ce6">
            <text:p>15,553,314.24</text:p>
          </table:table-cell>
          <table:table-cell office:value-type="float" office:value="13012509.669999998" table:formula="of:=SUM([.G62:.G91])" table:style-name="ce6">
            <text:p>13,012,509.67</text:p>
          </table:table-cell>
          <table:table-cell office:value-type="float" office:value="14819308.890000002" table:formula="of:=SUM([.H62:.H91])" table:style-name="ce6">
            <text:p>14,819,308.89</text:p>
          </table:table-cell>
          <table:table-cell office:value-type="float" office:value="15470929.399999999" table:formula="of:=SUM([.I62:.I91])" table:style-name="ce6">
            <text:p>15,470,929.40</text:p>
          </table:table-cell>
          <table:table-cell office:value-type="float" office:value="15327993.599999998" table:formula="of:=SUM([.J62:.J91])" table:style-name="ce6">
            <text:p>15,327,993.60</text:p>
          </table:table-cell>
          <table:table-cell office:value-type="float" office:value="14176186.930000002" table:formula="of:=SUM([.K62:.K91])" table:style-name="ce6">
            <text:p>14,176,186.93</text:p>
          </table:table-cell>
          <table:table-cell office:value-type="float" office:value="121969833.53999999" table:formula="of:=SUM([.L62:.L91])" table:style-name="ce6">
            <text:p>121,969,833.54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">
            <text:p>REGION III</text:p>
          </table:table-cell>
          <table:table-cell office:value-type="string" table:style-name="ce2">
            <text:p>HOSPITAL DR ANGEL CONCEPCION LAJARA</text:p>
          </table:table-cell>
          <table:table-cell office:value-type="float" office:value="265076.84999999998" table:style-name="ce3">
            <text:p>265,076.85</text:p>
          </table:table-cell>
          <table:table-cell office:value-type="float" office:value="303341.37" table:style-name="ce3">
            <text:p>303,341.37</text:p>
          </table:table-cell>
          <table:table-cell office:value-type="float" office:value="204245.37" table:style-name="ce3">
            <text:p>204,245.37</text:p>
          </table:table-cell>
          <table:table-cell office:value-type="float" office:value="319595" table:style-name="ce3">
            <text:p>319,595.00</text:p>
          </table:table-cell>
          <table:table-cell office:value-type="float" office:value="221470" table:style-name="ce3">
            <text:p>221,470.00</text:p>
          </table:table-cell>
          <table:table-cell office:value-type="float" office:value="311058.24" table:style-name="ce3">
            <text:p>311,058.24</text:p>
          </table:table-cell>
          <table:table-cell office:value-type="float" office:value="310060.11" table:style-name="ce3">
            <text:p>310,060.11</text:p>
          </table:table-cell>
          <table:table-cell office:value-type="float" office:value="262063" table:style-name="ce3">
            <text:p>262,063.00</text:p>
          </table:table-cell>
          <table:table-cell office:value-type="float" office:value="327831.48" table:style-name="ce3">
            <text:p>327,831.48</text:p>
          </table:table-cell>
          <table:table-cell office:value-type="float" office:value="2524741.42" table:style-name="ce3">
            <text:p>2,524,741.4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DR. ANTONIO YAPOUR HEDDED, NAGUA</text:p>
          </table:table-cell>
          <table:table-cell office:value-type="float" office:value="1671273.38" table:style-name="ce3">
            <text:p>1,671,273.38</text:p>
          </table:table-cell>
          <table:table-cell office:value-type="float" office:value="1329617.0699999998" table:style-name="ce3">
            <text:p>1,329,617.07</text:p>
          </table:table-cell>
          <table:table-cell office:value-type="float" office:value="1879746.4100000001" table:style-name="ce3">
            <text:p>1,879,746.41</text:p>
          </table:table-cell>
          <table:table-cell office:value-type="float" office:value="1488998.3399999999" table:style-name="ce3">
            <text:p>1,488,998.34</text:p>
          </table:table-cell>
          <table:table-cell office:value-type="float" office:value="1501118.6600000001" table:style-name="ce3">
            <text:p>1,501,118.66</text:p>
          </table:table-cell>
          <table:table-cell office:value-type="float" office:value="1467432.32" table:style-name="ce3">
            <text:p>1,467,432.32</text:p>
          </table:table-cell>
          <table:table-cell office:value-type="float" office:value="1268664" table:style-name="ce3">
            <text:p>1,268,664.00</text:p>
          </table:table-cell>
          <table:table-cell office:value-type="float" office:value="1484371.37" table:style-name="ce3">
            <text:p>1,484,371.37</text:p>
          </table:table-cell>
          <table:table-cell office:value-type="float" office:value="1266291.08" table:style-name="ce3">
            <text:p>1,266,291.08</text:p>
          </table:table-cell>
          <table:table-cell office:value-type="float" office:value="13357512.630000001" table:style-name="ce3">
            <text:p>13,357,512.63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FELIPE J. ACHECAR, PIMENTEL</text:p>
          </table:table-cell>
          <table:table-cell office:value-type="float" office:value="159102" table:style-name="ce3">
            <text:p>159,102.00</text:p>
          </table:table-cell>
          <table:table-cell office:value-type="float" office:value="301030" table:style-name="ce3">
            <text:p>301,030.00</text:p>
          </table:table-cell>
          <table:table-cell office:value-type="float" office:value="302573" table:style-name="ce3">
            <text:p>302,573.00</text:p>
          </table:table-cell>
          <table:table-cell office:value-type="float" office:value="379068" table:style-name="ce3">
            <text:p>379,068.00</text:p>
          </table:table-cell>
          <table:table-cell office:value-type="float" office:value="428047.37" table:style-name="ce3">
            <text:p>428,047.37</text:p>
          </table:table-cell>
          <table:table-cell office:value-type="float" office:value="435200" table:style-name="ce3">
            <text:p>435,200.00</text:p>
          </table:table-cell>
          <table:table-cell office:value-type="float" office:value="386889" table:style-name="ce3">
            <text:p>386,889.00</text:p>
          </table:table-cell>
          <table:table-cell office:value-type="float" office:value="345457" table:style-name="ce3">
            <text:p>345,457.00</text:p>
          </table:table-cell>
          <table:table-cell office:value-type="float" office:value="389592.37" table:style-name="ce3">
            <text:p>389,592.37</text:p>
          </table:table-cell>
          <table:table-cell office:value-type="float" office:value="3126958.74" table:style-name="ce3">
            <text:p>3,126,958.74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A. PABLO PAULINO, LAS TERRENAS</text:p>
          </table:table-cell>
          <table:table-cell office:value-type="float" office:value="43438" table:style-name="ce3">
            <text:p>43,438.00</text:p>
          </table:table-cell>
          <table:table-cell table:style-name="ce3"/>
          <table:table-cell office:value-type="float" office:value="51500" table:style-name="ce3">
            <text:p>51,500.00</text:p>
          </table:table-cell>
          <table:table-cell office:value-type="float" office:value="83273" table:style-name="ce3">
            <text:p>83,273.00</text:p>
          </table:table-cell>
          <table:table-cell office:value-type="float" office:value="78144" table:style-name="ce3">
            <text:p>78,144.00</text:p>
          </table:table-cell>
          <table:table-cell office:value-type="float" office:value="36300" table:style-name="ce3">
            <text:p>36,300.00</text:p>
          </table:table-cell>
          <table:table-cell office:value-type="float" office:value="22693" table:style-name="ce3">
            <text:p>22,693.00</text:p>
          </table:table-cell>
          <table:table-cell office:value-type="float" office:value="33711.47" table:style-name="ce3">
            <text:p>33,711.47</text:p>
          </table:table-cell>
          <table:table-cell office:value-type="float" office:value="89434" table:style-name="ce3">
            <text:p>89,434.00</text:p>
          </table:table-cell>
          <table:table-cell office:value-type="float" office:value="438493.47" table:style-name="ce3">
            <text:p>438,493.4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ALBERTO GAUTREAUX</text:p>
          </table:table-cell>
          <table:table-cell office:value-type="float" office:value="94835.59" table:style-name="ce3">
            <text:p>94,835.59</text:p>
          </table:table-cell>
          <table:table-cell office:value-type="float" office:value="338385.68" table:style-name="ce3">
            <text:p>338,385.68</text:p>
          </table:table-cell>
          <table:table-cell office:value-type="float" office:value="234401.02000000002" table:style-name="ce3">
            <text:p>234,401.02</text:p>
          </table:table-cell>
          <table:table-cell office:value-type="float" office:value="184447.64" table:style-name="ce3">
            <text:p>184,447.64</text:p>
          </table:table-cell>
          <table:table-cell office:value-type="float" office:value="183046.86" table:style-name="ce3">
            <text:p>183,046.86</text:p>
          </table:table-cell>
          <table:table-cell office:value-type="float" office:value="224689.91999999998" table:style-name="ce3">
            <text:p>224,689.92</text:p>
          </table:table-cell>
          <table:table-cell office:value-type="float" office:value="108803.4" table:style-name="ce3">
            <text:p>108,803.40</text:p>
          </table:table-cell>
          <table:table-cell office:value-type="float" office:value="182798.97" table:style-name="ce3">
            <text:p>182,798.97</text:p>
          </table:table-cell>
          <table:table-cell office:value-type="float" office:value="287581.64" table:style-name="ce3">
            <text:p>287,581.64</text:p>
          </table:table-cell>
          <table:table-cell office:value-type="float" office:value="1838990.7199999997" table:style-name="ce3">
            <text:p>1,838,990.7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ALICIA DE LEGENDRE</text:p>
          </table:table-cell>
          <table:table-cell office:value-type="float" office:value="95402" table:style-name="ce3">
            <text:p>95,402.00</text:p>
          </table:table-cell>
          <table:table-cell office:value-type="float" office:value="123838.6" table:style-name="ce3">
            <text:p>123,838.60</text:p>
          </table:table-cell>
          <table:table-cell office:value-type="float" office:value="122923" table:style-name="ce3">
            <text:p>122,923.00</text:p>
          </table:table-cell>
          <table:table-cell office:value-type="float" office:value="147298.20000000001" table:style-name="ce3">
            <text:p>147,298.20</text:p>
          </table:table-cell>
          <table:table-cell office:value-type="float" office:value="141512.6" table:style-name="ce3">
            <text:p>141,512.60</text:p>
          </table:table-cell>
          <table:table-cell office:value-type="float" office:value="142077.6" table:style-name="ce3">
            <text:p>142,077.60</text:p>
          </table:table-cell>
          <table:table-cell office:value-type="float" office:value="163604.6" table:style-name="ce3">
            <text:p>163,604.60</text:p>
          </table:table-cell>
          <table:table-cell office:value-type="float" office:value="136049" table:style-name="ce3">
            <text:p>136,049.00</text:p>
          </table:table-cell>
          <table:table-cell office:value-type="float" office:value="140640" table:style-name="ce3">
            <text:p>140,640.00</text:p>
          </table:table-cell>
          <table:table-cell office:value-type="float" office:value="1213345.6000000001" table:style-name="ce3">
            <text:p>1,213,345.6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 ARENOSO</text:p>
          </table:table-cell>
          <table:table-cell office:value-type="float" office:value="163691.38" table:style-name="ce3">
            <text:p>163,691.38</text:p>
          </table:table-cell>
          <table:table-cell office:value-type="float" office:value="190605.18" table:style-name="ce3">
            <text:p>190,605.18</text:p>
          </table:table-cell>
          <table:table-cell office:value-type="float" office:value="210511.6" table:style-name="ce3">
            <text:p>210,511.60</text:p>
          </table:table-cell>
          <table:table-cell office:value-type="float" office:value="217603.7" table:style-name="ce3">
            <text:p>217,603.70</text:p>
          </table:table-cell>
          <table:table-cell office:value-type="float" office:value="209028.07" table:style-name="ce3">
            <text:p>209,028.07</text:p>
          </table:table-cell>
          <table:table-cell office:value-type="float" office:value="171285.45" table:style-name="ce3">
            <text:p>171,285.45</text:p>
          </table:table-cell>
          <table:table-cell office:value-type="float" office:value="243694.45" table:style-name="ce3">
            <text:p>243,694.45</text:p>
          </table:table-cell>
          <table:table-cell office:value-type="float" office:value="168974.13" table:style-name="ce3">
            <text:p>168,974.13</text:p>
          </table:table-cell>
          <table:table-cell office:value-type="float" office:value="259828.11" table:style-name="ce3">
            <text:p>259,828.11</text:p>
          </table:table-cell>
          <table:table-cell office:value-type="float" office:value="1835222.0699999998" table:style-name="ce3">
            <text:p>1,835,222.0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 CABRERA</text:p>
          </table:table-cell>
          <table:table-cell office:value-type="float" office:value="227047.37" table:style-name="ce3">
            <text:p>227,047.37</text:p>
          </table:table-cell>
          <table:table-cell office:value-type="float" office:value="170224.24" table:style-name="ce3">
            <text:p>170,224.24</text:p>
          </table:table-cell>
          <table:table-cell office:value-type="float" office:value="236575.05" table:style-name="ce3">
            <text:p>236,575.05</text:p>
          </table:table-cell>
          <table:table-cell office:value-type="float" office:value="164597.32" table:style-name="ce3">
            <text:p>164,597.32</text:p>
          </table:table-cell>
          <table:table-cell office:value-type="float" office:value="167564.01" table:style-name="ce3">
            <text:p>167,564.01</text:p>
          </table:table-cell>
          <table:table-cell office:value-type="float" office:value="372853.05" table:style-name="ce3">
            <text:p>372,853.05</text:p>
          </table:table-cell>
          <table:table-cell office:value-type="float" office:value="142006.94" table:style-name="ce3">
            <text:p>142,006.94</text:p>
          </table:table-cell>
          <table:table-cell office:value-type="float" office:value="124227.35" table:style-name="ce3">
            <text:p>124,227.35</text:p>
          </table:table-cell>
          <table:table-cell office:value-type="float" office:value="389773.97" table:style-name="ce3">
            <text:p>389,773.97</text:p>
          </table:table-cell>
          <table:table-cell office:value-type="float" office:value="1994869.3" table:style-name="ce3">
            <text:p>1,994,869.3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 CASTILLO</text:p>
          </table:table-cell>
          <table:table-cell office:value-type="float" office:value="59601" table:style-name="ce3">
            <text:p>59,601.00</text:p>
          </table:table-cell>
          <table:table-cell office:value-type="float" office:value="14000" table:style-name="ce3">
            <text:p>14,000.00</text:p>
          </table:table-cell>
          <table:table-cell office:value-type="float" office:value="71292.2" table:style-name="ce3">
            <text:p>71,292.20</text:p>
          </table:table-cell>
          <table:table-cell office:value-type="float" office:value="42449.2" table:style-name="ce3">
            <text:p>42,449.20</text:p>
          </table:table-cell>
          <table:table-cell office:value-type="float" office:value="154609" table:style-name="ce3">
            <text:p>154,609.00</text:p>
          </table:table-cell>
          <table:table-cell office:value-type="float" office:value="232723" table:style-name="ce3">
            <text:p>232,723.00</text:p>
          </table:table-cell>
          <table:table-cell office:value-type="float" office:value="190630.95" table:style-name="ce3">
            <text:p>190,630.95</text:p>
          </table:table-cell>
          <table:table-cell office:value-type="float" office:value="191069.2" table:style-name="ce3">
            <text:p>191,069.20</text:p>
          </table:table-cell>
          <table:table-cell office:value-type="float" office:value="314534" table:style-name="ce3">
            <text:p>314,534.00</text:p>
          </table:table-cell>
          <table:table-cell office:value-type="float" office:value="1270908.55" table:style-name="ce3">
            <text:p>1,270,908.5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SIDERIO ACOSTA</text:p>
          </table:table-cell>
          <table:table-cell office:value-type="float" office:value="68528.28" table:style-name="ce3">
            <text:p>68,528.28</text:p>
          </table:table-cell>
          <table:table-cell office:value-type="float" office:value="25422.81" table:style-name="ce3">
            <text:p>25,422.81</text:p>
          </table:table-cell>
          <table:table-cell office:value-type="float" office:value="117993" table:style-name="ce3">
            <text:p>117,993.00</text:p>
          </table:table-cell>
          <table:table-cell office:value-type="float" office:value="149777.54999999999" table:style-name="ce3">
            <text:p>149,777.55</text:p>
          </table:table-cell>
          <table:table-cell office:value-type="float" office:value="102022.11" table:style-name="ce3">
            <text:p>102,022.11</text:p>
          </table:table-cell>
          <table:table-cell office:value-type="float" office:value="125219.56" table:style-name="ce3">
            <text:p>125,219.56</text:p>
          </table:table-cell>
          <table:table-cell office:value-type="float" office:value="108750.41" table:style-name="ce3">
            <text:p>108,750.41</text:p>
          </table:table-cell>
          <table:table-cell office:value-type="float" office:value="125250" table:style-name="ce3">
            <text:p>125,250.00</text:p>
          </table:table-cell>
          <table:table-cell office:value-type="float" office:value="132752.23000000001" table:style-name="ce3">
            <text:p>132,752.23</text:p>
          </table:table-cell>
          <table:table-cell office:value-type="float" office:value="955715.95000000007" table:style-name="ce3">
            <text:p>955,715.9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R. MARIO FERNANDEZ MENA</text:p>
          </table:table-cell>
          <table:table-cell office:value-type="float" office:value="555637" table:style-name="ce3">
            <text:p>555,637.00</text:p>
          </table:table-cell>
          <table:table-cell office:value-type="float" office:value="267441.82" table:style-name="ce3">
            <text:p>267,441.82</text:p>
          </table:table-cell>
          <table:table-cell office:value-type="float" office:value="794591.19" table:style-name="ce3">
            <text:p>794,591.19</text:p>
          </table:table-cell>
          <table:table-cell office:value-type="float" office:value="620022.30000000005" table:style-name="ce3">
            <text:p>620,022.30</text:p>
          </table:table-cell>
          <table:table-cell office:value-type="float" office:value="501633.65" table:style-name="ce3">
            <text:p>501,633.65</text:p>
          </table:table-cell>
          <table:table-cell office:value-type="float" office:value="588574.13" table:style-name="ce3">
            <text:p>588,574.13</text:p>
          </table:table-cell>
          <table:table-cell office:value-type="float" office:value="583499.04" table:style-name="ce3">
            <text:p>583,499.04</text:p>
          </table:table-cell>
          <table:table-cell office:value-type="float" office:value="439249.19" table:style-name="ce3">
            <text:p>439,249.19</text:p>
          </table:table-cell>
          <table:table-cell office:value-type="float" office:value="706010.11" table:style-name="ce3">
            <text:p>706,010.11</text:p>
          </table:table-cell>
          <table:table-cell office:value-type="float" office:value="5056658.4300000006" table:style-name="ce3">
            <text:p>5,056,658.43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EL FACTOR</text:p>
          </table:table-cell>
          <table:table-cell office:value-type="float" office:value="117195.31" table:style-name="ce3">
            <text:p>117,195.31</text:p>
          </table:table-cell>
          <table:table-cell office:value-type="float" office:value="105762" table:style-name="ce3">
            <text:p>105,762.00</text:p>
          </table:table-cell>
          <table:table-cell office:value-type="float" office:value="212578" table:style-name="ce3">
            <text:p>212,578.00</text:p>
          </table:table-cell>
          <table:table-cell office:value-type="float" office:value="163565" table:style-name="ce3">
            <text:p>163,565.00</text:p>
          </table:table-cell>
          <table:table-cell office:value-type="float" office:value="199939" table:style-name="ce3">
            <text:p>199,939.00</text:p>
          </table:table-cell>
          <table:table-cell office:value-type="float" office:value="241235" table:style-name="ce3">
            <text:p>241,235.00</text:p>
          </table:table-cell>
          <table:table-cell office:value-type="float" office:value="206035" table:style-name="ce3">
            <text:p>206,035.00</text:p>
          </table:table-cell>
          <table:table-cell office:value-type="float" office:value="129656.7" table:style-name="ce3">
            <text:p>129,656.70</text:p>
          </table:table-cell>
          <table:table-cell office:value-type="float" office:value="147426" table:style-name="ce3">
            <text:p>147,426.00</text:p>
          </table:table-cell>
          <table:table-cell office:value-type="float" office:value="1523392.01" table:style-name="ce3">
            <text:p>1,523,392.0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LAS GUARANAS</text:p>
          </table:table-cell>
          <table:table-cell office:value-type="float" office:value="145014.24" table:style-name="ce3">
            <text:p>145,014.24</text:p>
          </table:table-cell>
          <table:table-cell office:value-type="float" office:value="166987.66999999998" table:style-name="ce3">
            <text:p>166,987.67</text:p>
          </table:table-cell>
          <table:table-cell office:value-type="float" office:value="231181.8" table:style-name="ce3">
            <text:p>231,181.80</text:p>
          </table:table-cell>
          <table:table-cell office:value-type="float" office:value="186476.38" table:style-name="ce3">
            <text:p>186,476.38</text:p>
          </table:table-cell>
          <table:table-cell office:value-type="float" office:value="185204" table:style-name="ce3">
            <text:p>185,204.00</text:p>
          </table:table-cell>
          <table:table-cell office:value-type="float" office:value="240799.08" table:style-name="ce3">
            <text:p>240,799.08</text:p>
          </table:table-cell>
          <table:table-cell office:value-type="float" office:value="240760.97" table:style-name="ce3">
            <text:p>240,760.97</text:p>
          </table:table-cell>
          <table:table-cell office:value-type="float" office:value="281390.71999999997" table:style-name="ce3">
            <text:p>281,390.72</text:p>
          </table:table-cell>
          <table:table-cell office:value-type="float" office:value="279294.51" table:style-name="ce3">
            <text:p>279,294.51</text:p>
          </table:table-cell>
          <table:table-cell office:value-type="float" office:value="1957109.3699999999" table:style-name="ce3">
            <text:p>1,957,109.3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NATIVIDAD ALCALA</text:p>
          </table:table-cell>
          <table:table-cell office:value-type="float" office:value="31405.53" table:style-name="ce3">
            <text:p>31,405.53</text:p>
          </table:table-cell>
          <table:table-cell office:value-type="float" office:value="149392.95999999999" table:style-name="ce3">
            <text:p>149,392.96</text:p>
          </table:table-cell>
          <table:table-cell table:style-name="ce3"/>
          <table:table-cell office:value-type="float" office:value="59030.79" table:style-name="ce3">
            <text:p>59,030.79</text:p>
          </table:table-cell>
          <table:table-cell office:value-type="float" office:value="93160" table:style-name="ce3">
            <text:p>93,160.00</text:p>
          </table:table-cell>
          <table:table-cell office:value-type="float" office:value="45964.11" table:style-name="ce3">
            <text:p>45,964.11</text:p>
          </table:table-cell>
          <table:table-cell office:value-type="float" office:value="155535" table:style-name="ce3">
            <text:p>155,535.00</text:p>
          </table:table-cell>
          <table:table-cell office:value-type="float" office:value="124621.78" table:style-name="ce3">
            <text:p>124,621.78</text:p>
          </table:table-cell>
          <table:table-cell office:value-type="float" office:value="87144" table:style-name="ce3">
            <text:p>87,144.00</text:p>
          </table:table-cell>
          <table:table-cell office:value-type="float" office:value="746254.17" table:style-name="ce3">
            <text:p>746,254.1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VILLA TAPIA</text:p>
          </table:table-cell>
          <table:table-cell office:value-type="float" office:value="290277.74" table:style-name="ce3">
            <text:p>290,277.74</text:p>
          </table:table-cell>
          <table:table-cell office:value-type="float" office:value="453457" table:style-name="ce3">
            <text:p>453,457.00</text:p>
          </table:table-cell>
          <table:table-cell office:value-type="float" office:value="438007.37" table:style-name="ce3">
            <text:p>438,007.37</text:p>
          </table:table-cell>
          <table:table-cell office:value-type="float" office:value="422454.35" table:style-name="ce3">
            <text:p>422,454.35</text:p>
          </table:table-cell>
          <table:table-cell office:value-type="float" office:value="362881" table:style-name="ce3">
            <text:p>362,881.00</text:p>
          </table:table-cell>
          <table:table-cell office:value-type="float" office:value="451783" table:style-name="ce3">
            <text:p>451,783.00</text:p>
          </table:table-cell>
          <table:table-cell office:value-type="float" office:value="437256" table:style-name="ce3">
            <text:p>437,256.00</text:p>
          </table:table-cell>
          <table:table-cell office:value-type="float" office:value="227772" table:style-name="ce3">
            <text:p>227,772.00</text:p>
          </table:table-cell>
          <table:table-cell office:value-type="float" office:value="126826" table:style-name="ce3">
            <text:p>126,826.00</text:p>
          </table:table-cell>
          <table:table-cell office:value-type="float" office:value="3210714.46" table:style-name="ce3">
            <text:p>3,210,714.4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PASCASIO TORIBIO</text:p>
          </table:table-cell>
          <table:table-cell office:value-type="float" office:value="1776811.33" table:style-name="ce3">
            <text:p>1,776,811.33</text:p>
          </table:table-cell>
          <table:table-cell office:value-type="float" office:value="2182794.7399999998" table:style-name="ce3">
            <text:p>2,182,794.74</text:p>
          </table:table-cell>
          <table:table-cell office:value-type="float" office:value="2428715.4900000002" table:style-name="ce3">
            <text:p>2,428,715.49</text:p>
          </table:table-cell>
          <table:table-cell office:value-type="float" office:value="2060504.41" table:style-name="ce3">
            <text:p>2,060,504.41</text:p>
          </table:table-cell>
          <table:table-cell office:value-type="float" office:value="2623345.3200000003" table:style-name="ce3">
            <text:p>2,623,345.32</text:p>
          </table:table-cell>
          <table:table-cell office:value-type="float" office:value="2499039.1399999997" table:style-name="ce3">
            <text:p>2,499,039.14</text:p>
          </table:table-cell>
          <table:table-cell office:value-type="float" office:value="2650083.96" table:style-name="ce3">
            <text:p>2,650,083.96</text:p>
          </table:table-cell>
          <table:table-cell office:value-type="float" office:value="2581459.7000000002" table:style-name="ce3">
            <text:p>2,581,459.70</text:p>
          </table:table-cell>
          <table:table-cell office:value-type="float" office:value="2352827.42" table:style-name="ce3">
            <text:p>2,352,827.42</text:p>
          </table:table-cell>
          <table:table-cell office:value-type="float" office:value="21155581.509999998" table:style-name="ce3">
            <text:p>21,155,581.5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PROVINCIAL LEOPOLDO POU</text:p>
          </table:table-cell>
          <table:table-cell office:value-type="float" office:value="381587.11" table:style-name="ce3">
            <text:p>381,587.11</text:p>
          </table:table-cell>
          <table:table-cell office:value-type="float" office:value="164659.10999999999" table:style-name="ce3">
            <text:p>164,659.11</text:p>
          </table:table-cell>
          <table:table-cell office:value-type="float" office:value="472440.27" table:style-name="ce3">
            <text:p>472,440.27</text:p>
          </table:table-cell>
          <table:table-cell office:value-type="float" office:value="330225.24" table:style-name="ce3">
            <text:p>330,225.24</text:p>
          </table:table-cell>
          <table:table-cell office:value-type="float" office:value="207602.48" table:style-name="ce3">
            <text:p>207,602.48</text:p>
          </table:table-cell>
          <table:table-cell office:value-type="float" office:value="394173.58999999997" table:style-name="ce3">
            <text:p>394,173.59</text:p>
          </table:table-cell>
          <table:table-cell office:value-type="float" office:value="264589.26" table:style-name="ce3">
            <text:p>264,589.26</text:p>
          </table:table-cell>
          <table:table-cell office:value-type="float" office:value="321324.68" table:style-name="ce3">
            <text:p>321,324.68</text:p>
          </table:table-cell>
          <table:table-cell office:value-type="float" office:value="304342.48" table:style-name="ce3">
            <text:p>304,342.48</text:p>
          </table:table-cell>
          <table:table-cell office:value-type="float" office:value="2840944.2199999997" table:style-name="ce3">
            <text:p>2,840,944.2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REGIONAL SAN VICENTE DE PAUL</text:p>
          </table:table-cell>
          <table:table-cell office:value-type="float" office:value="3806402.6" table:style-name="ce3">
            <text:p>3,806,402.60</text:p>
          </table:table-cell>
          <table:table-cell office:value-type="float" office:value="3649287.22" table:style-name="ce3">
            <text:p>3,649,287.22</text:p>
          </table:table-cell>
          <table:table-cell office:value-type="float" office:value="5133793.08" table:style-name="ce3">
            <text:p>5,133,793.08</text:p>
          </table:table-cell>
          <table:table-cell office:value-type="float" office:value="4465934.6100000003" table:style-name="ce3">
            <text:p>4,465,934.61</text:p>
          </table:table-cell>
          <table:table-cell office:value-type="float" office:value="4547654.0999999996" table:style-name="ce3">
            <text:p>4,547,654.10</text:p>
          </table:table-cell>
          <table:table-cell office:value-type="float" office:value="4653715.93" table:style-name="ce3">
            <text:p>4,653,715.93</text:p>
          </table:table-cell>
          <table:table-cell office:value-type="float" office:value="5019097.33" table:style-name="ce3">
            <text:p>5,019,097.33</text:p>
          </table:table-cell>
          <table:table-cell office:value-type="float" office:value="6209273.6500000004" table:style-name="ce3">
            <text:p>6,209,273.65</text:p>
          </table:table-cell>
          <table:table-cell office:value-type="float" office:value="5368107.43" table:style-name="ce3">
            <text:p>5,368,107.43</text:p>
          </table:table-cell>
          <table:table-cell office:value-type="float" office:value="42853265.949999996" table:style-name="ce3">
            <text:p>42,853,265.9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tal general</text:p>
          </table:table-cell>
          <table:table-cell table:style-name="ce4"/>
          <table:table-cell office:value-type="float" office:value="9952326.709999999" table:formula="of:=SUM([.C93:.C110])" table:style-name="ce6">
            <text:p>9,952,326.71</text:p>
          </table:table-cell>
          <table:table-cell office:value-type="float" office:value="9936247.4700000007" table:formula="of:=SUM([.D93:.D110])" table:style-name="ce6">
            <text:p>9,936,247.47</text:p>
          </table:table-cell>
          <table:table-cell office:value-type="float" office:value="13143067.85" table:formula="of:=SUM([.E93:.E110])" table:style-name="ce6">
            <text:p>13,143,067.85</text:p>
          </table:table-cell>
          <table:table-cell office:value-type="float" office:value="11485321.030000001" table:formula="of:=SUM([.F93:.F110])" table:style-name="ce6">
            <text:p>11,485,321.03</text:p>
          </table:table-cell>
          <table:table-cell office:value-type="float" office:value="11907982.23" table:formula="of:=SUM([.G93:.G110])" table:style-name="ce6">
            <text:p>11,907,982.23</text:p>
          </table:table-cell>
          <table:table-cell office:value-type="float" office:value="12634123.119999999" table:formula="of:=SUM([.H93:.H110])" table:style-name="ce6">
            <text:p>12,634,123.12</text:p>
          </table:table-cell>
          <table:table-cell office:value-type="float" office:value="12502653.420000002" table:formula="of:=SUM([.I93:.I110])" table:style-name="ce6">
            <text:p>12,502,653.42</text:p>
          </table:table-cell>
          <table:table-cell office:value-type="float" office:value="13368719.91" table:formula="of:=SUM([.J93:.J110])" table:style-name="ce6">
            <text:p>13,368,719.91</text:p>
          </table:table-cell>
          <table:table-cell office:value-type="float" office:value="12970236.83" table:formula="of:=SUM([.K93:.K110])" table:style-name="ce6">
            <text:p>12,970,236.83</text:p>
          </table:table-cell>
          <table:table-cell office:value-type="float" office:value="107900678.56999999" table:formula="of:=SUM([.L93:.L110])" table:style-name="ce6">
            <text:p>107,900,678.57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">
            <text:p>REGION IV</text:p>
          </table:table-cell>
          <table:table-cell office:value-type="string" table:style-name="ce2">
            <text:p>HOSPITAL MUNICIPAL DE CABRAL</text:p>
          </table:table-cell>
          <table:table-cell office:value-type="float" office:value="71526.600000000006" table:style-name="ce3">
            <text:p>71,526.60</text:p>
          </table:table-cell>
          <table:table-cell office:value-type="float" office:value="76159" table:style-name="ce3">
            <text:p>76,159.00</text:p>
          </table:table-cell>
          <table:table-cell office:value-type="float" office:value="183939" table:style-name="ce3">
            <text:p>183,939.00</text:p>
          </table:table-cell>
          <table:table-cell office:value-type="float" office:value="129270.6" table:style-name="ce3">
            <text:p>129,270.60</text:p>
          </table:table-cell>
          <table:table-cell office:value-type="float" office:value="194887" table:style-name="ce3">
            <text:p>194,887.00</text:p>
          </table:table-cell>
          <table:table-cell office:value-type="float" office:value="154994.79999999999" table:style-name="ce3">
            <text:p>154,994.80</text:p>
          </table:table-cell>
          <table:table-cell office:value-type="float" office:value="157914.79999999999" table:style-name="ce3">
            <text:p>157,914.80</text:p>
          </table:table-cell>
          <table:table-cell office:value-type="float" office:value="96037" table:style-name="ce3">
            <text:p>96,037.00</text:p>
          </table:table-cell>
          <table:table-cell office:value-type="float" office:value="133875.72999999998" table:style-name="ce3">
            <text:p>133,875.73</text:p>
          </table:table-cell>
          <table:table-cell office:value-type="float" office:value="1198604.53" table:style-name="ce3">
            <text:p>1,198,604.53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 ENRIQUILLO</text:p>
          </table:table-cell>
          <table:table-cell office:value-type="float" office:value="151806" table:style-name="ce3">
            <text:p>151,806.00</text:p>
          </table:table-cell>
          <table:table-cell table:style-name="ce3"/>
          <table:table-cell office:value-type="float" office:value="242786" table:style-name="ce3">
            <text:p>242,786.00</text:p>
          </table:table-cell>
          <table:table-cell office:value-type="float" office:value="110572" table:style-name="ce3">
            <text:p>110,572.00</text:p>
          </table:table-cell>
          <table:table-cell office:value-type="float" office:value="129458" table:style-name="ce3">
            <text:p>129,458.00</text:p>
          </table:table-cell>
          <table:table-cell office:value-type="float" office:value="139037" table:style-name="ce3">
            <text:p>139,037.00</text:p>
          </table:table-cell>
          <table:table-cell office:value-type="float" office:value="95206" table:style-name="ce3">
            <text:p>95,206.00</text:p>
          </table:table-cell>
          <table:table-cell office:value-type="float" office:value="142972" table:style-name="ce3">
            <text:p>142,972.00</text:p>
          </table:table-cell>
          <table:table-cell office:value-type="float" office:value="143922" table:style-name="ce3">
            <text:p>143,922.00</text:p>
          </table:table-cell>
          <table:table-cell office:value-type="float" office:value="1155759" table:style-name="ce3">
            <text:p>1,155,759.0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 POLO</text:p>
          </table:table-cell>
          <table:table-cell office:value-type="float" office:value="39045" table:style-name="ce3">
            <text:p>39,045.00</text:p>
          </table:table-cell>
          <table:table-cell office:value-type="float" office:value="39742" table:style-name="ce3">
            <text:p>39,742.00</text:p>
          </table:table-cell>
          <table:table-cell table:style-name="ce3"/>
          <table:table-cell office:value-type="float" office:value="81254" table:style-name="ce3">
            <text:p>81,254.00</text:p>
          </table:table-cell>
          <table:table-cell office:value-type="float" office:value="38094" table:style-name="ce3">
            <text:p>38,094.00</text:p>
          </table:table-cell>
          <table:table-cell office:value-type="float" office:value="51749" table:style-name="ce3">
            <text:p>51,749.00</text:p>
          </table:table-cell>
          <table:table-cell office:value-type="float" office:value="23942" table:style-name="ce3">
            <text:p>23,942.00</text:p>
          </table:table-cell>
          <table:table-cell office:value-type="float" office:value="42782" table:style-name="ce3">
            <text:p>42,782.00</text:p>
          </table:table-cell>
          <table:table-cell table:style-name="ce3"/>
          <table:table-cell office:value-type="float" office:value="316608" table:style-name="ce3">
            <text:p>316,608.0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 VICENTE NOBLE</text:p>
          </table:table-cell>
          <table:table-cell office:value-type="float" office:value="71720.740000000005" table:style-name="ce3">
            <text:p>71,720.74</text:p>
          </table:table-cell>
          <table:table-cell office:value-type="float" office:value="125503.74" table:style-name="ce3">
            <text:p>125,503.74</text:p>
          </table:table-cell>
          <table:table-cell office:value-type="float" office:value="84821.05" table:style-name="ce3">
            <text:p>84,821.05</text:p>
          </table:table-cell>
          <table:table-cell office:value-type="float" office:value="80164" table:style-name="ce3">
            <text:p>80,164.00</text:p>
          </table:table-cell>
          <table:table-cell office:value-type="float" office:value="109279.67999999999" table:style-name="ce3">
            <text:p>109,279.68</text:p>
          </table:table-cell>
          <table:table-cell office:value-type="float" office:value="92031.52" table:style-name="ce3">
            <text:p>92,031.52</text:p>
          </table:table-cell>
          <table:table-cell office:value-type="float" office:value="88021.85" table:style-name="ce3">
            <text:p>88,021.85</text:p>
          </table:table-cell>
          <table:table-cell office:value-type="float" office:value="91994" table:style-name="ce3">
            <text:p>91,994.00</text:p>
          </table:table-cell>
          <table:table-cell office:value-type="float" office:value="62928" table:style-name="ce3">
            <text:p>62,928.00</text:p>
          </table:table-cell>
          <table:table-cell office:value-type="float" office:value="806464.58" table:style-name="ce3">
            <text:p>806,464.58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R ALFREDO GONZALEZ GIL ROLDAN</text:p>
          </table:table-cell>
          <table:table-cell office:value-type="float" office:value="40110" table:style-name="ce3">
            <text:p>40,110.00</text:p>
          </table:table-cell>
          <table:table-cell table:style-name="ce3"/>
          <table:table-cell office:value-type="float" office:value="113051" table:style-name="ce3">
            <text:p>113,051.00</text:p>
          </table:table-cell>
          <table:table-cell office:value-type="float" office:value="46150" table:style-name="ce3">
            <text:p>46,150.00</text:p>
          </table:table-cell>
          <table:table-cell office:value-type="float" office:value="51202" table:style-name="ce3">
            <text:p>51,202.00</text:p>
          </table:table-cell>
          <table:table-cell office:value-type="float" office:value="62672" table:style-name="ce3">
            <text:p>62,672.00</text:p>
          </table:table-cell>
          <table:table-cell office:value-type="float" office:value="64452" table:style-name="ce3">
            <text:p>64,452.00</text:p>
          </table:table-cell>
          <table:table-cell office:value-type="float" office:value="75231" table:style-name="ce3">
            <text:p>75,231.00</text:p>
          </table:table-cell>
          <table:table-cell office:value-type="float" office:value="80256" table:style-name="ce3">
            <text:p>80,256.00</text:p>
          </table:table-cell>
          <table:table-cell office:value-type="float" office:value="533124" table:style-name="ce3">
            <text:p>533,124.0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JOSE PEREZ DE DUVERGE</text:p>
          </table:table-cell>
          <table:table-cell office:value-type="float" office:value="7689.78" table:style-name="ce3">
            <text:p>7,689.78</text:p>
          </table:table-cell>
          <table:table-cell office:value-type="float" office:value="56888.09" table:style-name="ce3">
            <text:p>56,888.09</text:p>
          </table:table-cell>
          <table:table-cell office:value-type="float" office:value="32603.059999999998" table:style-name="ce3">
            <text:p>32,603.06</text:p>
          </table:table-cell>
          <table:table-cell office:value-type="float" office:value="32295.66" table:style-name="ce3">
            <text:p>32,295.66</text:p>
          </table:table-cell>
          <table:table-cell table:style-name="ce3"/>
          <table:table-cell office:value-type="float" office:value="61169.279999999999" table:style-name="ce3">
            <text:p>61,169.28</text:p>
          </table:table-cell>
          <table:table-cell office:value-type="float" office:value="49513.38" table:style-name="ce3">
            <text:p>49,513.38</text:p>
          </table:table-cell>
          <table:table-cell office:value-type="float" office:value="44442.39" table:style-name="ce3">
            <text:p>44,442.39</text:p>
          </table:table-cell>
          <table:table-cell office:value-type="float" office:value="59704.22" table:style-name="ce3">
            <text:p>59,704.22</text:p>
          </table:table-cell>
          <table:table-cell office:value-type="float" office:value="344305.86" table:style-name="ce3">
            <text:p>344,305.8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JULIA SANTANA</text:p>
          </table:table-cell>
          <table:table-cell office:value-type="float" office:value="122440.73999999999" table:style-name="ce3">
            <text:p>122,440.74</text:p>
          </table:table-cell>
          <table:table-cell office:value-type="float" office:value="174297.74" table:style-name="ce3">
            <text:p>174,297.74</text:p>
          </table:table-cell>
          <table:table-cell office:value-type="float" office:value="154875.10999999999" table:style-name="ce3">
            <text:p>154,875.11</text:p>
          </table:table-cell>
          <table:table-cell office:value-type="float" office:value="179432.46" table:style-name="ce3">
            <text:p>179,432.46</text:p>
          </table:table-cell>
          <table:table-cell office:value-type="float" office:value="182269.22" table:style-name="ce3">
            <text:p>182,269.22</text:p>
          </table:table-cell>
          <table:table-cell office:value-type="float" office:value="157394.32" table:style-name="ce3">
            <text:p>157,394.32</text:p>
          </table:table-cell>
          <table:table-cell office:value-type="float" office:value="168028.54" table:style-name="ce3">
            <text:p>168,028.54</text:p>
          </table:table-cell>
          <table:table-cell office:value-type="float" office:value="231130.72" table:style-name="ce3">
            <text:p>231,130.72</text:p>
          </table:table-cell>
          <table:table-cell office:value-type="float" office:value="205541.24" table:style-name="ce3">
            <text:p>205,541.24</text:p>
          </table:table-cell>
          <table:table-cell office:value-type="float" office:value="1575410.0899999999" table:style-name="ce3">
            <text:p>1,575,410.09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LA DESCUBIERTA</text:p>
          </table:table-cell>
          <table:table-cell office:value-type="float" office:value="11125" table:style-name="ce3">
            <text:p>11,125.00</text:p>
          </table:table-cell>
          <table:table-cell office:value-type="float" office:value="42779.65" table:style-name="ce3">
            <text:p>42,779.65</text:p>
          </table:table-cell>
          <table:table-cell office:value-type="float" office:value="76735.23" table:style-name="ce3">
            <text:p>76,735.23</text:p>
          </table:table-cell>
          <table:table-cell office:value-type="float" office:value="34225" table:style-name="ce3">
            <text:p>34,225.00</text:p>
          </table:table-cell>
          <table:table-cell table:style-name="ce3"/>
          <table:table-cell office:value-type="float" office:value="79398.760000000009" table:style-name="ce3">
            <text:p>79,398.76</text:p>
          </table:table-cell>
          <table:table-cell office:value-type="float" office:value="36957.58" table:style-name="ce3">
            <text:p>36,957.58</text:p>
          </table:table-cell>
          <table:table-cell table:style-name="ce3"/>
          <table:table-cell office:value-type="float" office:value="22188.79" table:style-name="ce3">
            <text:p>22,188.79</text:p>
          </table:table-cell>
          <table:table-cell office:value-type="float" office:value="303410.01" table:style-name="ce3">
            <text:p>303,410.0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LOS RIOS</text:p>
          </table:table-cell>
          <table:table-cell office:value-type="float" office:value="132637" table:style-name="ce3">
            <text:p>132,637.00</text:p>
          </table:table-cell>
          <table:table-cell office:value-type="float" office:value="159247" table:style-name="ce3">
            <text:p>159,247.00</text:p>
          </table:table-cell>
          <table:table-cell office:value-type="float" office:value="175195" table:style-name="ce3">
            <text:p>175,195.00</text:p>
          </table:table-cell>
          <table:table-cell office:value-type="float" office:value="157281" table:style-name="ce3">
            <text:p>157,281.00</text:p>
          </table:table-cell>
          <table:table-cell office:value-type="float" office:value="168401" table:style-name="ce3">
            <text:p>168,401.00</text:p>
          </table:table-cell>
          <table:table-cell office:value-type="float" office:value="177497" table:style-name="ce3">
            <text:p>177,497.00</text:p>
          </table:table-cell>
          <table:table-cell office:value-type="float" office:value="160186" table:style-name="ce3">
            <text:p>160,186.00</text:p>
          </table:table-cell>
          <table:table-cell office:value-type="float" office:value="195013" table:style-name="ce3">
            <text:p>195,013.00</text:p>
          </table:table-cell>
          <table:table-cell office:value-type="float" office:value="177387" table:style-name="ce3">
            <text:p>177,387.00</text:p>
          </table:table-cell>
          <table:table-cell office:value-type="float" office:value="1502844" table:style-name="ce3">
            <text:p>1,502,844.0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TEOFILO GAUTIER LAS SALINAS BARAHONA</text:p>
          </table:table-cell>
          <table:table-cell table:number-columns-repeated="3" table:style-name="ce3"/>
          <table:table-cell office:value-type="float" office:value="20794" table:style-name="ce3">
            <text:p>20,794.00</text:p>
          </table:table-cell>
          <table:table-cell office:value-type="float" office:value="43339.03" table:style-name="ce3">
            <text:p>43,339.03</text:p>
          </table:table-cell>
          <table:table-cell office:value-type="float" office:value="40563.130000000005" table:style-name="ce3">
            <text:p>40,563.13</text:p>
          </table:table-cell>
          <table:table-cell office:value-type="float" office:value="56596" table:style-name="ce3">
            <text:p>56,596.00</text:p>
          </table:table-cell>
          <table:table-cell office:value-type="float" office:value="55306.55" table:style-name="ce3">
            <text:p>55,306.55</text:p>
          </table:table-cell>
          <table:table-cell office:value-type="float" office:value="37749.49" table:style-name="ce3">
            <text:p>37,749.49</text:p>
          </table:table-cell>
          <table:table-cell office:value-type="float" office:value="254348.2" table:style-name="ce3">
            <text:p>254,348.2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PROVINCIAL DR ELIO FIALLO</text:p>
          </table:table-cell>
          <table:table-cell office:value-type="float" office:value="214870.05" table:style-name="ce3">
            <text:p>214,870.05</text:p>
          </table:table-cell>
          <table:table-cell office:value-type="float" office:value="128849.88" table:style-name="ce3">
            <text:p>128,849.88</text:p>
          </table:table-cell>
          <table:table-cell office:value-type="float" office:value="299688.94" table:style-name="ce3">
            <text:p>299,688.94</text:p>
          </table:table-cell>
          <table:table-cell office:value-type="float" office:value="146632.57" table:style-name="ce3">
            <text:p>146,632.57</text:p>
          </table:table-cell>
          <table:table-cell office:value-type="float" office:value="201155.11" table:style-name="ce3">
            <text:p>201,155.11</text:p>
          </table:table-cell>
          <table:table-cell office:value-type="float" office:value="196567.32" table:style-name="ce3">
            <text:p>196,567.32</text:p>
          </table:table-cell>
          <table:table-cell office:value-type="float" office:value="311186.95" table:style-name="ce3">
            <text:p>311,186.95</text:p>
          </table:table-cell>
          <table:table-cell office:value-type="float" office:value="137461.58000000002" table:style-name="ce3">
            <text:p>137,461.58</text:p>
          </table:table-cell>
          <table:table-cell office:value-type="float" office:value="252961.26" table:style-name="ce3">
            <text:p>252,961.26</text:p>
          </table:table-cell>
          <table:table-cell office:value-type="float" office:value="1889373.66" table:style-name="ce3">
            <text:p>1,889,373.6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PROVINCIAL SAN BARTOLOME</text:p>
          </table:table-cell>
          <table:table-cell office:value-type="float" office:value="169289.33000000002" table:style-name="ce3">
            <text:p>169,289.33</text:p>
          </table:table-cell>
          <table:table-cell office:value-type="float" office:value="297752.58999999997" table:style-name="ce3">
            <text:p>297,752.59</text:p>
          </table:table-cell>
          <table:table-cell office:value-type="float" office:value="258881.97999999998" table:style-name="ce3">
            <text:p>258,881.98</text:p>
          </table:table-cell>
          <table:table-cell office:value-type="float" office:value="247721.36" table:style-name="ce3">
            <text:p>247,721.36</text:p>
          </table:table-cell>
          <table:table-cell office:value-type="float" office:value="255700.57" table:style-name="ce3">
            <text:p>255,700.57</text:p>
          </table:table-cell>
          <table:table-cell office:value-type="float" office:value="220523.96000000002" table:style-name="ce3">
            <text:p>220,523.96</text:p>
          </table:table-cell>
          <table:table-cell office:value-type="float" office:value="293929.17000000004" table:style-name="ce3">
            <text:p>293,929.17</text:p>
          </table:table-cell>
          <table:table-cell office:value-type="float" office:value="322993.81" table:style-name="ce3">
            <text:p>322,993.81</text:p>
          </table:table-cell>
          <table:table-cell office:value-type="float" office:value="235969.7" table:style-name="ce3">
            <text:p>235,969.70</text:p>
          </table:table-cell>
          <table:table-cell office:value-type="float" office:value="2302762.4700000002" table:style-name="ce3">
            <text:p>2,302,762.4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REGIONAL JAIME MOTA</text:p>
          </table:table-cell>
          <table:table-cell office:value-type="float" office:value="1897610.52" table:style-name="ce3">
            <text:p>1,897,610.52</text:p>
          </table:table-cell>
          <table:table-cell office:value-type="float" office:value="2565613.84" table:style-name="ce3">
            <text:p>2,565,613.84</text:p>
          </table:table-cell>
          <table:table-cell office:value-type="float" office:value="2049924.41" table:style-name="ce3">
            <text:p>2,049,924.41</text:p>
          </table:table-cell>
          <table:table-cell office:value-type="float" office:value="2189793.9500000002" table:style-name="ce3">
            <text:p>2,189,793.95</text:p>
          </table:table-cell>
          <table:table-cell office:value-type="float" office:value="2000149.92" table:style-name="ce3">
            <text:p>2,000,149.92</text:p>
          </table:table-cell>
          <table:table-cell office:value-type="float" office:value="2433208.59" table:style-name="ce3">
            <text:p>2,433,208.59</text:p>
          </table:table-cell>
          <table:table-cell office:value-type="float" office:value="2384913.62" table:style-name="ce3">
            <text:p>2,384,913.62</text:p>
          </table:table-cell>
          <table:table-cell office:value-type="float" office:value="1644296.74" table:style-name="ce3">
            <text:p>1,644,296.74</text:p>
          </table:table-cell>
          <table:table-cell office:value-type="float" office:value="3323666.33" table:style-name="ce3">
            <text:p>3,323,666.33</text:p>
          </table:table-cell>
          <table:table-cell office:value-type="float" office:value="20489177.919999994" table:style-name="ce3">
            <text:p>20,489,177.9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tal general</text:p>
          </table:table-cell>
          <table:table-cell table:style-name="ce4"/>
          <table:table-cell office:value-type="float" office:value="2929870.76" table:formula="of:=SUM([.C112:.C124])" table:style-name="ce6">
            <text:p>2,929,870.76</text:p>
          </table:table-cell>
          <table:table-cell office:value-type="float" office:value="3666833.53" table:formula="of:=SUM([.D112:.D124])" table:style-name="ce6">
            <text:p>3,666,833.53</text:p>
          </table:table-cell>
          <table:table-cell office:value-type="float" office:value="3672500.7800000003" table:formula="of:=SUM([.E112:.E124])" table:style-name="ce6">
            <text:p>3,672,500.78</text:p>
          </table:table-cell>
          <table:table-cell office:value-type="float" office:value="3455586.6" table:formula="of:=SUM([.F112:.F124])" table:style-name="ce6">
            <text:p>3,455,586.60</text:p>
          </table:table-cell>
          <table:table-cell office:value-type="float" office:value="3373935.5300000003" table:formula="of:=SUM([.G112:.G124])" table:style-name="ce6">
            <text:p>3,373,935.53</text:p>
          </table:table-cell>
          <table:table-cell office:value-type="float" office:value="3866806.6799999997" table:formula="of:=SUM([.H112:.H124])" table:style-name="ce6">
            <text:p>3,866,806.68</text:p>
          </table:table-cell>
          <table:table-cell office:value-type="float" office:value="3890847.89" table:formula="of:=SUM([.I112:.I124])" table:style-name="ce6">
            <text:p>3,890,847.89</text:p>
          </table:table-cell>
          <table:table-cell office:value-type="float" office:value="3079660.79" table:formula="of:=SUM([.J112:.J124])" table:style-name="ce6">
            <text:p>3,079,660.79</text:p>
          </table:table-cell>
          <table:table-cell office:value-type="float" office:value="4736149.76" table:formula="of:=SUM([.K112:.K124])" table:style-name="ce6">
            <text:p>4,736,149.76</text:p>
          </table:table-cell>
          <table:table-cell office:value-type="float" office:value="32672192.319999993" table:formula="of:=SUM([.L112:.L124])" table:style-name="ce6">
            <text:p>32,672,192.32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">
            <text:p>REGION V</text:p>
          </table:table-cell>
          <table:table-cell office:value-type="string" table:style-name="ce2">
            <text:p>HOSPITAL DR ALEJO MARTINEZ GARCIA</text:p>
          </table:table-cell>
          <table:table-cell office:value-type="float" office:value="21681.309999999998" table:style-name="ce3">
            <text:p>21,681.31</text:p>
          </table:table-cell>
          <table:table-cell office:value-type="float" office:value="46787.62" table:style-name="ce3">
            <text:p>46,787.62</text:p>
          </table:table-cell>
          <table:table-cell office:value-type="float" office:value="40751.31" table:style-name="ce3">
            <text:p>40,751.31</text:p>
          </table:table-cell>
          <table:table-cell office:value-type="float" office:value="42233" table:style-name="ce3">
            <text:p>42,233.00</text:p>
          </table:table-cell>
          <table:table-cell office:value-type="float" office:value="72932.62" table:style-name="ce3">
            <text:p>72,932.62</text:p>
          </table:table-cell>
          <table:table-cell office:value-type="float" office:value="57870" table:style-name="ce3">
            <text:p>57,870.00</text:p>
          </table:table-cell>
          <table:table-cell office:value-type="float" office:value="87091.83" table:style-name="ce3">
            <text:p>87,091.83</text:p>
          </table:table-cell>
          <table:table-cell office:value-type="float" office:value="54410.31" table:style-name="ce3">
            <text:p>54,410.31</text:p>
          </table:table-cell>
          <table:table-cell office:value-type="float" office:value="100939.62" table:style-name="ce3">
            <text:p>100,939.62</text:p>
          </table:table-cell>
          <table:table-cell office:value-type="float" office:value="524697.62" table:style-name="ce3">
            <text:p>524,697.6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DR FRANCISCO ANTONIO GONZALVO</text:p>
          </table:table-cell>
          <table:table-cell office:value-type="float" office:value="662565.93999999994" table:style-name="ce3">
            <text:p>662,565.94</text:p>
          </table:table-cell>
          <table:table-cell office:value-type="float" office:value="786265.61" table:style-name="ce3">
            <text:p>786,265.61</text:p>
          </table:table-cell>
          <table:table-cell office:value-type="float" office:value="676858.22" table:style-name="ce3">
            <text:p>676,858.22</text:p>
          </table:table-cell>
          <table:table-cell office:value-type="float" office:value="754203.19" table:style-name="ce3">
            <text:p>754,203.19</text:p>
          </table:table-cell>
          <table:table-cell office:value-type="float" office:value="700879.59000000008" table:style-name="ce3">
            <text:p>700,879.59</text:p>
          </table:table-cell>
          <table:table-cell office:value-type="float" office:value="740394.35" table:style-name="ce3">
            <text:p>740,394.35</text:p>
          </table:table-cell>
          <table:table-cell office:value-type="float" office:value="843696.55" table:style-name="ce3">
            <text:p>843,696.55</text:p>
          </table:table-cell>
          <table:table-cell office:value-type="float" office:value="570918.63" table:style-name="ce3">
            <text:p>570,918.63</text:p>
          </table:table-cell>
          <table:table-cell office:value-type="float" office:value="927715.38" table:style-name="ce3">
            <text:p>927,715.38</text:p>
          </table:table-cell>
          <table:table-cell office:value-type="float" office:value="6663497.459999999" table:style-name="ce3">
            <text:p>6,663,497.4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DR TEOFILO HERNANDEZ</text:p>
          </table:table-cell>
          <table:table-cell office:value-type="float" office:value="26756.080000000002" table:style-name="ce3">
            <text:p>26,756.08</text:p>
          </table:table-cell>
          <table:table-cell office:value-type="float" office:value="27238" table:style-name="ce3">
            <text:p>27,238.00</text:p>
          </table:table-cell>
          <table:table-cell office:value-type="float" office:value="107148.74" table:style-name="ce3">
            <text:p>107,148.74</text:p>
          </table:table-cell>
          <table:table-cell office:value-type="float" office:value="200017.34" table:style-name="ce3">
            <text:p>200,017.34</text:p>
          </table:table-cell>
          <table:table-cell office:value-type="float" office:value="378209.1" table:style-name="ce3">
            <text:p>378,209.10</text:p>
          </table:table-cell>
          <table:table-cell office:value-type="float" office:value="357874.38" table:style-name="ce3">
            <text:p>357,874.38</text:p>
          </table:table-cell>
          <table:table-cell office:value-type="float" office:value="348006.29000000004" table:style-name="ce3">
            <text:p>348,006.29</text:p>
          </table:table-cell>
          <table:table-cell office:value-type="float" office:value="287245.09999999998" table:style-name="ce3">
            <text:p>287,245.10</text:p>
          </table:table-cell>
          <table:table-cell office:value-type="float" office:value="567624.39" table:style-name="ce3">
            <text:p>567,624.39</text:p>
          </table:table-cell>
          <table:table-cell office:value-type="float" office:value="2300119.4200000004" table:style-name="ce3">
            <text:p>2,300,119.4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DRA EVANGELINA RODRIGUEZ PEROZO</text:p>
          </table:table-cell>
          <table:table-cell office:value-type="float" office:value="32525" table:style-name="ce3">
            <text:p>32,525.00</text:p>
          </table:table-cell>
          <table:table-cell office:value-type="float" office:value="32559" table:style-name="ce3">
            <text:p>32,559.00</text:p>
          </table:table-cell>
          <table:table-cell office:value-type="float" office:value="38482" table:style-name="ce3">
            <text:p>38,482.00</text:p>
          </table:table-cell>
          <table:table-cell office:value-type="float" office:value="29758" table:style-name="ce3">
            <text:p>29,758.00</text:p>
          </table:table-cell>
          <table:table-cell office:value-type="float" office:value="23139" table:style-name="ce3">
            <text:p>23,139.00</text:p>
          </table:table-cell>
          <table:table-cell office:value-type="float" office:value="19395" table:style-name="ce3">
            <text:p>19,395.00</text:p>
          </table:table-cell>
          <table:table-cell office:value-type="float" office:value="25006" table:style-name="ce3">
            <text:p>25,006.00</text:p>
          </table:table-cell>
          <table:table-cell office:value-type="float" office:value="21991" table:style-name="ce3">
            <text:p>21,991.00</text:p>
          </table:table-cell>
          <table:table-cell office:value-type="float" office:value="23910" table:style-name="ce3">
            <text:p>23,910.00</text:p>
          </table:table-cell>
          <table:table-cell office:value-type="float" office:value="246765" table:style-name="ce3">
            <text:p>246,765.0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GENERAL MUNICIPAL DE MICHES</text:p>
          </table:table-cell>
          <table:table-cell office:value-type="float" office:value="62102.119999999995" table:style-name="ce3">
            <text:p>62,102.12</text:p>
          </table:table-cell>
          <table:table-cell office:value-type="float" office:value="66963.459999999992" table:style-name="ce3">
            <text:p>66,963.46</text:p>
          </table:table-cell>
          <table:table-cell office:value-type="float" office:value="162894.41" table:style-name="ce3">
            <text:p>162,894.41</text:p>
          </table:table-cell>
          <table:table-cell office:value-type="float" office:value="167111.38" table:style-name="ce3">
            <text:p>167,111.38</text:p>
          </table:table-cell>
          <table:table-cell office:value-type="float" office:value="50104.21" table:style-name="ce3">
            <text:p>50,104.21</text:p>
          </table:table-cell>
          <table:table-cell office:value-type="float" office:value="84230.32" table:style-name="ce3">
            <text:p>84,230.32</text:p>
          </table:table-cell>
          <table:table-cell office:value-type="float" office:value="100884.87" table:style-name="ce3">
            <text:p>100,884.87</text:p>
          </table:table-cell>
          <table:table-cell office:value-type="float" office:value="154984.23000000001" table:style-name="ce3">
            <text:p>154,984.23</text:p>
          </table:table-cell>
          <table:table-cell office:value-type="float" office:value="140700.03" table:style-name="ce3">
            <text:p>140,700.03</text:p>
          </table:table-cell>
          <table:table-cell office:value-type="float" office:value="989975.03" table:style-name="ce3">
            <text:p>989,975.03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CONSUELO</text:p>
          </table:table-cell>
          <table:table-cell office:value-type="float" office:value="149237.74" table:style-name="ce3">
            <text:p>149,237.74</text:p>
          </table:table-cell>
          <table:table-cell office:value-type="float" office:value="86521.74" table:style-name="ce3">
            <text:p>86,521.74</text:p>
          </table:table-cell>
          <table:table-cell office:value-type="float" office:value="101668.31" table:style-name="ce3">
            <text:p>101,668.31</text:p>
          </table:table-cell>
          <table:table-cell office:value-type="float" office:value="99170.44" table:style-name="ce3">
            <text:p>99,170.44</text:p>
          </table:table-cell>
          <table:table-cell office:value-type="float" office:value="114893.31" table:style-name="ce3">
            <text:p>114,893.31</text:p>
          </table:table-cell>
          <table:table-cell office:value-type="float" office:value="26058" table:style-name="ce3">
            <text:p>26,058.00</text:p>
          </table:table-cell>
          <table:table-cell office:value-type="float" office:value="174132.63" table:style-name="ce3">
            <text:p>174,132.63</text:p>
          </table:table-cell>
          <table:table-cell office:value-type="float" office:value="41506.69" table:style-name="ce3">
            <text:p>41,506.69</text:p>
          </table:table-cell>
          <table:table-cell office:value-type="float" office:value="106890.73999999999" table:style-name="ce3">
            <text:p>106,890.74</text:p>
          </table:table-cell>
          <table:table-cell office:value-type="float" office:value="900079.60000000009" table:style-name="ce3">
            <text:p>900,079.6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R PEDRO MARIA SANTANA</text:p>
          </table:table-cell>
          <table:table-cell office:value-type="float" office:value="15606" table:style-name="ce3">
            <text:p>15,606.00</text:p>
          </table:table-cell>
          <table:table-cell office:value-type="float" office:value="71393" table:style-name="ce3">
            <text:p>71,393.00</text:p>
          </table:table-cell>
          <table:table-cell office:value-type="float" office:value="65306.31" table:style-name="ce3">
            <text:p>65,306.31</text:p>
          </table:table-cell>
          <table:table-cell office:value-type="float" office:value="43924" table:style-name="ce3">
            <text:p>43,924.00</text:p>
          </table:table-cell>
          <table:table-cell office:value-type="float" office:value="62241" table:style-name="ce3">
            <text:p>62,241.00</text:p>
          </table:table-cell>
          <table:table-cell office:value-type="float" office:value="108429" table:style-name="ce3">
            <text:p>108,429.00</text:p>
          </table:table-cell>
          <table:table-cell office:value-type="float" office:value="88218" table:style-name="ce3">
            <text:p>88,218.00</text:p>
          </table:table-cell>
          <table:table-cell office:value-type="float" office:value="104196.31" table:style-name="ce3">
            <text:p>104,196.31</text:p>
          </table:table-cell>
          <table:table-cell office:value-type="float" office:value="124679.31" table:style-name="ce3">
            <text:p>124,679.31</text:p>
          </table:table-cell>
          <table:table-cell office:value-type="float" office:value="683992.92999999993" table:style-name="ce3">
            <text:p>683,992.93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EL VALLE</text:p>
          </table:table-cell>
          <table:table-cell office:value-type="float" office:value="16292.16" table:style-name="ce3">
            <text:p>16,292.16</text:p>
          </table:table-cell>
          <table:table-cell office:value-type="float" office:value="31582.1" table:style-name="ce3">
            <text:p>31,582.10</text:p>
          </table:table-cell>
          <table:table-cell table:style-name="ce3"/>
          <table:table-cell office:value-type="float" office:value="72005.75" table:style-name="ce3">
            <text:p>72,005.75</text:p>
          </table:table-cell>
          <table:table-cell office:value-type="float" office:value="50901.17" table:style-name="ce3">
            <text:p>50,901.17</text:p>
          </table:table-cell>
          <table:table-cell office:value-type="float" office:value="44822.95" table:style-name="ce3">
            <text:p>44,822.95</text:p>
          </table:table-cell>
          <table:table-cell office:value-type="float" office:value="60864.740000000005" table:style-name="ce3">
            <text:p>60,864.74</text:p>
          </table:table-cell>
          <table:table-cell office:value-type="float" office:value="57442.009999999995" table:style-name="ce3">
            <text:p>57,442.01</text:p>
          </table:table-cell>
          <table:table-cell office:value-type="float" office:value="58677.47" table:style-name="ce3">
            <text:p>58,677.47</text:p>
          </table:table-cell>
          <table:table-cell office:value-type="float" office:value="392588.35" table:style-name="ce3">
            <text:p>392,588.3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LAS LAGUNAS NISIBON</text:p>
          </table:table-cell>
          <table:table-cell office:value-type="float" office:value="3800" table:style-name="ce3">
            <text:p>3,800.00</text:p>
          </table:table-cell>
          <table:table-cell office:value-type="float" office:value="14644" table:style-name="ce3">
            <text:p>14,644.00</text:p>
          </table:table-cell>
          <table:table-cell office:value-type="float" office:value="17833.370000000003" table:style-name="ce3">
            <text:p>17,833.37</text:p>
          </table:table-cell>
          <table:table-cell office:value-type="float" office:value="19017" table:style-name="ce3">
            <text:p>19,017.00</text:p>
          </table:table-cell>
          <table:table-cell office:value-type="float" office:value="18122" table:style-name="ce3">
            <text:p>18,122.00</text:p>
          </table:table-cell>
          <table:table-cell office:value-type="float" office:value="10632" table:style-name="ce3">
            <text:p>10,632.00</text:p>
          </table:table-cell>
          <table:table-cell office:value-type="float" office:value="14215" table:style-name="ce3">
            <text:p>14,215.00</text:p>
          </table:table-cell>
          <table:table-cell office:value-type="float" office:value="6224" table:style-name="ce3">
            <text:p>6,224.00</text:p>
          </table:table-cell>
          <table:table-cell office:value-type="float" office:value="6419" table:style-name="ce3">
            <text:p>6,419.00</text:p>
          </table:table-cell>
          <table:table-cell office:value-type="float" office:value="110906.37" table:style-name="ce3">
            <text:p>110,906.3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LEOPOLDO MARTINEZ, HATO MAYOR</text:p>
          </table:table-cell>
          <table:table-cell office:value-type="float" office:value="367904.51" table:style-name="ce3">
            <text:p>367,904.51</text:p>
          </table:table-cell>
          <table:table-cell office:value-type="float" office:value="518090.9" table:style-name="ce3">
            <text:p>518,090.90</text:p>
          </table:table-cell>
          <table:table-cell office:value-type="float" office:value="490475.20999999996" table:style-name="ce3">
            <text:p>490,475.21</text:p>
          </table:table-cell>
          <table:table-cell office:value-type="float" office:value="656601.78" table:style-name="ce3">
            <text:p>656,601.78</text:p>
          </table:table-cell>
          <table:table-cell office:value-type="float" office:value="628143.49" table:style-name="ce3">
            <text:p>628,143.49</text:p>
          </table:table-cell>
          <table:table-cell office:value-type="float" office:value="618582.35" table:style-name="ce3">
            <text:p>618,582.35</text:p>
          </table:table-cell>
          <table:table-cell office:value-type="float" office:value="594714.30000000005" table:style-name="ce3">
            <text:p>594,714.30</text:p>
          </table:table-cell>
          <table:table-cell office:value-type="float" office:value="478382.44" table:style-name="ce3">
            <text:p>478,382.44</text:p>
          </table:table-cell>
          <table:table-cell office:value-type="float" office:value="592755.07999999996" table:style-name="ce3">
            <text:p>592,755.08</text:p>
          </table:table-cell>
          <table:table-cell office:value-type="float" office:value="4945650.0600000005" table:style-name="ce3">
            <text:p>4,945,650.0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SRTA ELUPINA CORDERO</text:p>
          </table:table-cell>
          <table:table-cell office:value-type="float" office:value="23020" table:style-name="ce3">
            <text:p>23,020.00</text:p>
          </table:table-cell>
          <table:table-cell office:value-type="float" office:value="55860" table:style-name="ce3">
            <text:p>55,860.00</text:p>
          </table:table-cell>
          <table:table-cell office:value-type="float" office:value="93260" table:style-name="ce3">
            <text:p>93,260.00</text:p>
          </table:table-cell>
          <table:table-cell office:value-type="float" office:value="57996" table:style-name="ce3">
            <text:p>57,996.00</text:p>
          </table:table-cell>
          <table:table-cell office:value-type="float" office:value="77223" table:style-name="ce3">
            <text:p>77,223.00</text:p>
          </table:table-cell>
          <table:table-cell office:value-type="float" office:value="54698" table:style-name="ce3">
            <text:p>54,698.00</text:p>
          </table:table-cell>
          <table:table-cell office:value-type="float" office:value="51283" table:style-name="ce3">
            <text:p>51,283.00</text:p>
          </table:table-cell>
          <table:table-cell office:value-type="float" office:value="47323" table:style-name="ce3">
            <text:p>47,323.00</text:p>
          </table:table-cell>
          <table:table-cell office:value-type="float" office:value="67338" table:style-name="ce3">
            <text:p>67,338.00</text:p>
          </table:table-cell>
          <table:table-cell office:value-type="float" office:value="528001" table:style-name="ce3">
            <text:p>528,001.0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PROVINCIAL NUESTRA SENORA DE LA ALTAGRACIA</text:p>
          </table:table-cell>
          <table:table-cell office:value-type="float" office:value="543079.42000000004" table:style-name="ce3">
            <text:p>543,079.42</text:p>
          </table:table-cell>
          <table:table-cell office:value-type="float" office:value="635901.96" table:style-name="ce3">
            <text:p>635,901.96</text:p>
          </table:table-cell>
          <table:table-cell office:value-type="float" office:value="372971.88" table:style-name="ce3">
            <text:p>372,971.88</text:p>
          </table:table-cell>
          <table:table-cell office:value-type="float" office:value="744856.2" table:style-name="ce3">
            <text:p>744,856.20</text:p>
          </table:table-cell>
          <table:table-cell office:value-type="float" office:value="399259.65" table:style-name="ce3">
            <text:p>399,259.65</text:p>
          </table:table-cell>
          <table:table-cell office:value-type="float" office:value="1232375.1200000001" table:style-name="ce3">
            <text:p>1,232,375.12</text:p>
          </table:table-cell>
          <table:table-cell office:value-type="float" office:value="965441.76" table:style-name="ce3">
            <text:p>965,441.76</text:p>
          </table:table-cell>
          <table:table-cell office:value-type="float" office:value="835096.75" table:style-name="ce3">
            <text:p>835,096.75</text:p>
          </table:table-cell>
          <table:table-cell office:value-type="float" office:value="898070.8" table:style-name="ce3">
            <text:p>898,070.80</text:p>
          </table:table-cell>
          <table:table-cell office:value-type="float" office:value="6627053.54" table:style-name="ce3">
            <text:p>6,627,053.54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REGIONAL DR ANTONIO MUSA</text:p>
          </table:table-cell>
          <table:table-cell office:value-type="float" office:value="3116324.02" table:style-name="ce3">
            <text:p>3,116,324.02</text:p>
          </table:table-cell>
          <table:table-cell office:value-type="float" office:value="3170978.27" table:style-name="ce3">
            <text:p>3,170,978.27</text:p>
          </table:table-cell>
          <table:table-cell office:value-type="float" office:value="3624031" table:style-name="ce3">
            <text:p>3,624,031.00</text:p>
          </table:table-cell>
          <table:table-cell office:value-type="float" office:value="4058079.76" table:style-name="ce3">
            <text:p>4,058,079.76</text:p>
          </table:table-cell>
          <table:table-cell office:value-type="float" office:value="4233803.2" table:style-name="ce3">
            <text:p>4,233,803.20</text:p>
          </table:table-cell>
          <table:table-cell office:value-type="float" office:value="3467861.05" table:style-name="ce3">
            <text:p>3,467,861.05</text:p>
          </table:table-cell>
          <table:table-cell office:value-type="float" office:value="3521797.21" table:style-name="ce3">
            <text:p>3,521,797.21</text:p>
          </table:table-cell>
          <table:table-cell office:value-type="float" office:value="4345250.96" table:style-name="ce3">
            <text:p>4,345,250.96</text:p>
          </table:table-cell>
          <table:table-cell office:value-type="float" office:value="2992185.5" table:style-name="ce3">
            <text:p>2,992,185.50</text:p>
          </table:table-cell>
          <table:table-cell office:value-type="float" office:value="32530310.970000003" table:style-name="ce3">
            <text:p>32,530,310.9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PATRONATO DE APOYO AL CENTRO DE DIAGNOSTICO Y DIALISIS HOSPITAL D</text:p>
          </table:table-cell>
          <table:table-cell office:value-type="float" office:value="32003" table:style-name="ce3">
            <text:p>32,003.00</text:p>
          </table:table-cell>
          <table:table-cell office:value-type="float" office:value="57790" table:style-name="ce3">
            <text:p>57,790.00</text:p>
          </table:table-cell>
          <table:table-cell office:value-type="float" office:value="191662" table:style-name="ce3">
            <text:p>191,662.00</text:p>
          </table:table-cell>
          <table:table-cell office:value-type="float" office:value="97024" table:style-name="ce3">
            <text:p>97,024.00</text:p>
          </table:table-cell>
          <table:table-cell office:value-type="float" office:value="139611" table:style-name="ce3">
            <text:p>139,611.00</text:p>
          </table:table-cell>
          <table:table-cell office:value-type="float" office:value="288679.5" table:style-name="ce3">
            <text:p>288,679.50</text:p>
          </table:table-cell>
          <table:table-cell table:style-name="ce3"/>
          <table:table-cell office:value-type="float" office:value="327278.5" table:style-name="ce3">
            <text:p>327,278.50</text:p>
          </table:table-cell>
          <table:table-cell office:value-type="float" office:value="756646.5" table:style-name="ce3">
            <text:p>756,646.50</text:p>
          </table:table-cell>
          <table:table-cell office:value-type="float" office:value="1890694.5" table:style-name="ce3">
            <text:p>1,890,694.5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tal general</text:p>
          </table:table-cell>
          <table:table-cell table:style-name="ce4"/>
          <table:table-cell office:value-type="float" office:value="5072897.3" table:formula="of:=SUM([.C126:.C139])" table:style-name="ce6">
            <text:p>5,072,897.30</text:p>
          </table:table-cell>
          <table:table-cell office:value-type="float" office:value="5602575.6600000001" table:formula="of:=SUM([.D126:.D139])" table:style-name="ce6">
            <text:p>5,602,575.66</text:p>
          </table:table-cell>
          <table:table-cell office:value-type="float" office:value="5983342.7599999998" table:formula="of:=SUM([.E126:.E139])" table:style-name="ce6">
            <text:p>5,983,342.76</text:p>
          </table:table-cell>
          <table:table-cell office:value-type="float" office:value="7041997.8399999999" table:formula="of:=SUM([.F126:.F139])" table:style-name="ce6">
            <text:p>7,041,997.84</text:p>
          </table:table-cell>
          <table:table-cell office:value-type="float" office:value="6949462.3399999999" table:formula="of:=SUM([.G126:.G139])" table:style-name="ce6">
            <text:p>6,949,462.34</text:p>
          </table:table-cell>
          <table:table-cell office:value-type="float" office:value="7111902.0199999996" table:formula="of:=SUM([.H126:.H139])" table:style-name="ce6">
            <text:p>7,111,902.02</text:p>
          </table:table-cell>
          <table:table-cell office:value-type="float" office:value="6875352.1799999997" table:formula="of:=SUM([.I126:.I139])" table:style-name="ce6">
            <text:p>6,875,352.18</text:p>
          </table:table-cell>
          <table:table-cell office:value-type="float" office:value="7332249.9299999997" table:formula="of:=SUM([.J126:.J139])" table:style-name="ce6">
            <text:p>7,332,249.93</text:p>
          </table:table-cell>
          <table:table-cell office:value-type="float" office:value="7364551.8200000003" table:formula="of:=SUM([.K126:.K139])" table:style-name="ce6">
            <text:p>7,364,551.82</text:p>
          </table:table-cell>
          <table:table-cell office:value-type="float" office:value="59334331.849999994" table:formula="of:=SUM([.L126:.L139])" table:style-name="ce6">
            <text:p>59,334,331.85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">
            <text:p>REGION VI</text:p>
          </table:table-cell>
          <table:table-cell office:value-type="string" table:style-name="ce2">
            <text:p>HOSPITAL DR FEDERICO ARMANDO AYBAR</text:p>
          </table:table-cell>
          <table:table-cell office:value-type="float" office:value="449164.4" table:style-name="ce3">
            <text:p>449,164.40</text:p>
          </table:table-cell>
          <table:table-cell office:value-type="float" office:value="370101.32999999996" table:style-name="ce3">
            <text:p>370,101.33</text:p>
          </table:table-cell>
          <table:table-cell office:value-type="float" office:value="604289.14" table:style-name="ce3">
            <text:p>604,289.14</text:p>
          </table:table-cell>
          <table:table-cell office:value-type="float" office:value="566954.84" table:style-name="ce3">
            <text:p>566,954.84</text:p>
          </table:table-cell>
          <table:table-cell office:value-type="float" office:value="475835.24" table:style-name="ce3">
            <text:p>475,835.24</text:p>
          </table:table-cell>
          <table:table-cell office:value-type="float" office:value="607517.65" table:style-name="ce3">
            <text:p>607,517.65</text:p>
          </table:table-cell>
          <table:table-cell office:value-type="float" office:value="462744.66000000003" table:style-name="ce3">
            <text:p>462,744.66</text:p>
          </table:table-cell>
          <table:table-cell office:value-type="float" office:value="449510.73" table:style-name="ce3">
            <text:p>449,510.73</text:p>
          </table:table-cell>
          <table:table-cell office:value-type="float" office:value="280295.95999999996" table:style-name="ce3">
            <text:p>280,295.96</text:p>
          </table:table-cell>
          <table:table-cell office:value-type="float" office:value="4266413.95" table:style-name="ce3">
            <text:p>4,266,413.9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 BANICA</text:p>
          </table:table-cell>
          <table:table-cell table:style-name="ce3"/>
          <table:table-cell office:value-type="float" office:value="3300" table:style-name="ce3">
            <text:p>3,300.00</text:p>
          </table:table-cell>
          <table:table-cell office:value-type="float" office:value="8439" table:style-name="ce3">
            <text:p>8,439.00</text:p>
          </table:table-cell>
          <table:table-cell office:value-type="float" office:value="11736" table:style-name="ce3">
            <text:p>11,736.00</text:p>
          </table:table-cell>
          <table:table-cell office:value-type="float" office:value="11459" table:style-name="ce3">
            <text:p>11,459.00</text:p>
          </table:table-cell>
          <table:table-cell office:value-type="float" office:value="28502" table:style-name="ce3">
            <text:p>28,502.00</text:p>
          </table:table-cell>
          <table:table-cell office:value-type="float" office:value="23463" table:style-name="ce3">
            <text:p>23,463.00</text:p>
          </table:table-cell>
          <table:table-cell office:value-type="float" office:value="26144.400000000001" table:style-name="ce3">
            <text:p>26,144.40</text:p>
          </table:table-cell>
          <table:table-cell table:style-name="ce3"/>
          <table:table-cell office:value-type="float" office:value="113043.4" table:style-name="ce3">
            <text:p>113,043.4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 BOHECHIO</text:p>
          </table:table-cell>
          <table:table-cell table:number-columns-repeated="3" table:style-name="ce3"/>
          <table:table-cell office:value-type="float" office:value="42498.8" table:style-name="ce3">
            <text:p>42,498.80</text:p>
          </table:table-cell>
          <table:table-cell office:value-type="float" office:value="52675.229999999996" table:style-name="ce3">
            <text:p>52,675.23</text:p>
          </table:table-cell>
          <table:table-cell office:value-type="float" office:value="51004.37" table:style-name="ce3">
            <text:p>51,004.37</text:p>
          </table:table-cell>
          <table:table-cell office:value-type="float" office:value="61693" table:style-name="ce3">
            <text:p>61,693.00</text:p>
          </table:table-cell>
          <table:table-cell office:value-type="float" office:value="43800" table:style-name="ce3">
            <text:p>43,800.00</text:p>
          </table:table-cell>
          <table:table-cell office:value-type="float" office:value="37292.020000000004" table:style-name="ce3">
            <text:p>37,292.02</text:p>
          </table:table-cell>
          <table:table-cell office:value-type="float" office:value="288963.42" table:style-name="ce3">
            <text:p>288,963.4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 GUAYABAL</text:p>
          </table:table-cell>
          <table:table-cell office:value-type="float" office:value="80091" table:style-name="ce3">
            <text:p>80,091.00</text:p>
          </table:table-cell>
          <table:table-cell office:value-type="float" office:value="91736" table:style-name="ce3">
            <text:p>91,736.00</text:p>
          </table:table-cell>
          <table:table-cell office:value-type="float" office:value="146389" table:style-name="ce3">
            <text:p>146,389.00</text:p>
          </table:table-cell>
          <table:table-cell office:value-type="float" office:value="159261" table:style-name="ce3">
            <text:p>159,261.00</text:p>
          </table:table-cell>
          <table:table-cell office:value-type="float" office:value="145847" table:style-name="ce3">
            <text:p>145,847.00</text:p>
          </table:table-cell>
          <table:table-cell office:value-type="float" office:value="223474" table:style-name="ce3">
            <text:p>223,474.00</text:p>
          </table:table-cell>
          <table:table-cell office:value-type="float" office:value="129655" table:style-name="ce3">
            <text:p>129,655.00</text:p>
          </table:table-cell>
          <table:table-cell office:value-type="float" office:value="162675" table:style-name="ce3">
            <text:p>162,675.00</text:p>
          </table:table-cell>
          <table:table-cell office:value-type="float" office:value="159640" table:style-name="ce3">
            <text:p>159,640.00</text:p>
          </table:table-cell>
          <table:table-cell office:value-type="float" office:value="1298768" table:style-name="ce3">
            <text:p>1,298,768.0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 HONDO VALLE</text:p>
          </table:table-cell>
          <table:table-cell office:value-type="float" office:value="71568.429999999993" table:style-name="ce3">
            <text:p>71,568.43</text:p>
          </table:table-cell>
          <table:table-cell office:value-type="float" office:value="125652.99" table:style-name="ce3">
            <text:p>125,652.99</text:p>
          </table:table-cell>
          <table:table-cell office:value-type="float" office:value="56624.74" table:style-name="ce3">
            <text:p>56,624.74</text:p>
          </table:table-cell>
          <table:table-cell table:style-name="ce3"/>
          <table:table-cell office:value-type="float" office:value="104022.77" table:style-name="ce3">
            <text:p>104,022.77</text:p>
          </table:table-cell>
          <table:table-cell office:value-type="float" office:value="157999.31" table:style-name="ce3">
            <text:p>157,999.31</text:p>
          </table:table-cell>
          <table:table-cell office:value-type="float" office:value="56950.54" table:style-name="ce3">
            <text:p>56,950.54</text:p>
          </table:table-cell>
          <table:table-cell table:style-name="ce3"/>
          <table:table-cell office:value-type="float" office:value="120749.91" table:style-name="ce3">
            <text:p>120,749.91</text:p>
          </table:table-cell>
          <table:table-cell office:value-type="float" office:value="693568.69000000006" table:style-name="ce3">
            <text:p>693,568.69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 PERALTA</text:p>
          </table:table-cell>
          <table:table-cell office:value-type="float" office:value="91630" table:style-name="ce3">
            <text:p>91,630.00</text:p>
          </table:table-cell>
          <table:table-cell office:value-type="float" office:value="82952" table:style-name="ce3">
            <text:p>82,952.00</text:p>
          </table:table-cell>
          <table:table-cell office:value-type="float" office:value="197100.2" table:style-name="ce3">
            <text:p>197,100.20</text:p>
          </table:table-cell>
          <table:table-cell office:value-type="float" office:value="200424.6" table:style-name="ce3">
            <text:p>200,424.60</text:p>
          </table:table-cell>
          <table:table-cell office:value-type="float" office:value="257188.51" table:style-name="ce3">
            <text:p>257,188.51</text:p>
          </table:table-cell>
          <table:table-cell office:value-type="float" office:value="333935" table:style-name="ce3">
            <text:p>333,935.00</text:p>
          </table:table-cell>
          <table:table-cell office:value-type="float" office:value="324403.8" table:style-name="ce3">
            <text:p>324,403.80</text:p>
          </table:table-cell>
          <table:table-cell office:value-type="float" office:value="273152" table:style-name="ce3">
            <text:p>273,152.00</text:p>
          </table:table-cell>
          <table:table-cell office:value-type="float" office:value="257371" table:style-name="ce3">
            <text:p>257,371.00</text:p>
          </table:table-cell>
          <table:table-cell office:value-type="float" office:value="2018157.11" table:style-name="ce3">
            <text:p>2,018,157.1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 VALLEJUELO</text:p>
          </table:table-cell>
          <table:table-cell table:number-columns-repeated="2" table:style-name="ce3"/>
          <table:table-cell office:value-type="float" office:value="6741" table:style-name="ce3">
            <text:p>6,741.00</text:p>
          </table:table-cell>
          <table:table-cell table:number-columns-repeated="2" table:style-name="ce3"/>
          <table:table-cell office:value-type="float" office:value="33000" table:style-name="ce3">
            <text:p>33,000.00</text:p>
          </table:table-cell>
          <table:table-cell table:number-columns-repeated="2" table:style-name="ce3"/>
          <table:table-cell office:value-type="float" office:value="49525" table:style-name="ce3">
            <text:p>49,525.00</text:p>
          </table:table-cell>
          <table:table-cell office:value-type="float" office:value="89266" table:style-name="ce3">
            <text:p>89,266.0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EL CERCADO</text:p>
          </table:table-cell>
          <table:table-cell office:value-type="float" office:value="83722.320000000007" table:style-name="ce3">
            <text:p>83,722.32</text:p>
          </table:table-cell>
          <table:table-cell table:style-name="ce3"/>
          <table:table-cell office:value-type="float" office:value="360396.19" table:style-name="ce3">
            <text:p>360,396.19</text:p>
          </table:table-cell>
          <table:table-cell office:value-type="float" office:value="152533.47999999998" table:style-name="ce3">
            <text:p>152,533.48</text:p>
          </table:table-cell>
          <table:table-cell office:value-type="float" office:value="186453.09" table:style-name="ce3">
            <text:p>186,453.09</text:p>
          </table:table-cell>
          <table:table-cell office:value-type="float" office:value="23819.62" table:style-name="ce3">
            <text:p>23,819.62</text:p>
          </table:table-cell>
          <table:table-cell office:value-type="float" office:value="330195.32" table:style-name="ce3">
            <text:p>330,195.32</text:p>
          </table:table-cell>
          <table:table-cell office:value-type="float" office:value="168652.06" table:style-name="ce3">
            <text:p>168,652.06</text:p>
          </table:table-cell>
          <table:table-cell office:value-type="float" office:value="155204.51999999999" table:style-name="ce3">
            <text:p>155,204.52</text:p>
          </table:table-cell>
          <table:table-cell office:value-type="float" office:value="1460976.6" table:style-name="ce3">
            <text:p>1,460,976.6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JUAN DE HERRERA</text:p>
          </table:table-cell>
          <table:table-cell office:value-type="float" office:value="99698.010000000009" table:style-name="ce3">
            <text:p>99,698.01</text:p>
          </table:table-cell>
          <table:table-cell office:value-type="float" office:value="92564.7" table:style-name="ce3">
            <text:p>92,564.70</text:p>
          </table:table-cell>
          <table:table-cell office:value-type="float" office:value="118235.95999999999" table:style-name="ce3">
            <text:p>118,235.96</text:p>
          </table:table-cell>
          <table:table-cell office:value-type="float" office:value="121696.22" table:style-name="ce3">
            <text:p>121,696.22</text:p>
          </table:table-cell>
          <table:table-cell office:value-type="float" office:value="139764.10999999999" table:style-name="ce3">
            <text:p>139,764.11</text:p>
          </table:table-cell>
          <table:table-cell office:value-type="float" office:value="150150.37" table:style-name="ce3">
            <text:p>150,150.37</text:p>
          </table:table-cell>
          <table:table-cell office:value-type="float" office:value="169098.47999999998" table:style-name="ce3">
            <text:p>169,098.48</text:p>
          </table:table-cell>
          <table:table-cell table:style-name="ce3"/>
          <table:table-cell office:value-type="float" office:value="132496.22" table:style-name="ce3">
            <text:p>132,496.22</text:p>
          </table:table-cell>
          <table:table-cell office:value-type="float" office:value="1023704.07" table:style-name="ce3">
            <text:p>1,023,704.0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NUESTRA SENORA DEL CARMEN</text:p>
          </table:table-cell>
          <table:table-cell office:value-type="float" office:value="128582.37" table:style-name="ce3">
            <text:p>128,582.37</text:p>
          </table:table-cell>
          <table:table-cell office:value-type="float" office:value="89876.11" table:style-name="ce3">
            <text:p>89,876.11</text:p>
          </table:table-cell>
          <table:table-cell office:value-type="float" office:value="193669.68" table:style-name="ce3">
            <text:p>193,669.68</text:p>
          </table:table-cell>
          <table:table-cell office:value-type="float" office:value="270595.84999999998" table:style-name="ce3">
            <text:p>270,595.85</text:p>
          </table:table-cell>
          <table:table-cell office:value-type="float" office:value="162240.34" table:style-name="ce3">
            <text:p>162,240.34</text:p>
          </table:table-cell>
          <table:table-cell office:value-type="float" office:value="105109.37" table:style-name="ce3">
            <text:p>105,109.37</text:p>
          </table:table-cell>
          <table:table-cell office:value-type="float" office:value="141066" table:style-name="ce3">
            <text:p>141,066.00</text:p>
          </table:table-cell>
          <table:table-cell office:value-type="float" office:value="202595.11" table:style-name="ce3">
            <text:p>202,595.11</text:p>
          </table:table-cell>
          <table:table-cell office:value-type="float" office:value="139713.74" table:style-name="ce3">
            <text:p>139,713.74</text:p>
          </table:table-cell>
          <table:table-cell office:value-type="float" office:value="1433448.57" table:style-name="ce3">
            <text:p>1,433,448.5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PROVINCIAL ROSA DUARTE, ELIAS PIÑA</text:p>
          </table:table-cell>
          <table:table-cell office:value-type="float" office:value="103027" table:style-name="ce3">
            <text:p>103,027.00</text:p>
          </table:table-cell>
          <table:table-cell office:value-type="float" office:value="432569.44" table:style-name="ce3">
            <text:p>432,569.44</text:p>
          </table:table-cell>
          <table:table-cell table:style-name="ce3"/>
          <table:table-cell office:value-type="float" office:value="192318" table:style-name="ce3">
            <text:p>192,318.00</text:p>
          </table:table-cell>
          <table:table-cell office:value-type="float" office:value="189373.11" table:style-name="ce3">
            <text:p>189,373.11</text:p>
          </table:table-cell>
          <table:table-cell office:value-type="float" office:value="109118" table:style-name="ce3">
            <text:p>109,118.00</text:p>
          </table:table-cell>
          <table:table-cell office:value-type="float" office:value="234034.43" table:style-name="ce3">
            <text:p>234,034.43</text:p>
          </table:table-cell>
          <table:table-cell office:value-type="float" office:value="187617.81" table:style-name="ce3">
            <text:p>187,617.81</text:p>
          </table:table-cell>
          <table:table-cell office:value-type="float" office:value="271582.96999999997" table:style-name="ce3">
            <text:p>271,582.97</text:p>
          </table:table-cell>
          <table:table-cell office:value-type="float" office:value="1719640.76" table:style-name="ce3">
            <text:p>1,719,640.7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PROVINCIAL TAIWANES</text:p>
          </table:table-cell>
          <table:table-cell office:value-type="float" office:value="1619298.21" table:style-name="ce3">
            <text:p>1,619,298.21</text:p>
          </table:table-cell>
          <table:table-cell office:value-type="float" office:value="1569565.61" table:style-name="ce3">
            <text:p>1,569,565.61</text:p>
          </table:table-cell>
          <table:table-cell office:value-type="float" office:value="2716566.87" table:style-name="ce3">
            <text:p>2,716,566.87</text:p>
          </table:table-cell>
          <table:table-cell office:value-type="float" office:value="2216107.75" table:style-name="ce3">
            <text:p>2,216,107.75</text:p>
          </table:table-cell>
          <table:table-cell office:value-type="float" office:value="2840439.75" table:style-name="ce3">
            <text:p>2,840,439.75</text:p>
          </table:table-cell>
          <table:table-cell office:value-type="float" office:value="1864778.46" table:style-name="ce3">
            <text:p>1,864,778.46</text:p>
          </table:table-cell>
          <table:table-cell office:value-type="float" office:value="3489162.3899999997" table:style-name="ce3">
            <text:p>3,489,162.39</text:p>
          </table:table-cell>
          <table:table-cell office:value-type="float" office:value="2521505.02" table:style-name="ce3">
            <text:p>2,521,505.02</text:p>
          </table:table-cell>
          <table:table-cell office:value-type="float" office:value="3149820.3" table:style-name="ce3">
            <text:p>3,149,820.30</text:p>
          </table:table-cell>
          <table:table-cell office:value-type="float" office:value="21987244.360000003" table:style-name="ce3">
            <text:p>21,987,244.3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REGIONAL DR ALEJANDRO CABRAL</text:p>
          </table:table-cell>
          <table:table-cell office:value-type="float" office:value="3227794" table:style-name="ce3">
            <text:p>3,227,794.00</text:p>
          </table:table-cell>
          <table:table-cell office:value-type="float" office:value="2035264.98" table:style-name="ce3">
            <text:p>2,035,264.98</text:p>
          </table:table-cell>
          <table:table-cell office:value-type="float" office:value="2740053.28" table:style-name="ce3">
            <text:p>2,740,053.28</text:p>
          </table:table-cell>
          <table:table-cell office:value-type="float" office:value="2087607.46" table:style-name="ce3">
            <text:p>2,087,607.46</text:p>
          </table:table-cell>
          <table:table-cell office:value-type="float" office:value="1569122.9100000001" table:style-name="ce3">
            <text:p>1,569,122.91</text:p>
          </table:table-cell>
          <table:table-cell office:value-type="float" office:value="2360533.04" table:style-name="ce3">
            <text:p>2,360,533.04</text:p>
          </table:table-cell>
          <table:table-cell office:value-type="float" office:value="2686105.49" table:style-name="ce3">
            <text:p>2,686,105.49</text:p>
          </table:table-cell>
          <table:table-cell office:value-type="float" office:value="1673500.69" table:style-name="ce3">
            <text:p>1,673,500.69</text:p>
          </table:table-cell>
          <table:table-cell office:value-type="float" office:value="2058389.3800000001" table:style-name="ce3">
            <text:p>2,058,389.38</text:p>
          </table:table-cell>
          <table:table-cell office:value-type="float" office:value="20438371.229999997" table:style-name="ce3">
            <text:p>20,438,371.2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tal general</text:p>
          </table:table-cell>
          <table:table-cell table:style-name="ce4"/>
          <table:table-cell office:value-type="float" office:value="5954575.7400000002" table:formula="of:=SUM([.C141:.C153])" table:style-name="ce6">
            <text:p>5,954,575.74</text:p>
          </table:table-cell>
          <table:table-cell office:value-type="float" office:value="4893583.16" table:formula="of:=SUM([.D141:.D153])" table:style-name="ce6">
            <text:p>4,893,583.16</text:p>
          </table:table-cell>
          <table:table-cell office:value-type="float" office:value="7148505.0600000005" table:formula="of:=SUM([.E141:.E153])" table:style-name="ce6">
            <text:p>7,148,505.06</text:p>
          </table:table-cell>
          <table:table-cell office:value-type="float" office:value="6021734" table:formula="of:=SUM([.F141:.F153])" table:style-name="ce6">
            <text:p>6,021,734.00</text:p>
          </table:table-cell>
          <table:table-cell office:value-type="float" office:value="6134421.0600000005" table:formula="of:=SUM([.G141:.G153])" table:style-name="ce6">
            <text:p>6,134,421.06</text:p>
          </table:table-cell>
          <table:table-cell office:value-type="float" office:value="6048941.1900000004" table:formula="of:=SUM([.H141:.H153])" table:style-name="ce6">
            <text:p>6,048,941.19</text:p>
          </table:table-cell>
          <table:table-cell office:value-type="float" office:value="8108572.1099999994" table:formula="of:=SUM([.I141:.I153])" table:style-name="ce6">
            <text:p>8,108,572.11</text:p>
          </table:table-cell>
          <table:table-cell office:value-type="float" office:value="5709152.8200000003" table:formula="of:=SUM([.J141:.J153])" table:style-name="ce6">
            <text:p>5,709,152.82</text:p>
          </table:table-cell>
          <table:table-cell office:value-type="float" office:value="6812081.0199999996" table:formula="of:=SUM([.K141:.K153])" table:style-name="ce6">
            <text:p>6,812,081.02</text:p>
          </table:table-cell>
          <table:table-cell office:value-type="float" office:value="56831566.160000004" table:formula="of:=SUM([.L141:.L153])" table:style-name="ce6">
            <text:p>56,831,566.16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">
            <text:p>REGION VII</text:p>
          </table:table-cell>
          <table:table-cell office:value-type="string" table:style-name="ce2">
            <text:p>HOSPITAL DR RAMON ADRIANO VILLALONA</text:p>
          </table:table-cell>
          <table:table-cell office:value-type="float" office:value="40094" table:style-name="ce3">
            <text:p>40,094.00</text:p>
          </table:table-cell>
          <table:table-cell table:style-name="ce3"/>
          <table:table-cell office:value-type="float" office:value="40279" table:style-name="ce3">
            <text:p>40,279.00</text:p>
          </table:table-cell>
          <table:table-cell office:value-type="float" office:value="11547" table:style-name="ce3">
            <text:p>11,547.00</text:p>
          </table:table-cell>
          <table:table-cell table:style-name="ce3"/>
          <table:table-cell office:value-type="float" office:value="37457" table:style-name="ce3">
            <text:p>37,457.00</text:p>
          </table:table-cell>
          <table:table-cell office:value-type="float" office:value="26196" table:style-name="ce3">
            <text:p>26,196.00</text:p>
          </table:table-cell>
          <table:table-cell office:value-type="float" office:value="36972" table:style-name="ce3">
            <text:p>36,972.00</text:p>
          </table:table-cell>
          <table:table-cell office:value-type="float" office:value="30820" table:style-name="ce3">
            <text:p>30,820.00</text:p>
          </table:table-cell>
          <table:table-cell office:value-type="float" office:value="223365" table:style-name="ce3">
            <text:p>223,365.0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GENERAL PROVINCIAL SANTIAGO RODRIGUEZ</text:p>
          </table:table-cell>
          <table:table-cell office:value-type="float" office:value="592594.04" table:style-name="ce3">
            <text:p>592,594.04</text:p>
          </table:table-cell>
          <table:table-cell office:value-type="float" office:value="687453.74" table:style-name="ce3">
            <text:p>687,453.74</text:p>
          </table:table-cell>
          <table:table-cell office:value-type="float" office:value="692074.11" table:style-name="ce3">
            <text:p>692,074.11</text:p>
          </table:table-cell>
          <table:table-cell office:value-type="float" office:value="728077.53" table:style-name="ce3">
            <text:p>728,077.53</text:p>
          </table:table-cell>
          <table:table-cell office:value-type="float" office:value="613103.86" table:style-name="ce3">
            <text:p>613,103.86</text:p>
          </table:table-cell>
          <table:table-cell office:value-type="float" office:value="483067.23" table:style-name="ce3">
            <text:p>483,067.23</text:p>
          </table:table-cell>
          <table:table-cell office:value-type="float" office:value="786687.73" table:style-name="ce3">
            <text:p>786,687.73</text:p>
          </table:table-cell>
          <table:table-cell office:value-type="float" office:value="670417.02" table:style-name="ce3">
            <text:p>670,417.02</text:p>
          </table:table-cell>
          <table:table-cell office:value-type="float" office:value="809469.09000000008" table:style-name="ce3">
            <text:p>809,469.09</text:p>
          </table:table-cell>
          <table:table-cell office:value-type="float" office:value="6062944.3499999996" table:style-name="ce3">
            <text:p>6,062,944.3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 CASTAÑUELAS</text:p>
          </table:table-cell>
          <table:table-cell office:value-type="float" office:value="241090.13" table:style-name="ce3">
            <text:p>241,090.13</text:p>
          </table:table-cell>
          <table:table-cell office:value-type="float" office:value="97355.37" table:style-name="ce3">
            <text:p>97,355.37</text:p>
          </table:table-cell>
          <table:table-cell office:value-type="float" office:value="227350.85" table:style-name="ce3">
            <text:p>227,350.85</text:p>
          </table:table-cell>
          <table:table-cell office:value-type="float" office:value="184234.7" table:style-name="ce3">
            <text:p>184,234.70</text:p>
          </table:table-cell>
          <table:table-cell office:value-type="float" office:value="207195.68" table:style-name="ce3">
            <text:p>207,195.68</text:p>
          </table:table-cell>
          <table:table-cell office:value-type="float" office:value="212223.31" table:style-name="ce3">
            <text:p>212,223.31</text:p>
          </table:table-cell>
          <table:table-cell office:value-type="float" office:value="280990.18" table:style-name="ce3">
            <text:p>280,990.18</text:p>
          </table:table-cell>
          <table:table-cell office:value-type="float" office:value="247948.72" table:style-name="ce3">
            <text:p>247,948.72</text:p>
          </table:table-cell>
          <table:table-cell office:value-type="float" office:value="151472.31" table:style-name="ce3">
            <text:p>151,472.31</text:p>
          </table:table-cell>
          <table:table-cell office:value-type="float" office:value="1849861.25" table:style-name="ce3">
            <text:p>1,849,861.2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 ESPERANZA</text:p>
          </table:table-cell>
          <table:table-cell office:value-type="float" office:value="134304.57" table:style-name="ce3">
            <text:p>134,304.57</text:p>
          </table:table-cell>
          <table:table-cell office:value-type="float" office:value="84225.37" table:style-name="ce3">
            <text:p>84,225.37</text:p>
          </table:table-cell>
          <table:table-cell office:value-type="float" office:value="209924.37" table:style-name="ce3">
            <text:p>209,924.37</text:p>
          </table:table-cell>
          <table:table-cell office:value-type="float" office:value="175401.74" table:style-name="ce3">
            <text:p>175,401.74</text:p>
          </table:table-cell>
          <table:table-cell office:value-type="float" office:value="145647.16999999998" table:style-name="ce3">
            <text:p>145,647.17</text:p>
          </table:table-cell>
          <table:table-cell office:value-type="float" office:value="108426" table:style-name="ce3">
            <text:p>108,426.00</text:p>
          </table:table-cell>
          <table:table-cell office:value-type="float" office:value="311937.57" table:style-name="ce3">
            <text:p>311,937.57</text:p>
          </table:table-cell>
          <table:table-cell office:value-type="float" office:value="261439" table:style-name="ce3">
            <text:p>261,439.00</text:p>
          </table:table-cell>
          <table:table-cell office:value-type="float" office:value="260270" table:style-name="ce3">
            <text:p>260,270.00</text:p>
          </table:table-cell>
          <table:table-cell office:value-type="float" office:value="1691575.79" table:style-name="ce3">
            <text:p>1,691,575.79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 MONCION</text:p>
          </table:table-cell>
          <table:table-cell table:style-name="ce3"/>
          <table:table-cell office:value-type="float" office:value="153980.51" table:style-name="ce3">
            <text:p>153,980.51</text:p>
          </table:table-cell>
          <table:table-cell office:value-type="float" office:value="75637.37" table:style-name="ce3">
            <text:p>75,637.37</text:p>
          </table:table-cell>
          <table:table-cell office:value-type="float" office:value="119206.14" table:style-name="ce3">
            <text:p>119,206.14</text:p>
          </table:table-cell>
          <table:table-cell office:value-type="float" office:value="65662.94" table:style-name="ce3">
            <text:p>65,662.94</text:p>
          </table:table-cell>
          <table:table-cell office:value-type="float" office:value="72600" table:style-name="ce3">
            <text:p>72,600.00</text:p>
          </table:table-cell>
          <table:table-cell office:value-type="float" office:value="105019.73999999999" table:style-name="ce3">
            <text:p>105,019.74</text:p>
          </table:table-cell>
          <table:table-cell office:value-type="float" office:value="104639.31" table:style-name="ce3">
            <text:p>104,639.31</text:p>
          </table:table-cell>
          <table:table-cell office:value-type="float" office:value="83397.37" table:style-name="ce3">
            <text:p>83,397.37</text:p>
          </table:table-cell>
          <table:table-cell office:value-type="float" office:value="780143.38" table:style-name="ce3">
            <text:p>780,143.38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 RESTAURACION</text:p>
          </table:table-cell>
          <table:table-cell table:number-columns-repeated="3" table:style-name="ce3"/>
          <table:table-cell office:value-type="float" office:value="7467" table:style-name="ce3">
            <text:p>7,467.00</text:p>
          </table:table-cell>
          <table:table-cell table:number-columns-repeated="3" table:style-name="ce3"/>
          <table:table-cell office:value-type="float" office:value="65545" table:style-name="ce3">
            <text:p>65,545.00</text:p>
          </table:table-cell>
          <table:table-cell office:value-type="float" office:value="65250" table:style-name="ce3">
            <text:p>65,250.00</text:p>
          </table:table-cell>
          <table:table-cell office:value-type="float" office:value="138262" table:style-name="ce3">
            <text:p>138,262.0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 VILLA VASQUEZ</text:p>
          </table:table-cell>
          <table:table-cell office:value-type="float" office:value="30334.5" table:style-name="ce3">
            <text:p>30,334.50</text:p>
          </table:table-cell>
          <table:table-cell office:value-type="float" office:value="97285.36" table:style-name="ce3">
            <text:p>97,285.36</text:p>
          </table:table-cell>
          <table:table-cell office:value-type="float" office:value="71378.39" table:style-name="ce3">
            <text:p>71,378.39</text:p>
          </table:table-cell>
          <table:table-cell office:value-type="float" office:value="65051.33" table:style-name="ce3">
            <text:p>65,051.33</text:p>
          </table:table-cell>
          <table:table-cell office:value-type="float" office:value="72724.820000000007" table:style-name="ce3">
            <text:p>72,724.82</text:p>
          </table:table-cell>
          <table:table-cell office:value-type="float" office:value="69050.87" table:style-name="ce3">
            <text:p>69,050.87</text:p>
          </table:table-cell>
          <table:table-cell office:value-type="float" office:value="120045.04000000001" table:style-name="ce3">
            <text:p>120,045.04</text:p>
          </table:table-cell>
          <table:table-cell table:style-name="ce3"/>
          <table:table-cell office:value-type="float" office:value="170033.24" table:style-name="ce3">
            <text:p>170,033.24</text:p>
          </table:table-cell>
          <table:table-cell office:value-type="float" office:value="695903.55" table:style-name="ce3">
            <text:p>695,903.5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GUAYUBIN</text:p>
          </table:table-cell>
          <table:table-cell office:value-type="float" office:value="54181.27" table:style-name="ce3">
            <text:p>54,181.27</text:p>
          </table:table-cell>
          <table:table-cell office:value-type="float" office:value="11437.45" table:style-name="ce3">
            <text:p>11,437.45</text:p>
          </table:table-cell>
          <table:table-cell office:value-type="float" office:value="40012.990000000005" table:style-name="ce3">
            <text:p>40,012.99</text:p>
          </table:table-cell>
          <table:table-cell office:value-type="float" office:value="66993.2" table:style-name="ce3">
            <text:p>66,993.20</text:p>
          </table:table-cell>
          <table:table-cell office:value-type="float" office:value="39068.14" table:style-name="ce3">
            <text:p>39,068.14</text:p>
          </table:table-cell>
          <table:table-cell office:value-type="float" office:value="34167.300000000003" table:style-name="ce3">
            <text:p>34,167.30</text:p>
          </table:table-cell>
          <table:table-cell office:value-type="float" office:value="22084" table:style-name="ce3">
            <text:p>22,084.00</text:p>
          </table:table-cell>
          <table:table-cell office:value-type="float" office:value="18572" table:style-name="ce3">
            <text:p>18,572.00</text:p>
          </table:table-cell>
          <table:table-cell office:value-type="float" office:value="32213" table:style-name="ce3">
            <text:p>32,213.00</text:p>
          </table:table-cell>
          <table:table-cell office:value-type="float" office:value="318729.34999999998" table:style-name="ce3">
            <text:p>318,729.3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LAGUNA SALADA</text:p>
          </table:table-cell>
          <table:table-cell office:value-type="float" office:value="489705.20999999996" table:style-name="ce3">
            <text:p>489,705.21</text:p>
          </table:table-cell>
          <table:table-cell office:value-type="float" office:value="539106.41" table:style-name="ce3">
            <text:p>539,106.41</text:p>
          </table:table-cell>
          <table:table-cell office:value-type="float" office:value="486961.16000000003" table:style-name="ce3">
            <text:p>486,961.16</text:p>
          </table:table-cell>
          <table:table-cell office:value-type="float" office:value="490623.04" table:style-name="ce3">
            <text:p>490,623.04</text:p>
          </table:table-cell>
          <table:table-cell office:value-type="float" office:value="499401.91000000003" table:style-name="ce3">
            <text:p>499,401.91</text:p>
          </table:table-cell>
          <table:table-cell office:value-type="float" office:value="428756.04" table:style-name="ce3">
            <text:p>428,756.04</text:p>
          </table:table-cell>
          <table:table-cell office:value-type="float" office:value="579492.69999999995" table:style-name="ce3">
            <text:p>579,492.70</text:p>
          </table:table-cell>
          <table:table-cell office:value-type="float" office:value="547780.13" table:style-name="ce3">
            <text:p>547,780.13</text:p>
          </table:table-cell>
          <table:table-cell office:value-type="float" office:value="532923.64" table:style-name="ce3">
            <text:p>532,923.64</text:p>
          </table:table-cell>
          <table:table-cell office:value-type="float" office:value="4594750.2399999993" table:style-name="ce3">
            <text:p>4,594,750.24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PARTIDO DAJABON</text:p>
          </table:table-cell>
          <table:table-cell table:number-columns-repeated="5" table:style-name="ce3"/>
          <table:table-cell office:value-type="float" office:value="45018" table:style-name="ce3">
            <text:p>45,018.00</text:p>
          </table:table-cell>
          <table:table-cell office:value-type="float" office:value="50725" table:style-name="ce3">
            <text:p>50,725.00</text:p>
          </table:table-cell>
          <table:table-cell office:value-type="float" office:value="87904.510000000009" table:style-name="ce3">
            <text:p>87,904.51</text:p>
          </table:table-cell>
          <table:table-cell office:value-type="float" office:value="47578.94" table:style-name="ce3">
            <text:p>47,578.94</text:p>
          </table:table-cell>
          <table:table-cell office:value-type="float" office:value="231226.45" table:style-name="ce3">
            <text:p>231,226.4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PEPILLO SALCEDO</text:p>
          </table:table-cell>
          <table:table-cell office:value-type="float" office:value="44536" table:style-name="ce3">
            <text:p>44,536.00</text:p>
          </table:table-cell>
          <table:table-cell office:value-type="float" office:value="39255" table:style-name="ce3">
            <text:p>39,255.00</text:p>
          </table:table-cell>
          <table:table-cell office:value-type="float" office:value="99115" table:style-name="ce3">
            <text:p>99,115.00</text:p>
          </table:table-cell>
          <table:table-cell office:value-type="float" office:value="65849" table:style-name="ce3">
            <text:p>65,849.00</text:p>
          </table:table-cell>
          <table:table-cell office:value-type="float" office:value="81919" table:style-name="ce3">
            <text:p>81,919.00</text:p>
          </table:table-cell>
          <table:table-cell table:style-name="ce3"/>
          <table:table-cell office:value-type="float" office:value="105921" table:style-name="ce3">
            <text:p>105,921.00</text:p>
          </table:table-cell>
          <table:table-cell office:value-type="float" office:value="120747" table:style-name="ce3">
            <text:p>120,747.00</text:p>
          </table:table-cell>
          <table:table-cell table:style-name="ce3"/>
          <table:table-cell office:value-type="float" office:value="557342" table:style-name="ce3">
            <text:p>557,342.0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VILLA LOS ALMACIGOS SANTIAGO RODRIGUEZ</text:p>
          </table:table-cell>
          <table:table-cell office:value-type="float" office:value="59596" table:style-name="ce3">
            <text:p>59,596.00</text:p>
          </table:table-cell>
          <table:table-cell office:value-type="float" office:value="118063" table:style-name="ce3">
            <text:p>118,063.00</text:p>
          </table:table-cell>
          <table:table-cell office:value-type="float" office:value="150817" table:style-name="ce3">
            <text:p>150,817.00</text:p>
          </table:table-cell>
          <table:table-cell office:value-type="float" office:value="118717" table:style-name="ce3">
            <text:p>118,717.00</text:p>
          </table:table-cell>
          <table:table-cell office:value-type="float" office:value="80611.37" table:style-name="ce3">
            <text:p>80,611.37</text:p>
          </table:table-cell>
          <table:table-cell office:value-type="float" office:value="125672.37" table:style-name="ce3">
            <text:p>125,672.37</text:p>
          </table:table-cell>
          <table:table-cell office:value-type="float" office:value="144697" table:style-name="ce3">
            <text:p>144,697.00</text:p>
          </table:table-cell>
          <table:table-cell office:value-type="float" office:value="127648" table:style-name="ce3">
            <text:p>127,648.00</text:p>
          </table:table-cell>
          <table:table-cell office:value-type="float" office:value="120788" table:style-name="ce3">
            <text:p>120,788.00</text:p>
          </table:table-cell>
          <table:table-cell office:value-type="float" office:value="1046609.74" table:style-name="ce3">
            <text:p>1,046,609.74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PADRE FANTINO</text:p>
          </table:table-cell>
          <table:table-cell office:value-type="float" office:value="235174.32" table:style-name="ce3">
            <text:p>235,174.32</text:p>
          </table:table-cell>
          <table:table-cell office:value-type="float" office:value="314092.63" table:style-name="ce3">
            <text:p>314,092.63</text:p>
          </table:table-cell>
          <table:table-cell office:value-type="float" office:value="443729.31" table:style-name="ce3">
            <text:p>443,729.31</text:p>
          </table:table-cell>
          <table:table-cell office:value-type="float" office:value="423336.87" table:style-name="ce3">
            <text:p>423,336.87</text:p>
          </table:table-cell>
          <table:table-cell office:value-type="float" office:value="242214.94" table:style-name="ce3">
            <text:p>242,214.94</text:p>
          </table:table-cell>
          <table:table-cell office:value-type="float" office:value="223595.75" table:style-name="ce3">
            <text:p>223,595.75</text:p>
          </table:table-cell>
          <table:table-cell office:value-type="float" office:value="524231.92" table:style-name="ce3">
            <text:p>524,231.92</text:p>
          </table:table-cell>
          <table:table-cell office:value-type="float" office:value="446498.32999999996" table:style-name="ce3">
            <text:p>446,498.33</text:p>
          </table:table-cell>
          <table:table-cell office:value-type="float" office:value="334182.7" table:style-name="ce3">
            <text:p>334,182.70</text:p>
          </table:table-cell>
          <table:table-cell office:value-type="float" office:value="3187056.77" table:style-name="ce3">
            <text:p>3,187,056.7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RAMON MATIAS MELLA</text:p>
          </table:table-cell>
          <table:table-cell office:value-type="float" office:value="139378.47999999998" table:style-name="ce3">
            <text:p>139,378.48</text:p>
          </table:table-cell>
          <table:table-cell office:value-type="float" office:value="193216.22" table:style-name="ce3">
            <text:p>193,216.22</text:p>
          </table:table-cell>
          <table:table-cell office:value-type="float" office:value="263190.74" table:style-name="ce3">
            <text:p>263,190.74</text:p>
          </table:table-cell>
          <table:table-cell office:value-type="float" office:value="195207.62" table:style-name="ce3">
            <text:p>195,207.62</text:p>
          </table:table-cell>
          <table:table-cell office:value-type="float" office:value="194013.47999999998" table:style-name="ce3">
            <text:p>194,013.48</text:p>
          </table:table-cell>
          <table:table-cell office:value-type="float" office:value="228165.85" table:style-name="ce3">
            <text:p>228,165.85</text:p>
          </table:table-cell>
          <table:table-cell office:value-type="float" office:value="184826.14" table:style-name="ce3">
            <text:p>184,826.14</text:p>
          </table:table-cell>
          <table:table-cell office:value-type="float" office:value="274182.11" table:style-name="ce3">
            <text:p>274,182.11</text:p>
          </table:table-cell>
          <table:table-cell office:value-type="float" office:value="125113.36" table:style-name="ce3">
            <text:p>125,113.36</text:p>
          </table:table-cell>
          <table:table-cell office:value-type="float" office:value="1797293.9999999998" table:style-name="ce3">
            <text:p>1,797,294.00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REGIONAL ING LUIS L BOGAERT</text:p>
          </table:table-cell>
          <table:table-cell office:value-type="float" office:value="1092992.8500000001" table:style-name="ce3">
            <text:p>1,092,992.85</text:p>
          </table:table-cell>
          <table:table-cell office:value-type="float" office:value="1403049.29" table:style-name="ce3">
            <text:p>1,403,049.29</text:p>
          </table:table-cell>
          <table:table-cell office:value-type="float" office:value="1074755.31" table:style-name="ce3">
            <text:p>1,074,755.31</text:p>
          </table:table-cell>
          <table:table-cell office:value-type="float" office:value="1135293.72" table:style-name="ce3">
            <text:p>1,135,293.72</text:p>
          </table:table-cell>
          <table:table-cell office:value-type="float" office:value="1053902.42" table:style-name="ce3">
            <text:p>1,053,902.42</text:p>
          </table:table-cell>
          <table:table-cell office:value-type="float" office:value="1163078.8399999999" table:style-name="ce3">
            <text:p>1,163,078.84</text:p>
          </table:table-cell>
          <table:table-cell office:value-type="float" office:value="1552719.03" table:style-name="ce3">
            <text:p>1,552,719.03</text:p>
          </table:table-cell>
          <table:table-cell office:value-type="float" office:value="1135853.47" table:style-name="ce3">
            <text:p>1,135,853.47</text:p>
          </table:table-cell>
          <table:table-cell office:value-type="float" office:value="1538872.58" table:style-name="ce3">
            <text:p>1,538,872.58</text:p>
          </table:table-cell>
          <table:table-cell office:value-type="float" office:value="11150517.51" table:style-name="ce3">
            <text:p>11,150,517.5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tal general</text:p>
          </table:table-cell>
          <table:table-cell table:style-name="ce4"/>
          <table:table-cell office:value-type="float" office:value="3153981.37" table:formula="of:=SUM([.C155:.C169])" table:style-name="ce6">
            <text:p>3,153,981.37</text:p>
          </table:table-cell>
          <table:table-cell office:value-type="float" office:value="3738520.35" table:formula="of:=SUM([.D155:.D169])" table:style-name="ce6">
            <text:p>3,738,520.35</text:p>
          </table:table-cell>
          <table:table-cell office:value-type="float" office:value="3875225.6000000001" table:formula="of:=SUM([.E155:.E169])" table:style-name="ce6">
            <text:p>3,875,225.60</text:p>
          </table:table-cell>
          <table:table-cell office:value-type="float" office:value="3787005.8899999997" table:formula="of:=SUM([.F155:.F169])" table:style-name="ce6">
            <text:p>3,787,005.89</text:p>
          </table:table-cell>
          <table:table-cell office:value-type="float" office:value="3295465.73" table:formula="of:=SUM([.G155:.G169])" table:style-name="ce6">
            <text:p>3,295,465.73</text:p>
          </table:table-cell>
          <table:table-cell office:value-type="float" office:value="3231278.56" table:formula="of:=SUM([.H155:.H169])" table:style-name="ce6">
            <text:p>3,231,278.56</text:p>
          </table:table-cell>
          <table:table-cell office:value-type="float" office:value="4795573.05" table:formula="of:=SUM([.I155:.I169])" table:style-name="ce6">
            <text:p>4,795,573.05</text:p>
          </table:table-cell>
          <table:table-cell office:value-type="float" office:value="4146146.6000000006" table:formula="of:=SUM([.J155:.J169])" table:style-name="ce6">
            <text:p>4,146,146.60</text:p>
          </table:table-cell>
          <table:table-cell office:value-type="float" office:value="4302384.2300000004" table:formula="of:=SUM([.K155:.K169])" table:style-name="ce6">
            <text:p>4,302,384.23</text:p>
          </table:table-cell>
          <table:table-cell office:value-type="float" office:value="34325581.379999995" table:formula="of:=SUM([.L155:.L169])" table:style-name="ce6">
            <text:p>34,325,581.38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">
            <text:p>REGION VIII</text:p>
          </table:table-cell>
          <table:table-cell office:value-type="string" table:style-name="ce2">
            <text:p>DIRECCION REGIONAL VIII DE SALUD</text:p>
          </table:table-cell>
          <table:table-cell office:value-type="float" office:value="70517" table:style-name="ce3">
            <text:p>70,517.00</text:p>
          </table:table-cell>
          <table:table-cell office:value-type="float" office:value="151499" table:style-name="ce3">
            <text:p>151,499.00</text:p>
          </table:table-cell>
          <table:table-cell office:value-type="float" office:value="157502" table:style-name="ce3">
            <text:p>157,502.00</text:p>
          </table:table-cell>
          <table:table-cell office:value-type="float" office:value="174069" table:style-name="ce3">
            <text:p>174,069.00</text:p>
          </table:table-cell>
          <table:table-cell office:value-type="float" office:value="189469" table:style-name="ce3">
            <text:p>189,469.00</text:p>
          </table:table-cell>
          <table:table-cell office:value-type="float" office:value="185622" table:style-name="ce3">
            <text:p>185,622.00</text:p>
          </table:table-cell>
          <table:table-cell office:value-type="float" office:value="175449" table:style-name="ce3">
            <text:p>175,449.00</text:p>
          </table:table-cell>
          <table:table-cell office:value-type="float" office:value="191876.75" table:style-name="ce3">
            <text:p>191,876.75</text:p>
          </table:table-cell>
          <table:table-cell office:value-type="float" office:value="159218" table:style-name="ce3">
            <text:p>159,218.00</text:p>
          </table:table-cell>
          <table:table-cell office:value-type="float" office:value="1455221.75" table:style-name="ce3">
            <text:p>1,455,221.7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DR JUAN ANTONIO CASTILLO</text:p>
          </table:table-cell>
          <table:table-cell office:value-type="float" office:value="193240.82" table:style-name="ce3">
            <text:p>193,240.82</text:p>
          </table:table-cell>
          <table:table-cell office:value-type="float" office:value="180054.78" table:style-name="ce3">
            <text:p>180,054.78</text:p>
          </table:table-cell>
          <table:table-cell office:value-type="float" office:value="262526.24" table:style-name="ce3">
            <text:p>262,526.24</text:p>
          </table:table-cell>
          <table:table-cell office:value-type="float" office:value="336176.85" table:style-name="ce3">
            <text:p>336,176.85</text:p>
          </table:table-cell>
          <table:table-cell office:value-type="float" office:value="322038.89" table:style-name="ce3">
            <text:p>322,038.89</text:p>
          </table:table-cell>
          <table:table-cell office:value-type="float" office:value="304721.51" table:style-name="ce3">
            <text:p>304,721.51</text:p>
          </table:table-cell>
          <table:table-cell office:value-type="float" office:value="295008.42" table:style-name="ce3">
            <text:p>295,008.42</text:p>
          </table:table-cell>
          <table:table-cell office:value-type="float" office:value="356804.49" table:style-name="ce3">
            <text:p>356,804.49</text:p>
          </table:table-cell>
          <table:table-cell office:value-type="float" office:value="399811.97" table:style-name="ce3">
            <text:p>399,811.97</text:p>
          </table:table-cell>
          <table:table-cell office:value-type="float" office:value="2650383.9699999997" table:style-name="ce3">
            <text:p>2,650,383.97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DR PEDRO ANTONIO CESPEDES</text:p>
          </table:table-cell>
          <table:table-cell office:value-type="float" office:value="138097" table:style-name="ce3">
            <text:p>138,097.00</text:p>
          </table:table-cell>
          <table:table-cell office:value-type="float" office:value="259902.3" table:style-name="ce3">
            <text:p>259,902.30</text:p>
          </table:table-cell>
          <table:table-cell office:value-type="float" office:value="259717.01" table:style-name="ce3">
            <text:p>259,717.01</text:p>
          </table:table-cell>
          <table:table-cell office:value-type="float" office:value="340650.83999999997" table:style-name="ce3">
            <text:p>340,650.84</text:p>
          </table:table-cell>
          <table:table-cell office:value-type="float" office:value="273990.67" table:style-name="ce3">
            <text:p>273,990.67</text:p>
          </table:table-cell>
          <table:table-cell office:value-type="float" office:value="270209.36" table:style-name="ce3">
            <text:p>270,209.36</text:p>
          </table:table-cell>
          <table:table-cell office:value-type="float" office:value="370865.16000000003" table:style-name="ce3">
            <text:p>370,865.16</text:p>
          </table:table-cell>
          <table:table-cell office:value-type="float" office:value="396802.9" table:style-name="ce3">
            <text:p>396,802.90</text:p>
          </table:table-cell>
          <table:table-cell office:value-type="float" office:value="243870.24" table:style-name="ce3">
            <text:p>243,870.24</text:p>
          </table:table-cell>
          <table:table-cell office:value-type="float" office:value="2554105.4800000004" table:style-name="ce3">
            <text:p>2,554,105.48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DR PEDRO E DE MARCHENA</text:p>
          </table:table-cell>
          <table:table-cell office:value-type="float" office:value="904987.41999999993" table:style-name="ce3">
            <text:p>904,987.42</text:p>
          </table:table-cell>
          <table:table-cell office:value-type="float" office:value="896982.31" table:style-name="ce3">
            <text:p>896,982.31</text:p>
          </table:table-cell>
          <table:table-cell office:value-type="float" office:value="909878.13" table:style-name="ce3">
            <text:p>909,878.13</text:p>
          </table:table-cell>
          <table:table-cell office:value-type="float" office:value="1020903.48" table:style-name="ce3">
            <text:p>1,020,903.48</text:p>
          </table:table-cell>
          <table:table-cell office:value-type="float" office:value="907565.19" table:style-name="ce3">
            <text:p>907,565.19</text:p>
          </table:table-cell>
          <table:table-cell office:value-type="float" office:value="1035217.5700000001" table:style-name="ce3">
            <text:p>1,035,217.57</text:p>
          </table:table-cell>
          <table:table-cell office:value-type="float" office:value="1048229.88" table:style-name="ce3">
            <text:p>1,048,229.88</text:p>
          </table:table-cell>
          <table:table-cell office:value-type="float" office:value="1023110.8300000001" table:style-name="ce3">
            <text:p>1,023,110.83</text:p>
          </table:table-cell>
          <table:table-cell office:value-type="float" office:value="861589.07000000007" table:style-name="ce3">
            <text:p>861,589.07</text:p>
          </table:table-cell>
          <table:table-cell office:value-type="float" office:value="8608463.879999999" table:style-name="ce3">
            <text:p>8,608,463.88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INMACULADA CONCEPCION</text:p>
          </table:table-cell>
          <table:table-cell office:value-type="float" office:value="831556.51" table:style-name="ce3">
            <text:p>831,556.51</text:p>
          </table:table-cell>
          <table:table-cell office:value-type="float" office:value="1629917.22" table:style-name="ce3">
            <text:p>1,629,917.22</text:p>
          </table:table-cell>
          <table:table-cell office:value-type="float" office:value="1527023.44" table:style-name="ce3">
            <text:p>1,527,023.44</text:p>
          </table:table-cell>
          <table:table-cell office:value-type="float" office:value="1790081.17" table:style-name="ce3">
            <text:p>1,790,081.17</text:p>
          </table:table-cell>
          <table:table-cell office:value-type="float" office:value="1245733.52" table:style-name="ce3">
            <text:p>1,245,733.52</text:p>
          </table:table-cell>
          <table:table-cell office:value-type="float" office:value="1898204.99" table:style-name="ce3">
            <text:p>1,898,204.99</text:p>
          </table:table-cell>
          <table:table-cell office:value-type="float" office:value="1035641.28" table:style-name="ce3">
            <text:p>1,035,641.28</text:p>
          </table:table-cell>
          <table:table-cell office:value-type="float" office:value="1527580.8599999999" table:style-name="ce3">
            <text:p>1,527,580.86</text:p>
          </table:table-cell>
          <table:table-cell office:value-type="float" office:value="2068072.3399999999" table:style-name="ce3">
            <text:p>2,068,072.34</text:p>
          </table:table-cell>
          <table:table-cell office:value-type="float" office:value="13553811.329999998" table:style-name="ce3">
            <text:p>13,553,811.33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DE CEVICOS</text:p>
          </table:table-cell>
          <table:table-cell office:value-type="float" office:value="198523.99" table:style-name="ce3">
            <text:p>198,523.99</text:p>
          </table:table-cell>
          <table:table-cell office:value-type="float" office:value="178867.25" table:style-name="ce3">
            <text:p>178,867.25</text:p>
          </table:table-cell>
          <table:table-cell office:value-type="float" office:value="305893.27" table:style-name="ce3">
            <text:p>305,893.27</text:p>
          </table:table-cell>
          <table:table-cell office:value-type="float" office:value="235723.51" table:style-name="ce3">
            <text:p>235,723.51</text:p>
          </table:table-cell>
          <table:table-cell office:value-type="float" office:value="294435.8" table:style-name="ce3">
            <text:p>294,435.80</text:p>
          </table:table-cell>
          <table:table-cell office:value-type="float" office:value="270602.92" table:style-name="ce3">
            <text:p>270,602.92</text:p>
          </table:table-cell>
          <table:table-cell office:value-type="float" office:value="343374.82" table:style-name="ce3">
            <text:p>343,374.82</text:p>
          </table:table-cell>
          <table:table-cell office:value-type="float" office:value="325929.19" table:style-name="ce3">
            <text:p>325,929.19</text:p>
          </table:table-cell>
          <table:table-cell office:value-type="float" office:value="376619.89" table:style-name="ce3">
            <text:p>376,619.89</text:p>
          </table:table-cell>
          <table:table-cell office:value-type="float" office:value="2529970.64" table:style-name="ce3">
            <text:p>2,529,970.64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FANTINO</text:p>
          </table:table-cell>
          <table:table-cell office:value-type="float" office:value="522094" table:style-name="ce3">
            <text:p>522,094.00</text:p>
          </table:table-cell>
          <table:table-cell office:value-type="float" office:value="560523.19999999995" table:style-name="ce3">
            <text:p>560,523.20</text:p>
          </table:table-cell>
          <table:table-cell office:value-type="float" office:value="871916.75" table:style-name="ce3">
            <text:p>871,916.75</text:p>
          </table:table-cell>
          <table:table-cell office:value-type="float" office:value="871751.5" table:style-name="ce3">
            <text:p>871,751.50</text:p>
          </table:table-cell>
          <table:table-cell office:value-type="float" office:value="829520.6" table:style-name="ce3">
            <text:p>829,520.60</text:p>
          </table:table-cell>
          <table:table-cell office:value-type="float" office:value="692708.8" table:style-name="ce3">
            <text:p>692,708.80</text:p>
          </table:table-cell>
          <table:table-cell office:value-type="float" office:value="718333.56" table:style-name="ce3">
            <text:p>718,333.56</text:p>
          </table:table-cell>
          <table:table-cell office:value-type="float" office:value="755018" table:style-name="ce3">
            <text:p>755,018.00</text:p>
          </table:table-cell>
          <table:table-cell office:value-type="float" office:value="766933.6" table:style-name="ce3">
            <text:p>766,933.60</text:p>
          </table:table-cell>
          <table:table-cell office:value-type="float" office:value="6588800.0099999998" table:style-name="ce3">
            <text:p>6,588,800.01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JIMA ABAJO</text:p>
          </table:table-cell>
          <table:table-cell office:value-type="float" office:value="254916" table:style-name="ce3">
            <text:p>254,916.00</text:p>
          </table:table-cell>
          <table:table-cell office:value-type="float" office:value="309207" table:style-name="ce3">
            <text:p>309,207.00</text:p>
          </table:table-cell>
          <table:table-cell office:value-type="float" office:value="295231" table:style-name="ce3">
            <text:p>295,231.00</text:p>
          </table:table-cell>
          <table:table-cell office:value-type="float" office:value="449774.06" table:style-name="ce3">
            <text:p>449,774.06</text:p>
          </table:table-cell>
          <table:table-cell office:value-type="float" office:value="451231" table:style-name="ce3">
            <text:p>451,231.00</text:p>
          </table:table-cell>
          <table:table-cell office:value-type="float" office:value="353078" table:style-name="ce3">
            <text:p>353,078.00</text:p>
          </table:table-cell>
          <table:table-cell office:value-type="float" office:value="471687" table:style-name="ce3">
            <text:p>471,687.00</text:p>
          </table:table-cell>
          <table:table-cell office:value-type="float" office:value="449093.8" table:style-name="ce3">
            <text:p>449,093.80</text:p>
          </table:table-cell>
          <table:table-cell office:value-type="float" office:value="494791" table:style-name="ce3">
            <text:p>494,791.00</text:p>
          </table:table-cell>
          <table:table-cell office:value-type="float" office:value="3529008.86" table:style-name="ce3">
            <text:p>3,529,008.8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MAIMON</text:p>
          </table:table-cell>
          <table:table-cell office:value-type="float" office:value="155766.19" table:style-name="ce3">
            <text:p>155,766.19</text:p>
          </table:table-cell>
          <table:table-cell office:value-type="float" office:value="205083.07" table:style-name="ce3">
            <text:p>205,083.07</text:p>
          </table:table-cell>
          <table:table-cell office:value-type="float" office:value="171981.72999999998" table:style-name="ce3">
            <text:p>171,981.73</text:p>
          </table:table-cell>
          <table:table-cell office:value-type="float" office:value="235331.37" table:style-name="ce3">
            <text:p>235,331.37</text:p>
          </table:table-cell>
          <table:table-cell office:value-type="float" office:value="170008.71" table:style-name="ce3">
            <text:p>170,008.71</text:p>
          </table:table-cell>
          <table:table-cell office:value-type="float" office:value="151809.39000000001" table:style-name="ce3">
            <text:p>151,809.39</text:p>
          </table:table-cell>
          <table:table-cell office:value-type="float" office:value="173661.54" table:style-name="ce3">
            <text:p>173,661.54</text:p>
          </table:table-cell>
          <table:table-cell office:value-type="float" office:value="155204.88" table:style-name="ce3">
            <text:p>155,204.88</text:p>
          </table:table-cell>
          <table:table-cell office:value-type="float" office:value="168856.15" table:style-name="ce3">
            <text:p>168,856.15</text:p>
          </table:table-cell>
          <table:table-cell office:value-type="float" office:value="1587703.0299999998" table:style-name="ce3">
            <text:p>1,587,703.03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PIEDRA BLANCA</text:p>
          </table:table-cell>
          <table:table-cell office:value-type="float" office:value="172584.08000000002" table:style-name="ce3">
            <text:p>172,584.08</text:p>
          </table:table-cell>
          <table:table-cell office:value-type="float" office:value="226290.1" table:style-name="ce3">
            <text:p>226,290.10</text:p>
          </table:table-cell>
          <table:table-cell office:value-type="float" office:value="226574.3" table:style-name="ce3">
            <text:p>226,574.30</text:p>
          </table:table-cell>
          <table:table-cell office:value-type="float" office:value="149232.84" table:style-name="ce3">
            <text:p>149,232.84</text:p>
          </table:table-cell>
          <table:table-cell office:value-type="float" office:value="182841.45" table:style-name="ce3">
            <text:p>182,841.45</text:p>
          </table:table-cell>
          <table:table-cell office:value-type="float" office:value="187923.71" table:style-name="ce3">
            <text:p>187,923.71</text:p>
          </table:table-cell>
          <table:table-cell office:value-type="float" office:value="200686.93" table:style-name="ce3">
            <text:p>200,686.93</text:p>
          </table:table-cell>
          <table:table-cell office:value-type="float" office:value="195800.09" table:style-name="ce3">
            <text:p>195,800.09</text:p>
          </table:table-cell>
          <table:table-cell office:value-type="float" office:value="174661.91999999998" table:style-name="ce3">
            <text:p>174,661.92</text:p>
          </table:table-cell>
          <table:table-cell office:value-type="float" office:value="1716595.42" table:style-name="ce3">
            <text:p>1,716,595.42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MUNICIPAL VILLA LA MATA</text:p>
          </table:table-cell>
          <table:table-cell office:value-type="float" office:value="255355.69" table:style-name="ce3">
            <text:p>255,355.69</text:p>
          </table:table-cell>
          <table:table-cell office:value-type="float" office:value="336559.93" table:style-name="ce3">
            <text:p>336,559.93</text:p>
          </table:table-cell>
          <table:table-cell office:value-type="float" office:value="310416.91000000003" table:style-name="ce3">
            <text:p>310,416.91</text:p>
          </table:table-cell>
          <table:table-cell office:value-type="float" office:value="334712.43" table:style-name="ce3">
            <text:p>334,712.43</text:p>
          </table:table-cell>
          <table:table-cell office:value-type="float" office:value="324670.56" table:style-name="ce3">
            <text:p>324,670.56</text:p>
          </table:table-cell>
          <table:table-cell office:value-type="float" office:value="273056.32" table:style-name="ce3">
            <text:p>273,056.32</text:p>
          </table:table-cell>
          <table:table-cell office:value-type="float" office:value="396740.79000000004" table:style-name="ce3">
            <text:p>396,740.79</text:p>
          </table:table-cell>
          <table:table-cell office:value-type="float" office:value="426684.12" table:style-name="ce3">
            <text:p>426,684.12</text:p>
          </table:table-cell>
          <table:table-cell office:value-type="float" office:value="434880.6" table:style-name="ce3">
            <text:p>434,880.60</text:p>
          </table:table-cell>
          <table:table-cell office:value-type="float" office:value="3093077.35" table:style-name="ce3">
            <text:p>3,093,077.3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OCTAVIA GAUTIER DE VIDAL DE JARABACOA</text:p>
          </table:table-cell>
          <table:table-cell office:value-type="float" office:value="444591.05" table:style-name="ce3">
            <text:p>444,591.05</text:p>
          </table:table-cell>
          <table:table-cell office:value-type="float" office:value="671771.23" table:style-name="ce3">
            <text:p>671,771.23</text:p>
          </table:table-cell>
          <table:table-cell office:value-type="float" office:value="673967.79" table:style-name="ce3">
            <text:p>673,967.79</text:p>
          </table:table-cell>
          <table:table-cell office:value-type="float" office:value="596683.80000000005" table:style-name="ce3">
            <text:p>596,683.80</text:p>
          </table:table-cell>
          <table:table-cell office:value-type="float" office:value="666745.53" table:style-name="ce3">
            <text:p>666,745.53</text:p>
          </table:table-cell>
          <table:table-cell office:value-type="float" office:value="554227.57000000007" table:style-name="ce3">
            <text:p>554,227.57</text:p>
          </table:table-cell>
          <table:table-cell office:value-type="float" office:value="697834.03" table:style-name="ce3">
            <text:p>697,834.03</text:p>
          </table:table-cell>
          <table:table-cell office:value-type="float" office:value="572587.63" table:style-name="ce3">
            <text:p>572,587.63</text:p>
          </table:table-cell>
          <table:table-cell office:value-type="float" office:value="600633.62" table:style-name="ce3">
            <text:p>600,633.62</text:p>
          </table:table-cell>
          <table:table-cell office:value-type="float" office:value="5479042.2500000009" table:style-name="ce3">
            <text:p>5,479,042.25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REGIONAL DR LUIS MORILLO KING</text:p>
          </table:table-cell>
          <table:table-cell office:value-type="float" office:value="2240832.33" table:style-name="ce3">
            <text:p>2,240,832.33</text:p>
          </table:table-cell>
          <table:table-cell office:value-type="float" office:value="2532560.9699999997" table:style-name="ce3">
            <text:p>2,532,560.97</text:p>
          </table:table-cell>
          <table:table-cell office:value-type="float" office:value="2984710.5700000003" table:style-name="ce3">
            <text:p>2,984,710.57</text:p>
          </table:table-cell>
          <table:table-cell office:value-type="float" office:value="2780467.09" table:style-name="ce3">
            <text:p>2,780,467.09</text:p>
          </table:table-cell>
          <table:table-cell office:value-type="float" office:value="1951745.12" table:style-name="ce3">
            <text:p>1,951,745.12</text:p>
          </table:table-cell>
          <table:table-cell office:value-type="float" office:value="3368672.77" table:style-name="ce3">
            <text:p>3,368,672.77</text:p>
          </table:table-cell>
          <table:table-cell office:value-type="float" office:value="3412432.39" table:style-name="ce3">
            <text:p>3,412,432.39</text:p>
          </table:table-cell>
          <table:table-cell office:value-type="float" office:value="3204778" table:style-name="ce3">
            <text:p>3,204,778.00</text:p>
          </table:table-cell>
          <table:table-cell office:value-type="float" office:value="2960853.02" table:style-name="ce3">
            <text:p>2,960,853.02</text:p>
          </table:table-cell>
          <table:table-cell office:value-type="float" office:value="25437052.260000002" table:style-name="ce3">
            <text:p>25,437,052.26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HOSPITAL TRAUMATOLOGICO Y QUIRURGICO PROF JUAN BOSCH</text:p>
          </table:table-cell>
          <table:table-cell office:value-type="float" office:value="5087961.9700000007" table:style-name="ce3">
            <text:p>5,087,961.97</text:p>
          </table:table-cell>
          <table:table-cell office:value-type="float" office:value="7153939.8799999999" table:style-name="ce3">
            <text:p>7,153,939.88</text:p>
          </table:table-cell>
          <table:table-cell office:value-type="float" office:value="9667401.879999999" table:style-name="ce3">
            <text:p>9,667,401.88</text:p>
          </table:table-cell>
          <table:table-cell office:value-type="float" office:value="11803756.5" table:style-name="ce3">
            <text:p>11,803,756.50</text:p>
          </table:table-cell>
          <table:table-cell office:value-type="float" office:value="8966450.9100000001" table:style-name="ce3">
            <text:p>8,966,450.91</text:p>
          </table:table-cell>
          <table:table-cell office:value-type="float" office:value="9508274.3100000005" table:style-name="ce3">
            <text:p>9,508,274.31</text:p>
          </table:table-cell>
          <table:table-cell office:value-type="float" office:value="12325795.629999999" table:style-name="ce3">
            <text:p>12,325,795.63</text:p>
          </table:table-cell>
          <table:table-cell office:value-type="float" office:value="7002728.2199999997" table:style-name="ce3">
            <text:p>7,002,728.22</text:p>
          </table:table-cell>
          <table:table-cell office:value-type="float" office:value="8713753.7400000002" table:style-name="ce3">
            <text:p>8,713,753.74</text:p>
          </table:table-cell>
          <table:table-cell office:value-type="float" office:value="80230063.039999992" table:style-name="ce3">
            <text:p>80,230,063.04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PATRONATO PRO AYUDA AL HOGAR DE ANC CLUB LEONES INM C COTUI</text:p>
          </table:table-cell>
          <table:table-cell table:number-columns-repeated="6" table:style-name="ce3"/>
          <table:table-cell office:value-type="float" office:value="247351.76" table:style-name="ce3">
            <text:p>247,351.76</text:p>
          </table:table-cell>
          <table:table-cell office:value-type="float" office:value="235053.05" table:style-name="ce3">
            <text:p>235,053.05</text:p>
          </table:table-cell>
          <table:table-cell office:value-type="float" office:value="204613.37" table:style-name="ce3">
            <text:p>204,613.37</text:p>
          </table:table-cell>
          <table:table-cell office:value-type="float" office:value="687018.17999999993" table:style-name="ce3">
            <text:p>687,018.1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Total general</text:p>
          </table:table-cell>
          <table:table-cell table:style-name="ce4"/>
          <table:table-cell office:value-type="float" office:value="11471024.050000001" table:formula="of:=SUM([.C171:.C185])" table:style-name="ce6">
            <text:p>11,471,024.05</text:p>
          </table:table-cell>
          <table:table-cell office:value-type="float" office:value="15293158.24" table:formula="of:=SUM([.D171:.D185])" table:style-name="ce6">
            <text:p>15,293,158.24</text:p>
          </table:table-cell>
          <table:table-cell office:value-type="float" office:value="18624741.02" table:formula="of:=SUM([.E171:.E185])" table:style-name="ce6">
            <text:p>18,624,741.02</text:p>
          </table:table-cell>
          <table:table-cell office:value-type="float" office:value="21119314.439999998" table:formula="of:=SUM([.F171:.F185])" table:style-name="ce6">
            <text:p>21,119,314.44</text:p>
          </table:table-cell>
          <table:table-cell office:value-type="float" office:value="16776446.949999999" table:formula="of:=SUM([.G171:.G185])" table:style-name="ce6">
            <text:p>16,776,446.95</text:p>
          </table:table-cell>
          <table:table-cell office:value-type="float" office:value="19054329.219999999" table:formula="of:=SUM([.H171:.H185])" table:style-name="ce6">
            <text:p>19,054,329.22</text:p>
          </table:table-cell>
          <table:table-cell office:value-type="float" office:value="21913092.190000001" table:formula="of:=SUM([.I171:.I185])" table:style-name="ce6">
            <text:p>21,913,092.19</text:p>
          </table:table-cell>
          <table:table-cell office:value-type="float" office:value="16819052.809999999" table:formula="of:=SUM([.J171:.J185])" table:style-name="ce6">
            <text:p>16,819,052.81</text:p>
          </table:table-cell>
          <table:table-cell office:value-type="float" office:value="18629158.530000001" table:formula="of:=SUM([.K171:.K185])" table:style-name="ce6">
            <text:p>18,629,158.53</text:p>
          </table:table-cell>
          <table:table-cell office:value-type="float" office:value="159700317.44999999" table:formula="of:=SUM([.L171:.L185])" table:style-name="ce6">
            <text:p>159,700,317.45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4">
            <text:p>Total general</text:p>
          </table:table-cell>
          <table:table-cell table:style-name="ce4"/>
          <table:table-cell office:value-type="float" office:value="146497676.78999999" table:formula="of:=+[.C186]+[.C170]+[.C154]+[.C140]+[.C125]+[.C111]+[.C92]+[.C61]+[.C47]" table:style-name="ce6">
            <text:p>146,497,676.79</text:p>
          </table:table-cell>
          <table:table-cell office:value-type="float" office:value="156191208.27000001" table:formula="of:=+[.D186]+[.D170]+[.D154]+[.D140]+[.D125]+[.D111]+[.D92]+[.D61]+[.D47]" table:style-name="ce6">
            <text:p>156,191,208.27</text:p>
          </table:table-cell>
          <table:table-cell office:value-type="float" office:value="200755641.56999999" table:formula="of:=+[.E186]+[.E170]+[.E154]+[.E140]+[.E125]+[.E111]+[.E92]+[.E61]+[.E47]" table:style-name="ce6">
            <text:p>200,755,641.57</text:p>
          </table:table-cell>
          <table:table-cell office:value-type="float" office:value="225224552.98999998" table:formula="of:=+[.F186]+[.F170]+[.F154]+[.F140]+[.F125]+[.F111]+[.F92]+[.F61]+[.F47]" table:style-name="ce6">
            <text:p>225,224,552.99</text:p>
          </table:table-cell>
          <table:table-cell office:value-type="float" office:value="204108737.89000002" table:formula="of:=+[.G186]+[.G170]+[.G154]+[.G140]+[.G125]+[.G111]+[.G92]+[.G61]+[.G47]" table:style-name="ce6">
            <text:p>204,108,737.89</text:p>
          </table:table-cell>
          <table:table-cell office:value-type="float" office:value="218920232.05000001" table:formula="of:=+[.H186]+[.H170]+[.H154]+[.H140]+[.H125]+[.H111]+[.H92]+[.H61]+[.H47]" table:style-name="ce6">
            <text:p>218,920,232.05</text:p>
          </table:table-cell>
          <table:table-cell office:value-type="float" office:value="228363107.77000004" table:formula="of:=+[.I186]+[.I170]+[.I154]+[.I140]+[.I125]+[.I111]+[.I92]+[.I61]+[.I47]" table:style-name="ce6">
            <text:p>228,363,107.77</text:p>
          </table:table-cell>
          <table:table-cell office:value-type="float" office:value="238932005.66999996" table:formula="of:=+[.J186]+[.J170]+[.J154]+[.J140]+[.J125]+[.J111]+[.J92]+[.J61]+[.J47]" table:style-name="ce6">
            <text:p>238,932,005.67</text:p>
          </table:table-cell>
          <table:table-cell office:value-type="float" office:value="229877632.41000003" table:formula="of:=+[.K186]+[.K170]+[.K154]+[.K140]+[.K125]+[.K111]+[.K92]+[.K61]+[.K47]" table:style-name="ce6">
            <text:p>229,877,632.41</text:p>
          </table:table-cell>
          <table:table-cell office:value-type="float" office:value="1848870795.4099998" table:formula="of:=+[.L186]+[.L170]+[.L154]+[.L140]+[.L125]+[.L111]+[.L92]+[.L61]+[.L47]" table:style-name="ce6">
            <text:p>1,848,870,795.41</text:p>
          </table:table-cell>
          <table:table-cell table:number-columns-repeated="16372" table:style-name="ce4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indy Carolina Lizardo Suriel</meta:initial-creator>
    <dc:creator>Linabel Luciano</dc:creator>
    <meta:creation-date>2015-09-18T19:24:18Z</meta:creation-date>
    <dc:date>2017-04-18T12:56:25Z</dc:date>
  </office:meta>
</office:document-meta>
</file>