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4" style:family="table-cell" style:parent-style-name="Millares" style:data-style-name="N35">
      <style:table-cell-properties fo:background-color="transparent"/>
    </style:style>
    <style:style style:name="ce5" style:family="table-cell" style:parent-style-name="Porcentaje" style:data-style-name="N14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Incorrecto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Incorrecto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Incorrecto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ackground-color="transparent"/>
    </style:style>
    <style:style style:name="ce11" style:family="table-cell" style:parent-style-name="Normal_32_2" style:data-style-name="N3">
      <style:table-cell-properties style:vertical-align="middle" fo:background-color="transparent" style:cell-protect="protected"/>
      <style:text-properties fo:color="#000000" fo:font-size="36pt" style:font-size-asian="36pt" style:font-size-complex="36pt" style:font-family-generic="swiss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style:font-family-generic="swiss"/>
    </style:style>
    <style:style style:name="ce14" style:family="table-cell" style:parent-style-name="Normal_32_2" style:data-style-name="N4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5" style:family="table-cell" style:parent-style-name="Normal_32_2" style:data-style-name="N4">
      <style:table-cell-properties style:vertical-align="middle" fo:background-color="transparent" style:cell-protect="protected"/>
      <style:text-properties fo:color="#000000" fo:font-size="36pt" style:font-size-asian="36pt" style:font-size-complex="36pt" style:font-family-generic="swiss"/>
    </style:style>
    <style:style style:name="ce16" style:family="table-cell" style:parent-style-name="Incorrecto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Incorrecto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32_2" style:data-style-name="N4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9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style:font-family-generic="swiss"/>
    </style:style>
    <style:style style:name="ce24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a_Imprimi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3">
            <text:p>RELACIÓN DE PAGOS A HOSPITALES QUE FACTURAN POR EL SIR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1"/>
          <table:table-cell office:value-type="string" table:style-name="ce6">
            <text:p>JULIO 2015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Región</text:p>
          </table:table-cell>
          <table:table-cell office:value-type="string" table:style-name="ce8">
            <text:p>Prestador</text:p>
          </table:table-cell>
          <table:table-cell office:value-type="string" table:style-name="ce9">
            <text:p>Monto Total</text:p>
          </table:table-cell>
          <table:table-cell office:value-type="string" table:style-name="ce8">
            <text:p>Descuento</text:p>
          </table:table-cell>
          <table:table-cell office:value-type="string" table:style-name="ce8">
            <text:p>A pagar</text:p>
          </table:table-cell>
          <table:table-cell table:number-columns-repeated="16379"/>
        </table:table-row>
        <table:table-row table:style-name="ro5">
          <table:table-cell office:value-type="float" office:value="0" table:number-columns-spanned="1" table:number-rows-spanned="44" table:style-name="ce23">
            <text:p>0</text:p>
          </table:table-cell>
          <table:table-cell office:value-type="string" table:style-name="ce1">
            <text:p>ASOCIACION DOMINICANA DE REHABILITACION</text:p>
          </table:table-cell>
          <table:table-cell office:value-type="float" office:value="21763066.079999998" table:style-name="ce10">
            <text:p>21,763,066.08</text:p>
          </table:table-cell>
          <table:table-cell table:style-name="ce10"/>
          <table:table-cell office:value-type="float" office:value="21763066.079999998" table:formula="of:=+[.C7]-[.D7]" table:style-name="ce10">
            <text:p>21,763,066.0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BRA DOMINICANA</text:p>
          </table:table-cell>
          <table:table-cell office:value-type="float" office:value="101460" table:style-name="ce10">
            <text:p>101,460.00</text:p>
          </table:table-cell>
          <table:table-cell table:style-name="ce10"/>
          <table:table-cell office:value-type="float" office:value="101460" table:formula="of:=+[.C8]-[.D8]" table:style-name="ce10">
            <text:p>101,46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CRISTIANO DE SERVICIOS MEDICOS</text:p>
          </table:table-cell>
          <table:table-cell office:value-type="float" office:value="7303900.6699999999" table:style-name="ce10">
            <text:p>7,303,900.67</text:p>
          </table:table-cell>
          <table:table-cell table:style-name="ce10"/>
          <table:table-cell office:value-type="float" office:value="7303900.6699999999" table:formula="of:=+[.C9]-[.D9]" table:style-name="ce10">
            <text:p>7,303,900.6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E ATENCION PRIMARIA LOTES Y SERVICIOS</text:p>
          </table:table-cell>
          <table:table-cell office:value-type="float" office:value="569777" table:style-name="ce10">
            <text:p>569,777.00</text:p>
          </table:table-cell>
          <table:table-cell table:style-name="ce10"/>
          <table:table-cell office:value-type="float" office:value="569777" table:formula="of:=+[.C10]-[.D10]" table:style-name="ce10">
            <text:p>569,77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E EDUCACION MEDIA DE AMISTAD DOMINICO JAPONESA</text:p>
          </table:table-cell>
          <table:table-cell office:value-type="float" office:value="3003575.8" table:style-name="ce10">
            <text:p>3,003,575.80</text:p>
          </table:table-cell>
          <table:table-cell table:style-name="ce10"/>
          <table:table-cell office:value-type="float" office:value="3003575.8" table:formula="of:=+[.C11]-[.D11]" table:style-name="ce10">
            <text:p>3,003,575.8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E GASTROENTEROLOGIA DE LA CIUDAD SANITARIA DR LUIS EDUARDO AYBAR</text:p>
          </table:table-cell>
          <table:table-cell office:value-type="float" office:value="9216756.6799999997" table:style-name="ce10">
            <text:p>9,216,756.68</text:p>
          </table:table-cell>
          <table:table-cell table:style-name="ce10"/>
          <table:table-cell office:value-type="float" office:value="9216756.6799999997" table:formula="of:=+[.C12]-[.D12]" table:style-name="ce10">
            <text:p>9,216,756.6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DIAGNOSTICO ESPECIALIZADO S A</text:p>
          </table:table-cell>
          <table:table-cell office:value-type="float" office:value="2960000" table:style-name="ce10">
            <text:p>2,960,000.00</text:p>
          </table:table-cell>
          <table:table-cell table:style-name="ce10"/>
          <table:table-cell office:value-type="float" office:value="2960000" table:formula="of:=+[.C13]-[.D13]" table:style-name="ce10">
            <text:p>2,960,00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LINICA INOCENCIO DIAZ PINEYRO</text:p>
          </table:table-cell>
          <table:table-cell office:value-type="float" office:value="344924.4" table:style-name="ce10">
            <text:p>344,924.40</text:p>
          </table:table-cell>
          <table:table-cell table:style-name="ce10"/>
          <table:table-cell office:value-type="float" office:value="344924.4" table:formula="of:=+[.C14]-[.D14]" table:style-name="ce10">
            <text:p>344,924.4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CENTRAL FFAA Y P N</text:p>
          </table:table-cell>
          <table:table-cell office:value-type="float" office:value="792520.86" table:style-name="ce10">
            <text:p>792,520.86</text:p>
          </table:table-cell>
          <table:table-cell table:style-name="ce10"/>
          <table:table-cell office:value-type="float" office:value="792520.86" table:formula="of:=+[.C15]-[.D15]" table:style-name="ce10">
            <text:p>792,520.8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E LA CRUZ LORA</text:p>
          </table:table-cell>
          <table:table-cell office:value-type="float" office:value="2824647.8200000003" table:style-name="ce10">
            <text:p>2,824,647.82</text:p>
          </table:table-cell>
          <table:table-cell table:style-name="ce10"/>
          <table:table-cell office:value-type="float" office:value="2824647.8200000003" table:formula="of:=+[.C16]-[.D16]" table:style-name="ce10">
            <text:p>2,824,647.8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OCENTE PADRE BILLINI</text:p>
          </table:table-cell>
          <table:table-cell office:value-type="float" office:value="3155386.56" table:style-name="ce10">
            <text:p>3,155,386.56</text:p>
          </table:table-cell>
          <table:table-cell table:style-name="ce10"/>
          <table:table-cell office:value-type="float" office:value="3155386.56" table:formula="of:=+[.C17]-[.D17]" table:style-name="ce10">
            <text:p>3,155,386.5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OCENTE UNIVERSITARIO DOCTOR DARIO CONTRERAS</text:p>
          </table:table-cell>
          <table:table-cell office:value-type="float" office:value="2261415.4299999997" table:style-name="ce10">
            <text:p>2,261,415.43</text:p>
          </table:table-cell>
          <table:table-cell table:style-name="ce10"/>
          <table:table-cell office:value-type="float" office:value="2261415.4299999997" table:formula="of:=+[.C18]-[.D18]" table:style-name="ce10">
            <text:p>2,261,415.4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FRANCISCO E MOSCOSO PUELLO</text:p>
          </table:table-cell>
          <table:table-cell office:value-type="float" office:value="3403305.06" table:style-name="ce10">
            <text:p>3,403,305.06</text:p>
          </table:table-cell>
          <table:table-cell table:style-name="ce10"/>
          <table:table-cell office:value-type="float" office:value="3403305.06" table:formula="of:=+[.C19]-[.D19]" table:style-name="ce10">
            <text:p>3,403,305.0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DOCTOR VINICIO CALVENTI</text:p>
          </table:table-cell>
          <table:table-cell office:value-type="float" office:value="13616449.860000001" table:style-name="ce10">
            <text:p>13,616,449.86</text:p>
          </table:table-cell>
          <table:table-cell table:style-name="ce10"/>
          <table:table-cell office:value-type="float" office:value="13616449.860000001" table:formula="of:=+[.C20]-[.D20]" table:style-name="ce10">
            <text:p>13,616,449.8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REGIONAL DR MARCELINO VELEZ SANTANA</text:p>
          </table:table-cell>
          <table:table-cell office:value-type="float" office:value="11670517.550000001" table:style-name="ce10">
            <text:p>11,670,517.55</text:p>
          </table:table-cell>
          <table:table-cell table:style-name="ce1"/>
          <table:table-cell office:value-type="float" office:value="11670517.550000001" table:formula="of:=+[.C21]-[.D21]" table:style-name="ce10">
            <text:p>11,670,517.5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FANTIL DR ROBERT REID CABRAL</text:p>
          </table:table-cell>
          <table:table-cell office:value-type="float" office:value="3593134.1999999997" table:style-name="ce10">
            <text:p>3,593,134.20</text:p>
          </table:table-cell>
          <table:table-cell office:value-type="float" office:value="416666.67" table:style-name="ce10">
            <text:p>416,666.67</text:p>
          </table:table-cell>
          <table:table-cell office:value-type="float" office:value="3176467.53" table:formula="of:=+[.C22]-[.D22]" table:style-name="ce10">
            <text:p>3,176,467.5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FANTIL SANTO SOCORRO</text:p>
          </table:table-cell>
          <table:table-cell office:value-type="float" office:value="543283.27" table:style-name="ce10">
            <text:p>543,283.27</text:p>
          </table:table-cell>
          <table:table-cell table:style-name="ce1"/>
          <table:table-cell office:value-type="float" office:value="543283.27" table:formula="of:=+[.C23]-[.D23]" table:style-name="ce10">
            <text:p>543,283.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LOCAL BOCA CHICA</text:p>
          </table:table-cell>
          <table:table-cell office:value-type="float" office:value="520425.33999999997" table:style-name="ce10">
            <text:p>520,425.34</text:p>
          </table:table-cell>
          <table:table-cell table:style-name="ce10"/>
          <table:table-cell office:value-type="float" office:value="520425.33999999997" table:formula="of:=+[.C24]-[.D24]" table:style-name="ce10">
            <text:p>520,425.3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LOCAL EL ALMIRANTE</text:p>
          </table:table-cell>
          <table:table-cell office:value-type="float" office:value="721186" table:style-name="ce10">
            <text:p>721,186.00</text:p>
          </table:table-cell>
          <table:table-cell table:style-name="ce10"/>
          <table:table-cell office:value-type="float" office:value="721186" table:formula="of:=+[.C25]-[.D25]" table:style-name="ce10">
            <text:p>721,18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ATERNO DR REYNALDO ALMANZAR</text:p>
          </table:table-cell>
          <table:table-cell office:value-type="float" office:value="10725408.720000001" table:style-name="ce10">
            <text:p>10,725,408.72</text:p>
          </table:table-cell>
          <table:table-cell table:style-name="ce10"/>
          <table:table-cell office:value-type="float" office:value="10725408.720000001" table:formula="of:=+[.C26]-[.D26]" table:style-name="ce10">
            <text:p>10,725,408.7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ATERNO INFANTIL SAN LORENZO DE LOS MINA</text:p>
          </table:table-cell>
          <table:table-cell office:value-type="float" office:value="4671315.16" table:style-name="ce10">
            <text:p>4,671,315.16</text:p>
          </table:table-cell>
          <table:table-cell table:style-name="ce10"/>
          <table:table-cell office:value-type="float" office:value="4671315.16" table:formula="of:=+[.C27]-[.D27]" table:style-name="ce10">
            <text:p>4,671,315.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ILITAR FAD DR RAMON DE LARA</text:p>
          </table:table-cell>
          <table:table-cell office:value-type="float" office:value="882964.35" table:style-name="ce10">
            <text:p>882,964.35</text:p>
          </table:table-cell>
          <table:table-cell table:style-name="ce10"/>
          <table:table-cell office:value-type="float" office:value="882964.35" table:formula="of:=+[.C28]-[.D28]" table:style-name="ce10">
            <text:p>882,964.3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LA VICTORIA</text:p>
          </table:table-cell>
          <table:table-cell office:value-type="float" office:value="380493" table:style-name="ce10">
            <text:p>380,493.00</text:p>
          </table:table-cell>
          <table:table-cell table:style-name="ce10"/>
          <table:table-cell office:value-type="float" office:value="380493" table:formula="of:=+[.C29]-[.D29]" table:style-name="ce10">
            <text:p>380,493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LOS MINA</text:p>
          </table:table-cell>
          <table:table-cell office:value-type="float" office:value="719462" table:style-name="ce10">
            <text:p>719,462.00</text:p>
          </table:table-cell>
          <table:table-cell table:style-name="ce10"/>
          <table:table-cell office:value-type="float" office:value="719462" table:formula="of:=+[.C30]-[.D30]" table:style-name="ce10">
            <text:p>719,462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MATA HAMBRE</text:p>
          </table:table-cell>
          <table:table-cell office:value-type="float" office:value="216665" table:style-name="ce10">
            <text:p>216,665.00</text:p>
          </table:table-cell>
          <table:table-cell table:style-name="ce10"/>
          <table:table-cell office:value-type="float" office:value="216665" table:formula="of:=+[.C31]-[.D31]" table:style-name="ce10">
            <text:p>216,66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VILLA DUARTE</text:p>
          </table:table-cell>
          <table:table-cell office:value-type="float" office:value="157068" table:style-name="ce10">
            <text:p>157,068.00</text:p>
          </table:table-cell>
          <table:table-cell table:style-name="ce10"/>
          <table:table-cell office:value-type="float" office:value="157068" table:formula="of:=+[.C32]-[.D32]" table:style-name="ce10">
            <text:p>157,068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YAMASA</text:p>
          </table:table-cell>
          <table:table-cell office:value-type="float" office:value="1179053.6200000001" table:style-name="ce10">
            <text:p>1,179,053.62</text:p>
          </table:table-cell>
          <table:table-cell table:style-name="ce10"/>
          <table:table-cell office:value-type="float" office:value="1179053.6200000001" table:formula="of:=+[.C33]-[.D33]" table:style-name="ce10">
            <text:p>1,179,053.6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 PEDRO HEREDIA ROJAS (GIOVANNI)</text:p>
          </table:table-cell>
          <table:table-cell office:value-type="float" office:value="1463692.28" table:style-name="ce10">
            <text:p>1,463,692.28</text:p>
          </table:table-cell>
          <table:table-cell table:style-name="ce10"/>
          <table:table-cell office:value-type="float" office:value="1463692.28" table:formula="of:=+[.C34]-[.D34]" table:style-name="ce10">
            <text:p>1,463,692.2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VIRA ECHAVARRIA VDA CASTILLO (GUERRA)</text:p>
          </table:table-cell>
          <table:table-cell office:value-type="float" office:value="214965.88" table:style-name="ce10">
            <text:p>214,965.88</text:p>
          </table:table-cell>
          <table:table-cell table:style-name="ce10"/>
          <table:table-cell office:value-type="float" office:value="214965.88" table:formula="of:=+[.C35]-[.D35]" table:style-name="ce10">
            <text:p>214,965.8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NGOMBE</text:p>
          </table:table-cell>
          <table:table-cell office:value-type="float" office:value="1169669.6599999999" table:style-name="ce10">
            <text:p>1,169,669.66</text:p>
          </table:table-cell>
          <table:table-cell table:style-name="ce10"/>
          <table:table-cell office:value-type="float" office:value="1169669.6599999999" table:formula="of:=+[.C36]-[.D36]" table:style-name="ce10">
            <text:p>1,169,669.6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HACIENDA ESTRELLA</text:p>
          </table:table-cell>
          <table:table-cell office:value-type="float" office:value="282715.43" table:style-name="ce10">
            <text:p>282,715.43</text:p>
          </table:table-cell>
          <table:table-cell table:style-name="ce10"/>
          <table:table-cell office:value-type="float" office:value="282715.43" table:formula="of:=+[.C37]-[.D37]" table:style-name="ce10">
            <text:p>282,715.4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ALCARRIZOS II</text:p>
          </table:table-cell>
          <table:table-cell office:value-type="float" office:value="813871.64" table:style-name="ce10">
            <text:p>813,871.64</text:p>
          </table:table-cell>
          <table:table-cell table:style-name="ce10"/>
          <table:table-cell office:value-type="float" office:value="813871.64" table:formula="of:=+[.C38]-[.D38]" table:style-name="ce10">
            <text:p>813,871.6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GIRASOLES</text:p>
          </table:table-cell>
          <table:table-cell office:value-type="float" office:value="474926.55" table:style-name="ce10">
            <text:p>474,926.55</text:p>
          </table:table-cell>
          <table:table-cell table:style-name="ce10"/>
          <table:table-cell office:value-type="float" office:value="474926.55" table:formula="of:=+[.C39]-[.D39]" table:style-name="ce10">
            <text:p>474,926.5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MATERNO INFANTIL DE VILLA MELLA</text:p>
          </table:table-cell>
          <table:table-cell office:value-type="float" office:value="971557.25" table:style-name="ce10">
            <text:p>971,557.25</text:p>
          </table:table-cell>
          <table:table-cell table:style-name="ce10"/>
          <table:table-cell office:value-type="float" office:value="971557.25" table:formula="of:=+[.C40]-[.D40]" table:style-name="ce10">
            <text:p>971,557.2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EDIATRICO DR. HUGO MENDOZA</text:p>
          </table:table-cell>
          <table:table-cell office:value-type="float" office:value="5147422.2699999996" table:style-name="ce10">
            <text:p>5,147,422.27</text:p>
          </table:table-cell>
          <table:table-cell office:value-type="float" office:value="777732.23" table:style-name="ce10">
            <text:p>777,732.23</text:p>
          </table:table-cell>
          <table:table-cell office:value-type="float" office:value="4369690.0399999991" table:formula="of:=+[.C41]-[.D41]" table:style-name="ce10">
            <text:p>4,369,690.0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DE MONTE PLATA DR ANGEL RAMON CONTRERAS MEJIA</text:p>
          </table:table-cell>
          <table:table-cell office:value-type="float" office:value="2978269.59" table:style-name="ce10">
            <text:p>2,978,269.59</text:p>
          </table:table-cell>
          <table:table-cell table:style-name="ce1"/>
          <table:table-cell office:value-type="float" office:value="2978269.59" table:formula="of:=+[.C42]-[.D42]" table:style-name="ce10">
            <text:p>2,978,269.5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SIQUIATRICO PADRE BILLINI</text:p>
          </table:table-cell>
          <table:table-cell office:value-type="float" office:value="124343" table:style-name="ce10">
            <text:p>124,343.00</text:p>
          </table:table-cell>
          <table:table-cell table:style-name="ce10"/>
          <table:table-cell office:value-type="float" office:value="124343" table:formula="of:=+[.C43]-[.D43]" table:style-name="ce10">
            <text:p>124,343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TRAUMATOLOGICO DOCTOR NEY ARIAS LORA</text:p>
          </table:table-cell>
          <table:table-cell office:value-type="float" office:value="14981937.57" table:style-name="ce10">
            <text:p>14,981,937.57</text:p>
          </table:table-cell>
          <table:table-cell table:style-name="ce10"/>
          <table:table-cell office:value-type="float" office:value="14981937.57" table:formula="of:=+[.C44]-[.D44]" table:style-name="ce10">
            <text:p>14,981,937.5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INSTITUTO AYUDA AL SORDO</text:p>
          </table:table-cell>
          <table:table-cell office:value-type="float" office:value="10330" table:style-name="ce10">
            <text:p>10,330.00</text:p>
          </table:table-cell>
          <table:table-cell table:style-name="ce10"/>
          <table:table-cell office:value-type="float" office:value="10330" table:formula="of:=+[.C45]-[.D45]" table:style-name="ce10">
            <text:p>10,330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INSTITUTO DERMATOLOGICO Y CIRUGIA DE PIEL DR HUBERTO BOGAERT DIAZ</text:p>
          </table:table-cell>
          <table:table-cell office:value-type="float" office:value="3626094.84" table:style-name="ce10">
            <text:p>3,626,094.84</text:p>
          </table:table-cell>
          <table:table-cell table:style-name="ce10"/>
          <table:table-cell office:value-type="float" office:value="3626094.84" table:formula="of:=+[.C46]-[.D46]" table:style-name="ce10">
            <text:p>3,626,094.8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LABORATORIO NACIONAL DE SALUD PUBLICA DR DEFILLO</text:p>
          </table:table-cell>
          <table:table-cell office:value-type="float" office:value="1263698" table:style-name="ce10">
            <text:p>1,263,698.00</text:p>
          </table:table-cell>
          <table:table-cell table:style-name="ce10"/>
          <table:table-cell office:value-type="float" office:value="1263698" table:formula="of:=+[.C47]-[.D47]" table:style-name="ce10">
            <text:p>1,263,698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MATERNIDAD NUESTRA SEÑORA DE LA ALTAGRACIA</text:p>
          </table:table-cell>
          <table:table-cell office:value-type="float" office:value="5272040.2699999996" table:style-name="ce10">
            <text:p>5,272,040.27</text:p>
          </table:table-cell>
          <table:table-cell table:style-name="ce10"/>
          <table:table-cell office:value-type="float" office:value="5272040.2699999996" table:formula="of:=+[.C48]-[.D48]" table:style-name="ce10">
            <text:p>5,272,040.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SUB CENTRO ALCARRIZOS I</text:p>
          </table:table-cell>
          <table:table-cell office:value-type="float" office:value="407692" table:style-name="ce10">
            <text:p>407,692.00</text:p>
          </table:table-cell>
          <table:table-cell table:style-name="ce10"/>
          <table:table-cell office:value-type="float" office:value="407692" table:formula="of:=+[.C49]-[.D49]" table:style-name="ce10">
            <text:p>407,692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SUB CENTRO SANTO CRISTO DE LOS MILAGROS(HOP. DE BAYAGUANA)</text:p>
          </table:table-cell>
          <table:table-cell office:value-type="float" office:value="317525.20999999996" table:style-name="ce10">
            <text:p>317,525.21</text:p>
          </table:table-cell>
          <table:table-cell table:style-name="ce10"/>
          <table:table-cell office:value-type="float" office:value="317525.20999999996" table:formula="of:=+[.C50]-[.D50]" table:style-name="ce10">
            <text:p>317,525.21</text:p>
          </table:table-cell>
          <table:table-cell table:number-columns-repeated="16379"/>
        </table:table-row>
        <table:table-row table:style-name="ro5">
          <table:table-cell table:style-name="ce11"/>
          <table:table-cell office:value-type="string" table:style-name="ce12">
            <text:p>Subtotal<text:s/></text:p>
          </table:table-cell>
          <table:table-cell office:value-type="float" office:value="146818913.87000003" table:formula="of:=+SUM([.C7:.C50])" table:style-name="ce10">
            <text:p>146,818,913.87</text:p>
          </table:table-cell>
          <table:table-cell office:value-type="float" office:value="1194398.8999999999" table:formula="of:=SUM([.D7:.D50])" table:style-name="ce10">
            <text:p>1,194,398.90</text:p>
          </table:table-cell>
          <table:table-cell office:value-type="float" office:value="145624514.97000003" table:formula="of:=+[.C51]-[.D51]" table:style-name="ce10">
            <text:p>145,624,514.9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3" table:style-name="ce24">
            <text:p>I</text:p>
          </table:table-cell>
          <table:table-cell office:value-type="string" table:style-name="ce1">
            <text:p>HOSPITAL JUAN PABLO PINA</text:p>
          </table:table-cell>
          <table:table-cell office:value-type="float" office:value="2003750.38" table:style-name="ce10">
            <text:p>2,003,750.38</text:p>
          </table:table-cell>
          <table:table-cell table:style-name="ce10"/>
          <table:table-cell office:value-type="float" office:value="2003750.38" table:formula="of:=+[.C52]-[.D52]" table:style-name="ce10">
            <text:p>2,003,750.3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CAMBITA GARABITO</text:p>
          </table:table-cell>
          <table:table-cell office:value-type="float" office:value="465282.94" table:style-name="ce10">
            <text:p>465,282.94</text:p>
          </table:table-cell>
          <table:table-cell table:style-name="ce10"/>
          <table:table-cell office:value-type="float" office:value="465282.94" table:formula="of:=+[.C53]-[.D53]" table:style-name="ce10">
            <text:p>465,282.9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CAMBITA PUEBLO</text:p>
          </table:table-cell>
          <table:table-cell office:value-type="float" office:value="465193.88" table:style-name="ce10">
            <text:p>465,193.88</text:p>
          </table:table-cell>
          <table:table-cell table:style-name="ce10"/>
          <table:table-cell office:value-type="float" office:value="465193.88" table:formula="of:=+[.C54]-[.D54]" table:style-name="ce10">
            <text:p>465,193.8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DE HAINA(BARSEQUILLO)</text:p>
          </table:table-cell>
          <table:table-cell office:value-type="float" office:value="501804.05" table:style-name="ce10">
            <text:p>501,804.05</text:p>
          </table:table-cell>
          <table:table-cell table:style-name="ce10"/>
          <table:table-cell office:value-type="float" office:value="501804.05" table:formula="of:=+[.C55]-[.D55]" table:style-name="ce10">
            <text:p>501,804.0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DE VILLA ALTAGRACIA</text:p>
          </table:table-cell>
          <table:table-cell office:value-type="float" office:value="522390.1" table:style-name="ce10">
            <text:p>522,390.10</text:p>
          </table:table-cell>
          <table:table-cell table:style-name="ce10"/>
          <table:table-cell office:value-type="float" office:value="522390.1" table:formula="of:=+[.C56]-[.D56]" table:style-name="ce10">
            <text:p>522,390.1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DR GUARIONEX ALCANTARA</text:p>
          </table:table-cell>
          <table:table-cell office:value-type="float" office:value="80503.31" table:style-name="ce10">
            <text:p>80,503.31</text:p>
          </table:table-cell>
          <table:table-cell table:style-name="ce10"/>
          <table:table-cell office:value-type="float" office:value="80503.31" table:formula="of:=+[.C57]-[.D57]" table:style-name="ce10">
            <text:p>80,503.3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MARIA PANIAGUA BOBITA</text:p>
          </table:table-cell>
          <table:table-cell office:value-type="float" office:value="95331" table:style-name="ce10">
            <text:p>95,331.00</text:p>
          </table:table-cell>
          <table:table-cell table:style-name="ce10"/>
          <table:table-cell office:value-type="float" office:value="95331" table:formula="of:=+[.C58]-[.D58]" table:style-name="ce10">
            <text:p>95,331.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NIZAO</text:p>
          </table:table-cell>
          <table:table-cell office:value-type="float" office:value="166775" table:style-name="ce10">
            <text:p>166,775.00</text:p>
          </table:table-cell>
          <table:table-cell table:style-name="ce10"/>
          <table:table-cell office:value-type="float" office:value="166775" table:formula="of:=+[.C59]-[.D59]" table:style-name="ce10">
            <text:p>166,775.0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TOMASINA VALDEZ</text:p>
          </table:table-cell>
          <table:table-cell office:value-type="float" office:value="202249.35" table:style-name="ce10">
            <text:p>202,249.35</text:p>
          </table:table-cell>
          <table:table-cell table:style-name="ce10"/>
          <table:table-cell office:value-type="float" office:value="202249.35" table:formula="of:=+[.C60]-[.D60]" table:style-name="ce10">
            <text:p>202,249.3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VILLA FUNDACION</text:p>
          </table:table-cell>
          <table:table-cell office:value-type="float" office:value="224719.97" table:style-name="ce10">
            <text:p>224,719.97</text:p>
          </table:table-cell>
          <table:table-cell table:style-name="ce10"/>
          <table:table-cell office:value-type="float" office:value="224719.97" table:formula="of:=+[.C61]-[.D61]" table:style-name="ce10">
            <text:p>224,719.9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MUNICIPAL YAGUATE</text:p>
          </table:table-cell>
          <table:table-cell office:value-type="float" office:value="504442.61" table:style-name="ce10">
            <text:p>504,442.61</text:p>
          </table:table-cell>
          <table:table-cell table:style-name="ce10"/>
          <table:table-cell office:value-type="float" office:value="504442.61" table:formula="of:=+[.C62]-[.D62]" table:style-name="ce10">
            <text:p>504,442.6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NUESTRA SENORA DE REGLA</text:p>
          </table:table-cell>
          <table:table-cell office:value-type="float" office:value="1463332.73" table:style-name="ce10">
            <text:p>1,463,332.73</text:p>
          </table:table-cell>
          <table:table-cell table:style-name="ce10"/>
          <table:table-cell office:value-type="float" office:value="1463332.73" table:formula="of:=+[.C63]-[.D63]" table:style-name="ce10">
            <text:p>1,463,332.7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">
            <text:p>HOSPITAL SAN JOSE</text:p>
          </table:table-cell>
          <table:table-cell office:value-type="float" office:value="1291398.3400000001" table:style-name="ce10">
            <text:p>1,291,398.34</text:p>
          </table:table-cell>
          <table:table-cell office:value-type="float" office:value="100000" table:style-name="ce10">
            <text:p>100,000.00</text:p>
          </table:table-cell>
          <table:table-cell office:value-type="float" office:value="1191398.3400000001" table:formula="of:=+[.C64]-[.D64]" table:style-name="ce10">
            <text:p>1,191,398.34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7987173.6600000001" table:formula="of:=SUM([.C52:.C64])" table:style-name="ce14">
            <text:p>7,987,173.66</text:p>
          </table:table-cell>
          <table:table-cell office:value-type="float" office:value="100000" table:formula="of:=SUM([.D52:.D64])" table:style-name="ce14">
            <text:p>100,000.00</text:p>
          </table:table-cell>
          <table:table-cell office:value-type="float" office:value="7887173.6600000001" table:formula="of:=+[.C65]-[.D65]" table:style-name="ce14">
            <text:p>7,887,173.66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0" table:style-name="ce24">
            <text:p>II</text:p>
          </table:table-cell>
          <table:table-cell office:value-type="string" table:style-name="ce1">
            <text:p>CENTRO ESPECIALIZADO DE ATENCION DE SALUD JUAN XXIII</text:p>
          </table:table-cell>
          <table:table-cell office:value-type="float" office:value="356060.54" table:style-name="ce10">
            <text:p>356,060.54</text:p>
          </table:table-cell>
          <table:table-cell table:style-name="ce10"/>
          <table:table-cell office:value-type="float" office:value="356060.54" table:formula="of:=+[.C66]-[.D66]" table:style-name="ce10">
            <text:p>356,060.5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CENTRO SALUD INTEGRAL BELLA VISTA</text:p>
          </table:table-cell>
          <table:table-cell office:value-type="float" office:value="898761.41" table:style-name="ce10">
            <text:p>898,761.41</text:p>
          </table:table-cell>
          <table:table-cell table:style-name="ce10"/>
          <table:table-cell office:value-type="float" office:value="898761.41" table:formula="of:=+[.C67]-[.D67]" table:style-name="ce10">
            <text:p>898,761.4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OCTOR TORIBIO BENCOSME</text:p>
          </table:table-cell>
          <table:table-cell office:value-type="float" office:value="1802019.62" table:style-name="ce10">
            <text:p>1,802,019.62</text:p>
          </table:table-cell>
          <table:table-cell table:style-name="ce10"/>
          <table:table-cell office:value-type="float" office:value="1802019.62" table:formula="of:=+[.C68]-[.D68]" table:style-name="ce10">
            <text:p>1,802,019.6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RAFAEL CASTRO</text:p>
          </table:table-cell>
          <table:table-cell office:value-type="float" office:value="609673.57000000007" table:style-name="ce10">
            <text:p>609,673.57</text:p>
          </table:table-cell>
          <table:table-cell table:style-name="ce10"/>
          <table:table-cell office:value-type="float" office:value="609673.57000000007" table:formula="of:=+[.C69]-[.D69]" table:style-name="ce10">
            <text:p>609,673.5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INFANTIL REGIONAL DR ARTURO GRULLON</text:p>
          </table:table-cell>
          <table:table-cell office:value-type="float" office:value="612692.05000000005" table:style-name="ce10">
            <text:p>612,692.05</text:p>
          </table:table-cell>
          <table:table-cell table:style-name="ce10"/>
          <table:table-cell office:value-type="float" office:value="612692.05000000005" table:formula="of:=+[.C70]-[.D70]" table:style-name="ce10">
            <text:p>612,692.0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ATERNIDAD DOLORES DE LA CRUZ</text:p>
          </table:table-cell>
          <table:table-cell office:value-type="float" office:value="208545" table:style-name="ce10">
            <text:p>208,545.00</text:p>
          </table:table-cell>
          <table:table-cell table:style-name="ce10"/>
          <table:table-cell office:value-type="float" office:value="208545" table:formula="of:=+[.C71]-[.D71]" table:style-name="ce10">
            <text:p>208,54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LTAMIRA</text:p>
          </table:table-cell>
          <table:table-cell office:value-type="float" office:value="136737.41" table:style-name="ce10">
            <text:p>136,737.41</text:p>
          </table:table-cell>
          <table:table-cell table:style-name="ce10"/>
          <table:table-cell office:value-type="float" office:value="136737.41" table:formula="of:=+[.C72]-[.D72]" table:style-name="ce10">
            <text:p>136,737.4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NTONIO FERNANDEZ</text:p>
          </table:table-cell>
          <table:table-cell office:value-type="float" office:value="99684.52" table:style-name="ce10">
            <text:p>99,684.52</text:p>
          </table:table-cell>
          <table:table-cell table:style-name="ce10"/>
          <table:table-cell office:value-type="float" office:value="99684.52" table:formula="of:=+[.C73]-[.D73]" table:style-name="ce10">
            <text:p>99,684.5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IMBERT</text:p>
          </table:table-cell>
          <table:table-cell office:value-type="float" office:value="622293.92999999993" table:style-name="ce10">
            <text:p>622,293.93</text:p>
          </table:table-cell>
          <table:table-cell table:style-name="ce10"/>
          <table:table-cell office:value-type="float" office:value="622293.92999999993" table:formula="of:=+[.C74]-[.D74]" table:style-name="ce10">
            <text:p>622,293.9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JANICO</text:p>
          </table:table-cell>
          <table:table-cell office:value-type="float" office:value="88344.37" table:style-name="ce10">
            <text:p>88,344.37</text:p>
          </table:table-cell>
          <table:table-cell table:style-name="ce10"/>
          <table:table-cell office:value-type="float" office:value="88344.37" table:formula="of:=+[.C75]-[.D75]" table:style-name="ce10">
            <text:p>88,344.3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NAVARRETE</text:p>
          </table:table-cell>
          <table:table-cell office:value-type="float" office:value="405500.76" table:style-name="ce10">
            <text:p>405,500.76</text:p>
          </table:table-cell>
          <table:table-cell table:style-name="ce10"/>
          <table:table-cell office:value-type="float" office:value="405500.76" table:formula="of:=+[.C76]-[.D76]" table:style-name="ce10">
            <text:p>405,500.7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SABANA IGLESIA</text:p>
          </table:table-cell>
          <table:table-cell office:value-type="float" office:value="157835.68" table:style-name="ce10">
            <text:p>157,835.68</text:p>
          </table:table-cell>
          <table:table-cell table:style-name="ce10"/>
          <table:table-cell office:value-type="float" office:value="157835.68" table:formula="of:=+[.C77]-[.D77]" table:style-name="ce10">
            <text:p>157,835.6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TAMBORIL</text:p>
          </table:table-cell>
          <table:table-cell office:value-type="float" office:value="232430.7" table:style-name="ce10">
            <text:p>232,430.70</text:p>
          </table:table-cell>
          <table:table-cell table:style-name="ce10"/>
          <table:table-cell office:value-type="float" office:value="232430.7" table:formula="of:=+[.C78]-[.D78]" table:style-name="ce10">
            <text:p>232,430.7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GUANANICO</text:p>
          </table:table-cell>
          <table:table-cell office:value-type="float" office:value="213740.58000000002" table:style-name="ce10">
            <text:p>213,740.58</text:p>
          </table:table-cell>
          <table:table-cell table:style-name="ce10"/>
          <table:table-cell office:value-type="float" office:value="213740.58000000002" table:formula="of:=+[.C79]-[.D79]" table:style-name="ce10">
            <text:p>213,740.5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HATO DEL YAQUE</text:p>
          </table:table-cell>
          <table:table-cell office:value-type="float" office:value="280978.95999999996" table:style-name="ce10">
            <text:p>280,978.96</text:p>
          </table:table-cell>
          <table:table-cell table:style-name="ce10"/>
          <table:table-cell office:value-type="float" office:value="280978.95999999996" table:formula="of:=+[.C80]-[.D80]" table:style-name="ce10">
            <text:p>280,978.9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AMAO AL NORTE</text:p>
          </table:table-cell>
          <table:table-cell office:value-type="float" office:value="117151.73999999999" table:style-name="ce10">
            <text:p>117,151.74</text:p>
          </table:table-cell>
          <table:table-cell table:style-name="ce10"/>
          <table:table-cell office:value-type="float" office:value="117151.73999999999" table:formula="of:=+[.C81]-[.D81]" table:style-name="ce10">
            <text:p>117,151.7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OSE CONTRERAS VILLA TRINA</text:p>
          </table:table-cell>
          <table:table-cell office:value-type="float" office:value="55234.92" table:style-name="ce10">
            <text:p>55,234.92</text:p>
          </table:table-cell>
          <table:table-cell table:style-name="ce10"/>
          <table:table-cell office:value-type="float" office:value="55234.92" table:formula="of:=+[.C82]-[.D82]" table:style-name="ce10">
            <text:p>55,234.9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ICEY AL MEDIO</text:p>
          </table:table-cell>
          <table:table-cell office:value-type="float" office:value="390468.44999999995" table:style-name="ce10">
            <text:p>390,468.45</text:p>
          </table:table-cell>
          <table:table-cell table:style-name="ce10"/>
          <table:table-cell office:value-type="float" office:value="390468.44999999995" table:formula="of:=+[.C83]-[.D83]" table:style-name="ce10">
            <text:p>390,468.4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HIDALGOS</text:p>
          </table:table-cell>
          <table:table-cell office:value-type="float" office:value="96764" table:style-name="ce10">
            <text:p>96,764.00</text:p>
          </table:table-cell>
          <table:table-cell table:style-name="ce10"/>
          <table:table-cell office:value-type="float" office:value="96764" table:formula="of:=+[.C84]-[.D84]" table:style-name="ce10">
            <text:p>96,76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MANUEL DE LUNA GASPAR HERNANDEZ</text:p>
          </table:table-cell>
          <table:table-cell office:value-type="float" office:value="299282.82" table:style-name="ce10">
            <text:p>299,282.82</text:p>
          </table:table-cell>
          <table:table-cell table:style-name="ce10"/>
          <table:table-cell office:value-type="float" office:value="299282.82" table:formula="of:=+[.C85]-[.D85]" table:style-name="ce10">
            <text:p>299,282.8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SAN JOSE DE LA MATAS</text:p>
          </table:table-cell>
          <table:table-cell office:value-type="float" office:value="72294" table:style-name="ce10">
            <text:p>72,294.00</text:p>
          </table:table-cell>
          <table:table-cell table:style-name="ce10"/>
          <table:table-cell office:value-type="float" office:value="72294" table:formula="of:=+[.C86]-[.D86]" table:style-name="ce10">
            <text:p>72,29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VILLA ISABELA</text:p>
          </table:table-cell>
          <table:table-cell office:value-type="float" office:value="351206.47" table:style-name="ce10">
            <text:p>351,206.47</text:p>
          </table:table-cell>
          <table:table-cell table:style-name="ce10"/>
          <table:table-cell office:value-type="float" office:value="351206.47" table:formula="of:=+[.C87]-[.D87]" table:style-name="ce10">
            <text:p>351,206.4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NAPIER DIAZ</text:p>
          </table:table-cell>
          <table:table-cell office:value-type="float" office:value="281087.29000000004" table:style-name="ce10">
            <text:p>281,087.29</text:p>
          </table:table-cell>
          <table:table-cell table:style-name="ce10"/>
          <table:table-cell office:value-type="float" office:value="281087.29000000004" table:formula="of:=+[.C88]-[.D88]" table:style-name="ce10">
            <text:p>281,087.2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ABLO MORROBEL JIMENEZ</text:p>
          </table:table-cell>
          <table:table-cell office:value-type="float" office:value="118235" table:style-name="ce10">
            <text:p>118,235.00</text:p>
          </table:table-cell>
          <table:table-cell table:style-name="ce10"/>
          <table:table-cell office:value-type="float" office:value="118235" table:formula="of:=+[.C89]-[.D89]" table:style-name="ce10">
            <text:p>118,23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ERIFERICO DEL ENSANCHE LIBERTAD DR JOSE DE JESUS JIMENEZ ALMONTE</text:p>
          </table:table-cell>
          <table:table-cell office:value-type="float" office:value="1109096.92" table:style-name="ce10">
            <text:p>1,109,096.92</text:p>
          </table:table-cell>
          <table:table-cell table:style-name="ce10"/>
          <table:table-cell office:value-type="float" office:value="1109096.92" table:formula="of:=+[.C90]-[.D90]" table:style-name="ce10">
            <text:p>1,109,096.9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ERIFERICO MONTE ADENTRO</text:p>
          </table:table-cell>
          <table:table-cell office:value-type="float" office:value="109370.43" table:style-name="ce10">
            <text:p>109,370.43</text:p>
          </table:table-cell>
          <table:table-cell table:style-name="ce10"/>
          <table:table-cell office:value-type="float" office:value="109370.43" table:formula="of:=+[.C91]-[.D91]" table:style-name="ce10">
            <text:p>109,370.4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AFAEL GUTIERREZ SANCHEZ</text:p>
          </table:table-cell>
          <table:table-cell office:value-type="float" office:value="70051.08" table:style-name="ce10">
            <text:p>70,051.08</text:p>
          </table:table-cell>
          <table:table-cell table:style-name="ce10"/>
          <table:table-cell office:value-type="float" office:value="70051.08" table:formula="of:=+[.C92]-[.D92]" table:style-name="ce10">
            <text:p>70,051.0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UNIVERSITARIO JOSE MARIA CABRAL Y BAEZ</text:p>
          </table:table-cell>
          <table:table-cell office:value-type="float" office:value="2601760.77" table:style-name="ce10">
            <text:p>2,601,760.77</text:p>
          </table:table-cell>
          <table:table-cell table:style-name="ce10"/>
          <table:table-cell office:value-type="float" office:value="2601760.77" table:formula="of:=+[.C93]-[.D93]" table:style-name="ce10">
            <text:p>2,601,760.7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ICARDO LIMARDO</text:p>
          </table:table-cell>
          <table:table-cell office:value-type="float" office:value="3040790.3600000003" table:style-name="ce10">
            <text:p>3,040,790.36</text:p>
          </table:table-cell>
          <table:table-cell table:style-name="ce10"/>
          <table:table-cell office:value-type="float" office:value="3040790.3600000003" table:formula="of:=+[.C94]-[.D94]" table:style-name="ce10">
            <text:p>3,040,790.3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UNIDAD DE NINOS QUEMADOS DRA THELMA ROSARIO</text:p>
          </table:table-cell>
          <table:table-cell office:value-type="float" office:value="32836.050000000003" table:style-name="ce10">
            <text:p>32,836.05</text:p>
          </table:table-cell>
          <table:table-cell table:style-name="ce10"/>
          <table:table-cell office:value-type="float" office:value="32836.050000000003" table:formula="of:=+[.C95]-[.D95]" table:style-name="ce10">
            <text:p>32,836.05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2">
            <text:p>Subtotal<text:s/></text:p>
          </table:table-cell>
          <table:table-cell office:value-type="float" office:value="15470929.399999999" table:formula="of:=SUM([.C66:.C95])" table:style-name="ce14">
            <text:p>15,470,929.40</text:p>
          </table:table-cell>
          <table:table-cell office:value-type="float" office:value="0" table:formula="of:=SUM([.D66:.D95])" table:style-name="ce14">
            <text:p>0.00</text:p>
          </table:table-cell>
          <table:table-cell office:value-type="float" office:value="15470929.399999999" table:formula="of:=+[.C96]-[.D96]" table:style-name="ce14">
            <text:p>15,470,929.40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Región</text:p>
          </table:table-cell>
          <table:table-cell office:value-type="string" table:style-name="ce16">
            <text:p>Prestador</text:p>
          </table:table-cell>
          <table:table-cell office:value-type="string" table:style-name="ce17">
            <text:p>Monto Total</text:p>
          </table:table-cell>
          <table:table-cell office:value-type="string" table:style-name="ce16">
            <text:p>Descuento</text:p>
          </table:table-cell>
          <table:table-cell office:value-type="string" table:style-name="ce16">
            <text:p>A pagar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8" table:style-name="ce24">
            <text:p>III</text:p>
          </table:table-cell>
          <table:table-cell office:value-type="string" table:style-name="ce1">
            <text:p>HOSPITAL DR ANGEL CONCEPCION LAJARA</text:p>
          </table:table-cell>
          <table:table-cell office:value-type="float" office:value="310060.11" table:style-name="ce10">
            <text:p>310,060.11</text:p>
          </table:table-cell>
          <table:table-cell table:style-name="ce10"/>
          <table:table-cell office:value-type="float" office:value="310060.11" table:formula="of:=+[.C98]-[.D98]" table:style-name="ce10">
            <text:p>310,060.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. ANTONIO YAPOUR HEDDED, NAGUA</text:p>
          </table:table-cell>
          <table:table-cell office:value-type="float" office:value="1268664" table:style-name="ce10">
            <text:p>1,268,664.00</text:p>
          </table:table-cell>
          <table:table-cell table:style-name="ce10"/>
          <table:table-cell office:value-type="float" office:value="1268664" table:formula="of:=+[.C99]-[.D99]" table:style-name="ce10">
            <text:p>1,268,664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FELIPE J. ACHECAR, PIMENTEL</text:p>
          </table:table-cell>
          <table:table-cell office:value-type="float" office:value="386889" table:style-name="ce10">
            <text:p>386,889.00</text:p>
          </table:table-cell>
          <table:table-cell table:style-name="ce10"/>
          <table:table-cell office:value-type="float" office:value="386889" table:formula="of:=+[.C100]-[.D100]" table:style-name="ce10">
            <text:p>386,889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. PABLO PAULINO, LAS TERRENAS</text:p>
          </table:table-cell>
          <table:table-cell office:value-type="float" office:value="22693" table:style-name="ce10">
            <text:p>22,693.00</text:p>
          </table:table-cell>
          <table:table-cell table:style-name="ce10"/>
          <table:table-cell office:value-type="float" office:value="22693" table:formula="of:=+[.C101]-[.D101]" table:style-name="ce10">
            <text:p>22,693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LBERTO GAUTREAUX</text:p>
          </table:table-cell>
          <table:table-cell office:value-type="float" office:value="108803.4" table:style-name="ce10">
            <text:p>108,803.40</text:p>
          </table:table-cell>
          <table:table-cell table:style-name="ce10"/>
          <table:table-cell office:value-type="float" office:value="108803.4" table:formula="of:=+[.C102]-[.D102]" table:style-name="ce10">
            <text:p>108,803.4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ALICIA DE LEGENDRE</text:p>
          </table:table-cell>
          <table:table-cell office:value-type="float" office:value="163604.6" table:style-name="ce10">
            <text:p>163,604.60</text:p>
          </table:table-cell>
          <table:table-cell table:style-name="ce10"/>
          <table:table-cell office:value-type="float" office:value="163604.6" table:formula="of:=+[.C103]-[.D103]" table:style-name="ce10">
            <text:p>163,604.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ARENOSO</text:p>
          </table:table-cell>
          <table:table-cell office:value-type="float" office:value="243694.45" table:style-name="ce10">
            <text:p>243,694.45</text:p>
          </table:table-cell>
          <table:table-cell table:style-name="ce10"/>
          <table:table-cell office:value-type="float" office:value="243694.45" table:formula="of:=+[.C104]-[.D104]" table:style-name="ce10">
            <text:p>243,694.4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ABRERA</text:p>
          </table:table-cell>
          <table:table-cell office:value-type="float" office:value="142006.94" table:style-name="ce10">
            <text:p>142,006.94</text:p>
          </table:table-cell>
          <table:table-cell table:style-name="ce10"/>
          <table:table-cell office:value-type="float" office:value="142006.94" table:formula="of:=+[.C105]-[.D105]" table:style-name="ce10">
            <text:p>142,006.9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ASTILLO</text:p>
          </table:table-cell>
          <table:table-cell office:value-type="float" office:value="190630.95" table:style-name="ce10">
            <text:p>190,630.95</text:p>
          </table:table-cell>
          <table:table-cell table:style-name="ce10"/>
          <table:table-cell office:value-type="float" office:value="190630.95" table:formula="of:=+[.C106]-[.D106]" table:style-name="ce10">
            <text:p>190,630.9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SIDERIO ACOSTA</text:p>
          </table:table-cell>
          <table:table-cell office:value-type="float" office:value="108750.41" table:style-name="ce10">
            <text:p>108,750.41</text:p>
          </table:table-cell>
          <table:table-cell table:style-name="ce10"/>
          <table:table-cell office:value-type="float" office:value="108750.41" table:formula="of:=+[.C107]-[.D107]" table:style-name="ce10">
            <text:p>108,750.4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. MARIO FERNANDEZ MENA</text:p>
          </table:table-cell>
          <table:table-cell office:value-type="float" office:value="583499.04" table:style-name="ce10">
            <text:p>583,499.04</text:p>
          </table:table-cell>
          <table:table-cell table:style-name="ce10"/>
          <table:table-cell office:value-type="float" office:value="583499.04" table:formula="of:=+[.C108]-[.D108]" table:style-name="ce10">
            <text:p>583,499.0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 FACTOR</text:p>
          </table:table-cell>
          <table:table-cell office:value-type="float" office:value="206035" table:style-name="ce10">
            <text:p>206,035.00</text:p>
          </table:table-cell>
          <table:table-cell table:style-name="ce10"/>
          <table:table-cell office:value-type="float" office:value="206035" table:formula="of:=+[.C109]-[.D109]" table:style-name="ce10">
            <text:p>206,03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S GUARANAS</text:p>
          </table:table-cell>
          <table:table-cell office:value-type="float" office:value="240760.97" table:style-name="ce10">
            <text:p>240,760.97</text:p>
          </table:table-cell>
          <table:table-cell table:style-name="ce10"/>
          <table:table-cell office:value-type="float" office:value="240760.97" table:formula="of:=+[.C110]-[.D110]" table:style-name="ce10">
            <text:p>240,760.9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NATIVIDAD ALCALA</text:p>
          </table:table-cell>
          <table:table-cell office:value-type="float" office:value="155535" table:style-name="ce10">
            <text:p>155,535.00</text:p>
          </table:table-cell>
          <table:table-cell table:style-name="ce10"/>
          <table:table-cell office:value-type="float" office:value="155535" table:formula="of:=+[.C111]-[.D111]" table:style-name="ce10">
            <text:p>155,53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VILLA TAPIA</text:p>
          </table:table-cell>
          <table:table-cell office:value-type="float" office:value="437256" table:style-name="ce10">
            <text:p>437,256.00</text:p>
          </table:table-cell>
          <table:table-cell table:style-name="ce10"/>
          <table:table-cell office:value-type="float" office:value="437256" table:formula="of:=+[.C112]-[.D112]" table:style-name="ce10">
            <text:p>437,25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ASCASIO TORIBIO</text:p>
          </table:table-cell>
          <table:table-cell office:value-type="float" office:value="2650083.96" table:style-name="ce10">
            <text:p>2,650,083.96</text:p>
          </table:table-cell>
          <table:table-cell table:style-name="ce10"/>
          <table:table-cell office:value-type="float" office:value="2650083.96" table:formula="of:=+[.C113]-[.D113]" table:style-name="ce10">
            <text:p>2,650,083.9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LEOPOLDO POU</text:p>
          </table:table-cell>
          <table:table-cell office:value-type="float" office:value="264589.26" table:style-name="ce10">
            <text:p>264,589.26</text:p>
          </table:table-cell>
          <table:table-cell table:style-name="ce10"/>
          <table:table-cell office:value-type="float" office:value="264589.26" table:formula="of:=+[.C114]-[.D114]" table:style-name="ce10">
            <text:p>264,589.2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SAN VICENTE DE PAUL</text:p>
          </table:table-cell>
          <table:table-cell office:value-type="float" office:value="5019097.33" table:style-name="ce10">
            <text:p>5,019,097.33</text:p>
          </table:table-cell>
          <table:table-cell table:style-name="ce10"/>
          <table:table-cell office:value-type="float" office:value="5019097.33" table:formula="of:=+[.C115]-[.D115]" table:style-name="ce10">
            <text:p>5,019,097.33</text:p>
          </table:table-cell>
          <table:table-cell table:number-columns-repeated="16379"/>
        </table:table-row>
        <table:table-row table:style-name="ro5">
          <table:table-cell table:style-name="ce15"/>
          <table:table-cell office:value-type="string" table:style-name="ce12">
            <text:p>Subtotal<text:s/></text:p>
          </table:table-cell>
          <table:table-cell office:value-type="float" office:value="12502653.420000002" table:formula="of:=SUM([.C98:.C115])" table:style-name="ce14">
            <text:p>12,502,653.42</text:p>
          </table:table-cell>
          <table:table-cell office:value-type="float" office:value="0" table:formula="of:=SUM([.D98:.D115])" table:style-name="ce14">
            <text:p>0.00</text:p>
          </table:table-cell>
          <table:table-cell office:value-type="float" office:value="12502653.420000002" table:formula="of:=+[.C116]-[.D116]" table:style-name="ce14">
            <text:p>12,502,653.42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3" table:style-name="ce24">
            <text:p>IV</text:p>
          </table:table-cell>
          <table:table-cell office:value-type="string" table:style-name="ce1">
            <text:p>HOSPITAL MUNICIPAL DE CABRAL</text:p>
          </table:table-cell>
          <table:table-cell office:value-type="float" office:value="157914.79999999999" table:style-name="ce10">
            <text:p>157,914.80</text:p>
          </table:table-cell>
          <table:table-cell table:style-name="ce10"/>
          <table:table-cell office:value-type="float" office:value="157914.79999999999" table:formula="of:=+[.C117]-[.D117]" table:style-name="ce10">
            <text:p>157,914.8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ENRIQUILLO</text:p>
          </table:table-cell>
          <table:table-cell office:value-type="float" office:value="95206" table:style-name="ce10">
            <text:p>95,206.00</text:p>
          </table:table-cell>
          <table:table-cell table:style-name="ce10"/>
          <table:table-cell office:value-type="float" office:value="95206" table:formula="of:=+[.C118]-[.D118]" table:style-name="ce10">
            <text:p>95,20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POLO</text:p>
          </table:table-cell>
          <table:table-cell office:value-type="float" office:value="23942" table:style-name="ce10">
            <text:p>23,942.00</text:p>
          </table:table-cell>
          <table:table-cell table:style-name="ce10"/>
          <table:table-cell office:value-type="float" office:value="23942" table:formula="of:=+[.C119]-[.D119]" table:style-name="ce10">
            <text:p>23,942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VICENTE NOBLE</text:p>
          </table:table-cell>
          <table:table-cell office:value-type="float" office:value="88021.85" table:style-name="ce10">
            <text:p>88,021.85</text:p>
          </table:table-cell>
          <table:table-cell table:style-name="ce10"/>
          <table:table-cell office:value-type="float" office:value="88021.85" table:formula="of:=+[.C120]-[.D120]" table:style-name="ce10">
            <text:p>88,021.8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 ALFREDO GONZALEZ GIL ROLDAN</text:p>
          </table:table-cell>
          <table:table-cell office:value-type="float" office:value="64452" table:style-name="ce10">
            <text:p>64,452.00</text:p>
          </table:table-cell>
          <table:table-cell table:style-name="ce10"/>
          <table:table-cell office:value-type="float" office:value="64452" table:formula="of:=+[.C121]-[.D121]" table:style-name="ce10">
            <text:p>64,452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OSE PEREZ DE DUVERGE</text:p>
          </table:table-cell>
          <table:table-cell office:value-type="float" office:value="49513.38" table:style-name="ce10">
            <text:p>49,513.38</text:p>
          </table:table-cell>
          <table:table-cell table:style-name="ce10"/>
          <table:table-cell office:value-type="float" office:value="49513.38" table:formula="of:=+[.C122]-[.D122]" table:style-name="ce10">
            <text:p>49,513.3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ULIA SANTANA</text:p>
          </table:table-cell>
          <table:table-cell office:value-type="float" office:value="168028.54" table:style-name="ce10">
            <text:p>168,028.54</text:p>
          </table:table-cell>
          <table:table-cell table:style-name="ce10"/>
          <table:table-cell office:value-type="float" office:value="168028.54" table:formula="of:=+[.C123]-[.D123]" table:style-name="ce10">
            <text:p>168,028.5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 DESCUBIERTA</text:p>
          </table:table-cell>
          <table:table-cell office:value-type="float" office:value="36957.58" table:style-name="ce10">
            <text:p>36,957.58</text:p>
          </table:table-cell>
          <table:table-cell table:style-name="ce10"/>
          <table:table-cell office:value-type="float" office:value="36957.58" table:formula="of:=+[.C124]-[.D124]" table:style-name="ce10">
            <text:p>36,957.5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OS RIOS</text:p>
          </table:table-cell>
          <table:table-cell office:value-type="float" office:value="160186" table:style-name="ce10">
            <text:p>160,186.00</text:p>
          </table:table-cell>
          <table:table-cell table:style-name="ce10"/>
          <table:table-cell office:value-type="float" office:value="160186" table:formula="of:=+[.C125]-[.D125]" table:style-name="ce10">
            <text:p>160,18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TEOFILO GAUTIER LAS SALINAS BARAHONA</text:p>
          </table:table-cell>
          <table:table-cell office:value-type="float" office:value="56596" table:style-name="ce10">
            <text:p>56,596.00</text:p>
          </table:table-cell>
          <table:table-cell table:style-name="ce10"/>
          <table:table-cell office:value-type="float" office:value="56596" table:formula="of:=+[.C126]-[.D126]" table:style-name="ce10">
            <text:p>56,59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DR ELIO FIALLO</text:p>
          </table:table-cell>
          <table:table-cell office:value-type="float" office:value="311186.95" table:style-name="ce10">
            <text:p>311,186.95</text:p>
          </table:table-cell>
          <table:table-cell table:style-name="ce10"/>
          <table:table-cell office:value-type="float" office:value="311186.95" table:formula="of:=+[.C127]-[.D127]" table:style-name="ce10">
            <text:p>311,186.9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SAN BARTOLOME</text:p>
          </table:table-cell>
          <table:table-cell office:value-type="float" office:value="293929.17000000004" table:style-name="ce10">
            <text:p>293,929.17</text:p>
          </table:table-cell>
          <table:table-cell table:style-name="ce10"/>
          <table:table-cell office:value-type="float" office:value="293929.17000000004" table:formula="of:=+[.C128]-[.D128]" table:style-name="ce10">
            <text:p>293,929.1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JAIME MOTA</text:p>
          </table:table-cell>
          <table:table-cell office:value-type="float" office:value="2384913.62" table:style-name="ce10">
            <text:p>2,384,913.62</text:p>
          </table:table-cell>
          <table:table-cell office:value-type="float" office:value="241667" table:style-name="ce10">
            <text:p>241,667.00</text:p>
          </table:table-cell>
          <table:table-cell office:value-type="float" office:value="2143246.62" table:formula="of:=+[.C129]-[.D129]" table:style-name="ce10">
            <text:p>2,143,246.62</text:p>
          </table:table-cell>
          <table:table-cell table:number-columns-repeated="16379"/>
        </table:table-row>
        <table:table-row table:style-name="ro6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3890847.89" table:formula="of:=SUM([.C117:.C129])" table:style-name="ce14">
            <text:p>3,890,847.89</text:p>
          </table:table-cell>
          <table:table-cell office:value-type="float" office:value="241667" table:formula="of:=SUM([.D117:.D129])" table:style-name="ce14">
            <text:p>241,667.00</text:p>
          </table:table-cell>
          <table:table-cell office:value-type="float" office:value="3649180.89" table:formula="of:=+[.C130]-[.D130]" table:style-name="ce14">
            <text:p>3,649,180.8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3" table:style-name="ce24">
            <text:p>V</text:p>
          </table:table-cell>
          <table:table-cell office:value-type="string" table:style-name="ce1">
            <text:p>HOSPITAL DR ALEJO MARTINEZ GARCIA</text:p>
          </table:table-cell>
          <table:table-cell office:value-type="float" office:value="87091.83" table:style-name="ce10">
            <text:p>87,091.83</text:p>
          </table:table-cell>
          <table:table-cell table:style-name="ce10"/>
          <table:table-cell office:value-type="float" office:value="87091.83" table:formula="of:=+[.C131]-[.D131]" table:style-name="ce10">
            <text:p>87,091.8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FRANCISCO ANTONIO GONZALVO</text:p>
          </table:table-cell>
          <table:table-cell office:value-type="float" office:value="843696.55" table:style-name="ce10">
            <text:p>843,696.55</text:p>
          </table:table-cell>
          <table:table-cell table:style-name="ce10"/>
          <table:table-cell office:value-type="float" office:value="843696.55" table:formula="of:=+[.C132]-[.D132]" table:style-name="ce10">
            <text:p>843,696.5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 TEOFILO HERNANDEZ</text:p>
          </table:table-cell>
          <table:table-cell office:value-type="float" office:value="348006.29000000004" table:style-name="ce10">
            <text:p>348,006.29</text:p>
          </table:table-cell>
          <table:table-cell table:style-name="ce10"/>
          <table:table-cell office:value-type="float" office:value="348006.29000000004" table:formula="of:=+[.C133]-[.D133]" table:style-name="ce10">
            <text:p>348,006.2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DRA EVANGELINA RODRIGUEZ PEROZO</text:p>
          </table:table-cell>
          <table:table-cell office:value-type="float" office:value="25006" table:style-name="ce10">
            <text:p>25,006.00</text:p>
          </table:table-cell>
          <table:table-cell table:style-name="ce10"/>
          <table:table-cell office:value-type="float" office:value="25006" table:formula="of:=+[.C134]-[.D134]" table:style-name="ce10">
            <text:p>25,00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MUNICIPAL DE MICHES</text:p>
          </table:table-cell>
          <table:table-cell office:value-type="float" office:value="100884.87" table:style-name="ce10">
            <text:p>100,884.87</text:p>
          </table:table-cell>
          <table:table-cell table:style-name="ce10"/>
          <table:table-cell office:value-type="float" office:value="100884.87" table:formula="of:=+[.C135]-[.D135]" table:style-name="ce10">
            <text:p>100,884.8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CONSUELO</text:p>
          </table:table-cell>
          <table:table-cell office:value-type="float" office:value="174132.63" table:style-name="ce10">
            <text:p>174,132.63</text:p>
          </table:table-cell>
          <table:table-cell table:style-name="ce10"/>
          <table:table-cell office:value-type="float" office:value="174132.63" table:formula="of:=+[.C136]-[.D136]" table:style-name="ce10">
            <text:p>174,132.6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R PEDRO MARIA SANTANA</text:p>
          </table:table-cell>
          <table:table-cell office:value-type="float" office:value="88218" table:style-name="ce10">
            <text:p>88,218.00</text:p>
          </table:table-cell>
          <table:table-cell table:style-name="ce10"/>
          <table:table-cell office:value-type="float" office:value="88218" table:formula="of:=+[.C137]-[.D137]" table:style-name="ce10">
            <text:p>88,218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 VALLE</text:p>
          </table:table-cell>
          <table:table-cell office:value-type="float" office:value="60864.740000000005" table:style-name="ce10">
            <text:p>60,864.74</text:p>
          </table:table-cell>
          <table:table-cell table:style-name="ce10"/>
          <table:table-cell office:value-type="float" office:value="60864.740000000005" table:formula="of:=+[.C138]-[.D138]" table:style-name="ce10">
            <text:p>60,864.7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AS LAGUNAS NISIBON</text:p>
          </table:table-cell>
          <table:table-cell office:value-type="float" office:value="14215" table:style-name="ce10">
            <text:p>14,215.00</text:p>
          </table:table-cell>
          <table:table-cell table:style-name="ce10"/>
          <table:table-cell office:value-type="float" office:value="14215" table:formula="of:=+[.C139]-[.D139]" table:style-name="ce10">
            <text:p>14,21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LEOPOLDO MARTINEZ, HATO MAYOR</text:p>
          </table:table-cell>
          <table:table-cell office:value-type="float" office:value="594714.30000000005" table:style-name="ce10">
            <text:p>594,714.30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SRTA ELUPINA CORDERO</text:p>
          </table:table-cell>
          <table:table-cell office:value-type="float" office:value="51283" table:style-name="ce10">
            <text:p>51,283.00</text:p>
          </table:table-cell>
          <table:table-cell table:style-name="ce10"/>
          <table:table-cell office:value-type="float" office:value="51283" table:formula="of:=+[.C141]-[.D141]" table:style-name="ce10">
            <text:p>51,283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NUESTRA SENORA DE LA ALTAGRACIA</text:p>
          </table:table-cell>
          <table:table-cell office:value-type="float" office:value="965441.76" table:style-name="ce10">
            <text:p>965,441.76</text:p>
          </table:table-cell>
          <table:table-cell table:style-name="ce10"/>
          <table:table-cell office:value-type="float" office:value="965441.76" table:formula="of:=+[.C142]-[.D142]" table:style-name="ce10">
            <text:p>965,441.7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DR ANTONIO MUSA</text:p>
          </table:table-cell>
          <table:table-cell office:value-type="float" office:value="3521797.21" table:style-name="ce10">
            <text:p>3,521,797.21</text:p>
          </table:table-cell>
          <table:table-cell table:style-name="ce10"/>
          <table:table-cell office:value-type="float" office:value="3521797.21" table:formula="of:=+[.C143]-[.D143]" table:style-name="ce10">
            <text:p>3,521,797.21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6875352.1799999997" table:formula="of:=SUM([.C131:.C143])" table:style-name="ce14">
            <text:p>6,875,352.18</text:p>
          </table:table-cell>
          <table:table-cell office:value-type="float" office:value="0" table:formula="of:=SUM([.D131:.D143])" table:style-name="ce14">
            <text:p>0.00</text:p>
          </table:table-cell>
          <table:table-cell office:value-type="float" office:value="6875352.1799999997" table:formula="of:=+[.C144]-[.D144]" table:style-name="ce14">
            <text:p>6,875,352.18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2" table:style-name="ce24">
            <text:p>VI</text:p>
          </table:table-cell>
          <table:table-cell office:value-type="string" table:style-name="ce1">
            <text:p>HOSPITAL DR FEDERICO ARMANDO AYBAR</text:p>
          </table:table-cell>
          <table:table-cell office:value-type="float" office:value="462744.66000000003" table:style-name="ce10">
            <text:p>462,744.66</text:p>
          </table:table-cell>
          <table:table-cell table:style-name="ce10"/>
          <table:table-cell office:value-type="float" office:value="462744.66000000003" table:formula="of:=+[.C145]-[.D145]" table:style-name="ce10">
            <text:p>462,744.6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BANICA</text:p>
          </table:table-cell>
          <table:table-cell office:value-type="float" office:value="23463" table:style-name="ce10">
            <text:p>23,463.00</text:p>
          </table:table-cell>
          <table:table-cell table:style-name="ce10"/>
          <table:table-cell office:value-type="float" office:value="23463" table:formula="of:=+[.C146]-[.D146]" table:style-name="ce10">
            <text:p>23,463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BOHECHIO</text:p>
          </table:table-cell>
          <table:table-cell office:value-type="float" office:value="61693" table:style-name="ce10">
            <text:p>61,693.00</text:p>
          </table:table-cell>
          <table:table-cell table:style-name="ce10"/>
          <table:table-cell office:value-type="float" office:value="61693" table:formula="of:=+[.C147]-[.D147]" table:style-name="ce10">
            <text:p>61,693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GUAYABAL</text:p>
          </table:table-cell>
          <table:table-cell office:value-type="float" office:value="129655" table:style-name="ce10">
            <text:p>129,655.00</text:p>
          </table:table-cell>
          <table:table-cell table:style-name="ce10"/>
          <table:table-cell office:value-type="float" office:value="129655" table:formula="of:=+[.C148]-[.D148]" table:style-name="ce10">
            <text:p>129,655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HONDO VALLE</text:p>
          </table:table-cell>
          <table:table-cell office:value-type="float" office:value="56950.54" table:style-name="ce10">
            <text:p>56,950.54</text:p>
          </table:table-cell>
          <table:table-cell table:style-name="ce10"/>
          <table:table-cell office:value-type="float" office:value="56950.54" table:formula="of:=+[.C149]-[.D149]" table:style-name="ce10">
            <text:p>56,950.5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PERALTA</text:p>
          </table:table-cell>
          <table:table-cell office:value-type="float" office:value="324403.8" table:style-name="ce10">
            <text:p>324,403.80</text:p>
          </table:table-cell>
          <table:table-cell table:style-name="ce10"/>
          <table:table-cell office:value-type="float" office:value="324403.8" table:formula="of:=+[.C150]-[.D150]" table:style-name="ce10">
            <text:p>324,403.8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EL CERCADO</text:p>
          </table:table-cell>
          <table:table-cell office:value-type="float" office:value="330195.32" table:style-name="ce10">
            <text:p>330,195.32</text:p>
          </table:table-cell>
          <table:table-cell table:style-name="ce10"/>
          <table:table-cell office:value-type="float" office:value="330195.32" table:formula="of:=+[.C151]-[.D151]" table:style-name="ce10">
            <text:p>330,195.3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UAN DE HERRERA</text:p>
          </table:table-cell>
          <table:table-cell office:value-type="float" office:value="169098.47999999998" table:style-name="ce10">
            <text:p>169,098.48</text:p>
          </table:table-cell>
          <table:table-cell table:style-name="ce10"/>
          <table:table-cell office:value-type="float" office:value="169098.47999999998" table:formula="of:=+[.C152]-[.D152]" table:style-name="ce10">
            <text:p>169,098.4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NUESTRA SENORA DEL CARMEN</text:p>
          </table:table-cell>
          <table:table-cell office:value-type="float" office:value="141066" table:style-name="ce10">
            <text:p>141,066.00</text:p>
          </table:table-cell>
          <table:table-cell table:style-name="ce10"/>
          <table:table-cell office:value-type="float" office:value="141066" table:formula="of:=+[.C153]-[.D153]" table:style-name="ce10">
            <text:p>141,06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ROSA DUARTE, ELIAS PIÑA</text:p>
          </table:table-cell>
          <table:table-cell office:value-type="float" office:value="234034.43" table:style-name="ce10">
            <text:p>234,034.43</text:p>
          </table:table-cell>
          <table:table-cell table:style-name="ce10"/>
          <table:table-cell office:value-type="float" office:value="234034.43" table:formula="of:=+[.C154]-[.D154]" table:style-name="ce10">
            <text:p>234,034.4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PROVINCIAL TAIWANES</text:p>
          </table:table-cell>
          <table:table-cell office:value-type="float" office:value="3489162.3899999997" table:style-name="ce10">
            <text:p>3,489,162.39</text:p>
          </table:table-cell>
          <table:table-cell table:style-name="ce10"/>
          <table:table-cell office:value-type="float" office:value="3489162.3899999997" table:formula="of:=+[.C155]-[.D155]" table:style-name="ce10">
            <text:p>3,489,162.3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REGIONAL DR ALEJANDRO CABRAL</text:p>
          </table:table-cell>
          <table:table-cell office:value-type="float" office:value="2686105.49" table:style-name="ce10">
            <text:p>2,686,105.49</text:p>
          </table:table-cell>
          <table:table-cell table:style-name="ce10"/>
          <table:table-cell office:value-type="float" office:value="2686105.49" table:formula="of:=+[.C156]-[.D156]" table:style-name="ce10">
            <text:p>2,686,105.49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8108572.1099999994" table:formula="of:=SUM([.C145:.C156])" table:style-name="ce14">
            <text:p>8,108,572.11</text:p>
          </table:table-cell>
          <table:table-cell office:value-type="float" office:value="0" table:formula="of:=SUM([.D145:.D156])" table:style-name="ce14">
            <text:p>0.00</text:p>
          </table:table-cell>
          <table:table-cell office:value-type="float" office:value="8108572.1099999994" table:formula="of:=+[.C157]-[.D157]" table:style-name="ce14">
            <text:p>8,108,572.11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4" table:style-name="ce24">
            <text:p>VII</text:p>
          </table:table-cell>
          <table:table-cell office:value-type="string" table:style-name="ce1">
            <text:p>HOSPITAL DR RAMON ADRIANO VILLALONA</text:p>
          </table:table-cell>
          <table:table-cell office:value-type="float" office:value="26196" table:style-name="ce10">
            <text:p>26,196.00</text:p>
          </table:table-cell>
          <table:table-cell table:style-name="ce10"/>
          <table:table-cell office:value-type="float" office:value="26196" table:formula="of:=+[.C158]-[.D158]" table:style-name="ce10">
            <text:p>26,196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GENERAL PROVINCIAL SANTIAGO RODRIGUEZ</text:p>
          </table:table-cell>
          <table:table-cell office:value-type="float" office:value="786687.73" table:style-name="ce10">
            <text:p>786,687.73</text:p>
          </table:table-cell>
          <table:table-cell table:style-name="ce10"/>
          <table:table-cell office:value-type="float" office:value="786687.73" table:formula="of:=+[.C159]-[.D159]" table:style-name="ce10">
            <text:p>786,687.7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ASTAÑUELAS</text:p>
          </table:table-cell>
          <table:table-cell office:value-type="float" office:value="280990.18" table:style-name="ce10">
            <text:p>280,990.18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ESPERANZA</text:p>
          </table:table-cell>
          <table:table-cell office:value-type="float" office:value="311937.57" table:style-name="ce10">
            <text:p>311,937.57</text:p>
          </table:table-cell>
          <table:table-cell table:style-name="ce10"/>
          <table:table-cell office:value-type="float" office:value="311937.57" table:formula="of:=+[.C161]-[.D161]" table:style-name="ce10">
            <text:p>311,937.5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">
            <text:p>HOSPITAL MUNICIPAL DE MONCION</text:p>
          </table:table-cell>
          <table:table-cell office:value-type="float" office:value="105019.73999999999" table:style-name="ce10">
            <text:p>105,019.74</text:p>
          </table:table-cell>
          <table:table-cell table:style-name="ce10"/>
          <table:table-cell office:value-type="float" office:value="105019.73999999999" table:formula="of:=+[.C162]-[.D162]" table:style-name="ce10">
            <text:p>105,019.74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">
            <text:p>HOSPITAL MUNICIPAL DE VILLA VASQUEZ</text:p>
          </table:table-cell>
          <table:table-cell office:value-type="float" office:value="120045.04000000001" table:style-name="ce10">
            <text:p>120,045.04</text:p>
          </table:table-cell>
          <table:table-cell table:style-name="ce10"/>
          <table:table-cell office:value-type="float" office:value="120045.04000000001" table:formula="of:=+[.C163]-[.D163]" table:style-name="ce10">
            <text:p>120,045.04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">
            <text:p>HOSPITAL MUNICIPAL GUAYUBIN</text:p>
          </table:table-cell>
          <table:table-cell office:value-type="float" office:value="22084" table:style-name="ce10">
            <text:p>22,084.00</text:p>
          </table:table-cell>
          <table:table-cell table:style-name="ce10"/>
          <table:table-cell office:value-type="float" office:value="22084" table:formula="of:=+[.C164]-[.D164]" table:style-name="ce10">
            <text:p>22,084.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">
            <text:p>HOSPITAL MUNICIPAL LAGUNA SALADA</text:p>
          </table:table-cell>
          <table:table-cell office:value-type="float" office:value="579492.69999999995" table:style-name="ce10">
            <text:p>579,492.70</text:p>
          </table:table-cell>
          <table:table-cell table:style-name="ce10"/>
          <table:table-cell office:value-type="float" office:value="579492.69999999995" table:formula="of:=+[.C165]-[.D165]" table:style-name="ce10">
            <text:p>579,492.7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">
            <text:p>HOSPITAL MUNICIPAL PARTIDO DAJABON</text:p>
          </table:table-cell>
          <table:table-cell office:value-type="float" office:value="50725" table:style-name="ce10">
            <text:p>50,725.00</text:p>
          </table:table-cell>
          <table:table-cell table:style-name="ce10"/>
          <table:table-cell office:value-type="float" office:value="50725" table:formula="of:=+[.C166]-[.D166]" table:style-name="ce10">
            <text:p>50,725.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">
            <text:p>HOSPITAL MUNICIPAL PEPILLO SALCEDO</text:p>
          </table:table-cell>
          <table:table-cell office:value-type="float" office:value="105921" table:style-name="ce10">
            <text:p>105,921.00</text:p>
          </table:table-cell>
          <table:table-cell table:style-name="ce10"/>
          <table:table-cell office:value-type="float" office:value="105921" table:formula="of:=+[.C167]-[.D167]" table:style-name="ce10">
            <text:p>105,921.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">
            <text:p>HOSPITAL MUNICIPAL VILLA LOS ALMACIGOS SANTIAGO RODRIGUEZ</text:p>
          </table:table-cell>
          <table:table-cell office:value-type="float" office:value="144697" table:style-name="ce10">
            <text:p>144,697.00</text:p>
          </table:table-cell>
          <table:table-cell table:style-name="ce10"/>
          <table:table-cell office:value-type="float" office:value="144697" table:formula="of:=+[.C168]-[.D168]" table:style-name="ce10">
            <text:p>144,697.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">
            <text:p>HOSPITAL PADRE FANTINO</text:p>
          </table:table-cell>
          <table:table-cell office:value-type="float" office:value="524231.92" table:style-name="ce10">
            <text:p>524,231.92</text:p>
          </table:table-cell>
          <table:table-cell table:style-name="ce10"/>
          <table:table-cell office:value-type="float" office:value="524231.92" table:formula="of:=+[.C169]-[.D169]" table:style-name="ce10">
            <text:p>524,231.92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">
            <text:p>HOSPITAL RAMON MATIAS MELLA</text:p>
          </table:table-cell>
          <table:table-cell office:value-type="float" office:value="184826.14" table:style-name="ce10">
            <text:p>184,826.14</text:p>
          </table:table-cell>
          <table:table-cell table:style-name="ce10"/>
          <table:table-cell office:value-type="float" office:value="184826.14" table:formula="of:=+[.C170]-[.D170]" table:style-name="ce10">
            <text:p>184,826.14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">
            <text:p>HOSPITAL REGIONAL ING LUIS L BOGAERT</text:p>
          </table:table-cell>
          <table:table-cell office:value-type="float" office:value="1552719.03" table:style-name="ce10">
            <text:p>1,552,719.03</text:p>
          </table:table-cell>
          <table:table-cell table:style-name="ce10"/>
          <table:table-cell office:value-type="float" office:value="1552719.03" table:formula="of:=+[.C171]-[.D171]" table:style-name="ce10">
            <text:p>1,552,719.03</text:p>
          </table:table-cell>
          <table:table-cell table:style-name="ce1"/>
          <table:table-cell office:value-type="string" table:style-name="ce1">
            <text:p>HOSPITAL REGIONAL ING LUIS L BOGAERT</text:p>
          </table:table-cell>
          <table:table-cell office:value-type="float" office:value="1163078.8399999999" table:style-name="ce1">
            <text:p>1163078.84</text:p>
          </table:table-cell>
          <table:table-cell office:value-type="float" office:value="43034" table:style-name="ce1">
            <text:p>43034</text:p>
          </table:table-cell>
          <table:table-cell office:value-type="float" office:value="1163078.8399999999" table:style-name="ce1">
            <text:p>1163078.84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4795573.05" table:formula="of:=SUM([.C158:.C171])" table:style-name="ce14">
            <text:p>4,795,573.05</text:p>
          </table:table-cell>
          <table:table-cell office:value-type="float" office:value="0" table:formula="of:=SUM([.D158:.D171])" table:style-name="ce14">
            <text:p>0.00</text:p>
          </table:table-cell>
          <table:table-cell office:value-type="float" office:value="4795573.05" table:formula="of:=+[.C172]-[.D172]" table:style-name="ce14">
            <text:p>4,795,573.05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15" table:style-name="ce24">
            <text:p>VIII</text:p>
          </table:table-cell>
          <table:table-cell office:value-type="string" table:style-name="ce1">
            <text:p>DIRECCION REGIONAL VIII DE SALUD</text:p>
          </table:table-cell>
          <table:table-cell office:value-type="float" office:value="175449" table:style-name="ce10">
            <text:p>175,449.00</text:p>
          </table:table-cell>
          <table:table-cell table:style-name="ce14"/>
          <table:table-cell office:value-type="float" office:value="175449" table:formula="of:=+[.C173]-[.D173]" table:style-name="ce10">
            <text:p>175,449.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">
            <text:p>HOSPITAL DR JUAN ANTONIO CASTILLO</text:p>
          </table:table-cell>
          <table:table-cell office:value-type="float" office:value="295008.42" table:style-name="ce10">
            <text:p>295,008.42</text:p>
          </table:table-cell>
          <table:table-cell table:style-name="ce14"/>
          <table:table-cell table:style-name="ce10"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">
            <text:p>HOSPITAL DR PEDRO ANTONIO CESPEDES</text:p>
          </table:table-cell>
          <table:table-cell office:value-type="float" office:value="370865.16000000003" table:style-name="ce10">
            <text:p>370,865.16</text:p>
          </table:table-cell>
          <table:table-cell table:style-name="ce10"/>
          <table:table-cell office:value-type="float" office:value="370865.16000000003" table:formula="of:=+[.C175]-[.D175]" table:style-name="ce10">
            <text:p>370,865.16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">
            <text:p>HOSPITAL DR PEDRO E DE MARCHENA</text:p>
          </table:table-cell>
          <table:table-cell office:value-type="float" office:value="1048229.88" table:style-name="ce10">
            <text:p>1,048,229.88</text:p>
          </table:table-cell>
          <table:table-cell table:style-name="ce10"/>
          <table:table-cell office:value-type="float" office:value="1048229.88" table:formula="of:=+[.C176]-[.D176]" table:style-name="ce10">
            <text:p>1,048,229.88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1">
            <text:p>HOSPITAL INMACULADA CONCEPCION</text:p>
          </table:table-cell>
          <table:table-cell office:value-type="float" office:value="1035641.28" table:style-name="ce10">
            <text:p>1,035,641.28</text:p>
          </table:table-cell>
          <table:table-cell table:style-name="ce10"/>
          <table:table-cell office:value-type="float" office:value="1035641.28" table:formula="of:=+[.C177]-[.D177]" table:style-name="ce10">
            <text:p>1,035,641.2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DE CEVICOS</text:p>
          </table:table-cell>
          <table:table-cell office:value-type="float" office:value="343374.82" table:style-name="ce10">
            <text:p>343,374.82</text:p>
          </table:table-cell>
          <table:table-cell table:style-name="ce10"/>
          <table:table-cell office:value-type="float" office:value="343374.82" table:formula="of:=+[.C178]-[.D178]" table:style-name="ce10">
            <text:p>343,374.8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FANTINO</text:p>
          </table:table-cell>
          <table:table-cell office:value-type="float" office:value="718333.56" table:style-name="ce10">
            <text:p>718,333.56</text:p>
          </table:table-cell>
          <table:table-cell table:style-name="ce10"/>
          <table:table-cell office:value-type="float" office:value="718333.56" table:formula="of:=+[.C179]-[.D179]" table:style-name="ce10">
            <text:p>718,333.5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JIMA ABAJO</text:p>
          </table:table-cell>
          <table:table-cell office:value-type="float" office:value="471687" table:style-name="ce10">
            <text:p>471,687.00</text:p>
          </table:table-cell>
          <table:table-cell table:style-name="ce10"/>
          <table:table-cell office:value-type="float" office:value="471687" table:formula="of:=+[.C180]-[.D180]" table:style-name="ce10">
            <text:p>471,687.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MAIMON</text:p>
          </table:table-cell>
          <table:table-cell office:value-type="float" office:value="173661.54" table:style-name="ce10">
            <text:p>173,661.54</text:p>
          </table:table-cell>
          <table:table-cell table:style-name="ce10"/>
          <table:table-cell office:value-type="float" office:value="173661.54" table:formula="of:=+[.C181]-[.D181]" table:style-name="ce10">
            <text:p>173,661.5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PIEDRA BLANCA</text:p>
          </table:table-cell>
          <table:table-cell office:value-type="float" office:value="200686.93" table:style-name="ce10">
            <text:p>200,686.93</text:p>
          </table:table-cell>
          <table:table-cell table:style-name="ce10"/>
          <table:table-cell office:value-type="float" office:value="200686.93" table:formula="of:=+[.C182]-[.D182]" table:style-name="ce10">
            <text:p>200,686.9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">
            <text:p>HOSPITAL MUNICIPAL VILLA LA MATA</text:p>
          </table:table-cell>
          <table:table-cell office:value-type="float" office:value="396740.79000000004" table:style-name="ce10">
            <text:p>396,740.79</text:p>
          </table:table-cell>
          <table:table-cell table:style-name="ce10"/>
          <table:table-cell office:value-type="float" office:value="396740.79000000004" table:formula="of:=+[.C183]-[.D183]" table:style-name="ce10">
            <text:p>396,740.7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OCTAVIA GAUTIER DE VIDAL DE JARABACOA</text:p>
          </table:table-cell>
          <table:table-cell office:value-type="float" office:value="697834.03" table:style-name="ce10">
            <text:p>697,834.03</text:p>
          </table:table-cell>
          <table:table-cell table:style-name="ce10"/>
          <table:table-cell office:value-type="float" office:value="697834.03" table:formula="of:=+[.C184]-[.D184]" table:style-name="ce10">
            <text:p>697,834.03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REGIONAL DR LUIS MORILLO KING</text:p>
          </table:table-cell>
          <table:table-cell office:value-type="float" office:value="3412432.39" table:style-name="ce10">
            <text:p>3,412,432.39</text:p>
          </table:table-cell>
          <table:table-cell table:style-name="ce10"/>
          <table:table-cell office:value-type="float" office:value="3412432.39" table:formula="of:=+[.C185]-[.D185]" table:style-name="ce10">
            <text:p>3,412,432.39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HOSPITAL TRAUMATOLOGICO Y QUIRURGICO PROF JUAN BOSCH</text:p>
          </table:table-cell>
          <table:table-cell office:value-type="float" office:value="12325795.629999999" table:style-name="ce10">
            <text:p>12,325,795.63</text:p>
          </table:table-cell>
          <table:table-cell table:style-name="ce10"/>
          <table:table-cell office:value-type="float" office:value="12325795.629999999" table:formula="of:=+[.C186]-[.D186]" table:style-name="ce10">
            <text:p>12,325,795.63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">
            <text:p>PATRONATO PRO AYUDA AL HOGAR DE ANC CLUB LEONES INM C COTUI</text:p>
          </table:table-cell>
          <table:table-cell office:value-type="float" office:value="247351.76" table:style-name="ce10">
            <text:p>247,351.76</text:p>
          </table:table-cell>
          <table:table-cell table:style-name="ce10"/>
          <table:table-cell office:value-type="float" office:value="247351.76" table:formula="of:=+[.C187]-[.D187]" table:style-name="ce10">
            <text:p>247,351.76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2">
            <text:p>Subtotal<text:s/></text:p>
          </table:table-cell>
          <table:table-cell office:value-type="float" office:value="21913092.190000001" table:formula="of:=SUM([.C173:.C187])" table:style-name="ce14">
            <text:p>21,913,092.19</text:p>
          </table:table-cell>
          <table:table-cell office:value-type="float" office:value="0" table:formula="of:=SUM([.D173:.D187])" table:style-name="ce14">
            <text:p>0.00</text:p>
          </table:table-cell>
          <table:table-cell office:value-type="float" office:value="21913092.190000001" table:formula="of:=+[.C188]-[.D188]" table:style-name="ce18">
            <text:p>21,913,092.19</text:p>
          </table:table-cell>
          <table:table-cell table:number-columns-repeated="16379"/>
        </table:table-row>
        <table:table-row table:style-name="ro9">
          <table:table-cell table:style-name="ce19"/>
          <table:table-cell office:value-type="string" table:style-name="ce20">
            <text:p>Total General</text:p>
          </table:table-cell>
          <table:table-cell office:value-type="float" office:value="228363107.77000004" table:formula="of:=[.C51]+[.C65]+[.C96]+[.C116]+[.C130]+[.C144]+[.C157]+[.C172]+[.C188]" table:style-name="ce18">
            <text:p>228,363,107.77</text:p>
          </table:table-cell>
          <table:table-cell office:value-type="float" office:value="1536065.9" table:formula="of:=[.D51]+[.D65]+[.D96]+[.D116]+[.D130]+[.D144]+[.D157]+[.D172]+[.D188]" table:style-name="ce18">
            <text:p>1,536,065.90</text:p>
          </table:table-cell>
          <table:table-cell office:value-type="float" office:value="226827041.87000003" table:formula="of:=+[.C189]-[.D189]" table:style-name="ce18">
            <text:p>226,827,041.87</text:p>
          </table:table-cell>
          <table:table-cell table:number-columns-repeated="16379"/>
        </table:table-row>
        <table:table-row table:style-name="ro10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6">
            <text:p>10mo. Descuento adelanto con cargo a prestaciones futuras del HOSPITAL REGIONAL JAIME MOTA</text:p>
          </table:table-cell>
          <table:covered-table-cell/>
          <table:table-cell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7mo. Descuento adelanto con cargo a prestaciones del HOSPITAL PEDIATRICO DR. HUGO MENDOZA</text:p>
          </table:table-cell>
          <table:covered-table-cell/>
          <table:table-cell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7mo. Descuento adelanto con cargo a prestaciones del HOSPITAL ROBERT REID CABRAL</text:p>
          </table:table-cell>
          <table:covered-table-cell/>
          <table:table-cell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1er. Descuento adelanto con cargo a prestaciones del HOSPITAL SAN JOSE</text:p>
          </table:table-cell>
          <table:covered-table-cell/>
          <table:table-cell table:style-name="ce2"/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 table:style-name="ce21"/>
          <table:table-cell table:number-columns-repeated="3" table:style-name="ce2"/>
          <table:table-cell table:style-name="ce10"/>
          <table:table-cell table:number-columns-repeated="16379"/>
        </table:table-row>
        <table:table-row table:style-name="ro11">
          <table:table-cell table:style-name="ce1"/>
          <table:table-cell office:value-type="string" table:number-columns-spanned="3" table:number-rows-spanned="1" table:style-name="ce22">
            <text:p>Gerente Financier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048378" table:style-name="ro3">
          <table:table-cell table:number-columns-repeated="16384"/>
        </table:table-row>
        <table:named-expressions>
          <table:named-range table:name="Print_Area" table:cell-range-address="Para_Imprimir.$A$1:Para_Imprimir.$E$196" table:base-cell-address="Para_Imprimi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eguro</text:span><text:span text:style-name="T1"> </text:span><text:span text:style-name="T1">Nacional</text:span><text:span text:style-name="T1"> </text:span><text:span text:style-name="T1">de</text:span><text:span text:style-name="T1"> </text:span><text:span text:style-name="T1">Salud</text:span><text:span text:style-name="T1"> </text:span><text:span text:style-name="T1">(SeNaSa</text:span></text:p>
        <text:p><text:span text:style-name="T1">Gerencia</text:span><text:span text:style-name="T1"> </text:span><text:span text:style-name="T1">Financier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nfesor Mancebo</meta:initial-creator>
    <dc:creator>Linabel Luciano</dc:creator>
    <meta:creation-date>2009-09-11T15:21:53Z</meta:creation-date>
    <dc:date>2017-05-09T13:06:59Z</dc:date>
    <meta:print-date>2015-08-12T19:33:38Z</meta:print-date>
  </office:meta>
</office:document-meta>
</file>