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4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5" style:family="table-cell" style:parent-style-name="Millares" style:data-style-name="N35">
      <style:table-cell-properties fo:background-color="transparent"/>
    </style:style>
    <style:style style:name="ce6" style:family="table-cell" style:parent-style-name="Porcentaje" style:data-style-name="N14">
      <style:table-cell-properties fo:background-color="transparent"/>
    </style:style>
    <style:style style:name="ce7" style:family="table-cell" style:parent-style-name="Default" style:data-style-name="N30">
      <style:table-cell-properties fo:background-color="transparent"/>
    </style:style>
    <style:style style:name="ce8" style:family="table-cell" style:parent-style-name="Incorrecto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9" style:family="table-cell" style:parent-style-name="Incorrecto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Incorrecto" style:data-style-name="N4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32_2" style:data-style-name="N3">
      <style:table-cell-properties style:vertical-align="middle" fo:background-color="transparent" style:cell-protect="protected"/>
      <style:text-properties fo:color="#000000" fo:font-size="36pt" style:font-size-asian="36pt" style:font-size-complex="36pt" style:font-family-generic="swiss"/>
    </style:style>
    <style:style style:name="ce1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3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style:font-family-generic="swiss"/>
    </style:style>
    <style:style style:name="ce14" style:family="table-cell" style:parent-style-name="Normal_32_2" style:data-style-name="N4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15" style:family="table-cell" style:parent-style-name="Normal_32_2" style:data-style-name="N4">
      <style:table-cell-properties style:vertical-align="middle" fo:background-color="transparent" style:cell-protect="protected"/>
      <style:text-properties fo:color="#000000" fo:font-size="36pt" style:font-size-asian="36pt" style:font-size-complex="36pt" style:font-family-generic="swiss"/>
    </style:style>
    <style:style style:name="ce16" style:family="table-cell" style:parent-style-name="Incorrecto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Incorrecto" style:data-style-name="N4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20" style:family="table-cell" style:parent-style-name="Normal_32_2" style:data-style-name="N4">
      <style:table-cell-properties style:vertical-align="automatic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3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style:font-family-generic="swiss"/>
    </style:style>
    <style:style style:name="ce24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false" fo:break-before="page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a_Imprimi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4">
            <text:p>PAGO HOSPITALES QUE OFRECEN SERVICIOS AL REGIMEN SUBSIDIADO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MARZO 2015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8">
            <text:p>Región</text:p>
          </table:table-cell>
          <table:table-cell office:value-type="string" table:style-name="ce9">
            <text:p>Prestador</text:p>
          </table:table-cell>
          <table:table-cell office:value-type="string" table:style-name="ce10">
            <text:p>Monto Total</text:p>
          </table:table-cell>
          <table:table-cell office:value-type="string" table:style-name="ce9">
            <text:p>Descuento</text:p>
          </table:table-cell>
          <table:table-cell office:value-type="string" table:style-name="ce9">
            <text:p>A pagar</text:p>
          </table:table-cell>
          <table:table-cell table:number-columns-repeated="16379"/>
        </table:table-row>
        <table:table-row table:style-name="ro5">
          <table:table-cell office:value-type="float" office:value="0" table:number-columns-spanned="1" table:number-rows-spanned="40" table:style-name="ce23">
            <text:p>0</text:p>
          </table:table-cell>
          <table:table-cell office:value-type="string" table:style-name="ce1">
            <text:p>ASOCIACION DOMINICANA DE REHABILITACION</text:p>
          </table:table-cell>
          <table:table-cell office:value-type="float" office:value="8220010" table:style-name="ce2">
            <text:p>8,220,010.00</text:p>
          </table:table-cell>
          <table:table-cell table:style-name="ce2"/>
          <table:table-cell office:value-type="float" office:value="8220010" table:formula="of:=[.C7]-[.D7]" table:style-name="ce2">
            <text:p>8,220,010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CENTRO CRISTIANO DE SERVICIOS MEDICOS</text:p>
          </table:table-cell>
          <table:table-cell office:value-type="float" office:value="7906030.9000000004" table:style-name="ce2">
            <text:p>7,906,030.90</text:p>
          </table:table-cell>
          <table:table-cell table:style-name="ce2"/>
          <table:table-cell office:value-type="float" office:value="7906030.9000000004" table:formula="of:=[.C8]-[.D8]" table:style-name="ce2">
            <text:p>7,906,030.9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CENTRO DE ATENCION PRIMARIA LOTES Y SERVICIOS</text:p>
          </table:table-cell>
          <table:table-cell office:value-type="float" office:value="565868.6" table:style-name="ce2">
            <text:p>565,868.60</text:p>
          </table:table-cell>
          <table:table-cell table:style-name="ce2"/>
          <table:table-cell office:value-type="float" office:value="565868.6" table:formula="of:=[.C9]-[.D9]" table:style-name="ce2">
            <text:p>565,868.6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CENTRO DE EDUCACION MEDIA DE AMISTAD DOMINICO JAPONESA</text:p>
          </table:table-cell>
          <table:table-cell office:value-type="float" office:value="2867686.8" table:style-name="ce2">
            <text:p>2,867,686.80</text:p>
          </table:table-cell>
          <table:table-cell table:style-name="ce2"/>
          <table:table-cell office:value-type="float" office:value="2867686.8" table:formula="of:=[.C10]-[.D10]" table:style-name="ce2">
            <text:p>2,867,686.8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CENTRO DE GASTROENTEROLOGIA DE LA CIUDAD SANITARIA DR LUIS EDUARDO AYBAR</text:p>
          </table:table-cell>
          <table:table-cell office:value-type="float" office:value="9553511.6899999995" table:style-name="ce2">
            <text:p>9,553,511.69</text:p>
          </table:table-cell>
          <table:table-cell table:style-name="ce2"/>
          <table:table-cell office:value-type="float" office:value="9553511.6899999995" table:formula="of:=[.C11]-[.D11]" table:style-name="ce2">
            <text:p>9,553,511.6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CENTRO DIAGNOSTICO ESPECIALIZADO S A</text:p>
          </table:table-cell>
          <table:table-cell office:value-type="float" office:value="961600" table:style-name="ce2">
            <text:p>961,600.00</text:p>
          </table:table-cell>
          <table:table-cell table:style-name="ce2"/>
          <table:table-cell office:value-type="float" office:value="961600" table:formula="of:=[.C12]-[.D12]" table:style-name="ce2">
            <text:p>961,600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E LA CRUZ LORA</text:p>
          </table:table-cell>
          <table:table-cell office:value-type="float" office:value="1821858.74" table:style-name="ce2">
            <text:p>1,821,858.74</text:p>
          </table:table-cell>
          <table:table-cell table:style-name="ce2"/>
          <table:table-cell office:value-type="float" office:value="1821858.74" table:formula="of:=[.C13]-[.D13]" table:style-name="ce2">
            <text:p>1,821,858.7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OCENTE PADRE BILLINI</text:p>
          </table:table-cell>
          <table:table-cell office:value-type="float" office:value="3602970.6500000004" table:style-name="ce2">
            <text:p>3,602,970.65</text:p>
          </table:table-cell>
          <table:table-cell table:style-name="ce2"/>
          <table:table-cell office:value-type="float" office:value="3602970.6500000004" table:formula="of:=[.C14]-[.D14]" table:style-name="ce2">
            <text:p>3,602,970.6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R FRANCISCO E MOSCOSO PUELLO</text:p>
          </table:table-cell>
          <table:table-cell office:value-type="float" office:value="3515748.55" table:style-name="ce2">
            <text:p>3,515,748.55</text:p>
          </table:table-cell>
          <table:table-cell table:style-name="ce2"/>
          <table:table-cell office:value-type="float" office:value="3515748.55" table:formula="of:=[.C15]-[.D15]" table:style-name="ce2">
            <text:p>3,515,748.5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GENERAL DOCTOR VINICIO CALVENTI</text:p>
          </table:table-cell>
          <table:table-cell office:value-type="float" office:value="12739136.859999999" table:style-name="ce2">
            <text:p>12,739,136.86</text:p>
          </table:table-cell>
          <table:table-cell table:style-name="ce2"/>
          <table:table-cell office:value-type="float" office:value="12739136.859999999" table:formula="of:=[.C16]-[.D16]" table:style-name="ce2">
            <text:p>12,739,136.8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GENERAL REGIONAL DR MARCELINO VELEZ SANTANA</text:p>
          </table:table-cell>
          <table:table-cell office:value-type="float" office:value="22455903.550000001" table:style-name="ce2">
            <text:p>22,455,903.55</text:p>
          </table:table-cell>
          <table:table-cell table:style-name="ce2"/>
          <table:table-cell office:value-type="float" office:value="22455903.550000001" table:formula="of:=[.C17]-[.D17]" table:style-name="ce2">
            <text:p>22,455,903.5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INFANTIL DR ROBERT REID CABRAL</text:p>
          </table:table-cell>
          <table:table-cell office:value-type="float" office:value="3310895.41" table:style-name="ce2">
            <text:p>3,310,895.41</text:p>
          </table:table-cell>
          <table:table-cell office:value-type="float" office:value="416666.67" table:style-name="ce2">
            <text:p>416,666.67</text:p>
          </table:table-cell>
          <table:table-cell office:value-type="float" office:value="2894228.74" table:formula="of:=[.C18]-[.D18]" table:style-name="ce2">
            <text:p>2,894,228.7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INFANTIL SANTO SOCORRO</text:p>
          </table:table-cell>
          <table:table-cell office:value-type="float" office:value="502052.19" table:style-name="ce2">
            <text:p>502,052.19</text:p>
          </table:table-cell>
          <table:table-cell table:style-name="ce2"/>
          <table:table-cell office:value-type="float" office:value="502052.19" table:formula="of:=[.C19]-[.D19]" table:style-name="ce2">
            <text:p>502,052.1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LOCAL BOCA CHICA</text:p>
          </table:table-cell>
          <table:table-cell office:value-type="float" office:value="376890" table:style-name="ce2">
            <text:p>376,890.00</text:p>
          </table:table-cell>
          <table:table-cell table:style-name="ce2"/>
          <table:table-cell office:value-type="float" office:value="376890" table:formula="of:=[.C20]-[.D20]" table:style-name="ce2">
            <text:p>376,890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LOCAL EL ALMIRANTE</text:p>
          </table:table-cell>
          <table:table-cell office:value-type="float" office:value="380197" table:style-name="ce2">
            <text:p>380,197.00</text:p>
          </table:table-cell>
          <table:table-cell table:style-name="ce2"/>
          <table:table-cell office:value-type="float" office:value="380197" table:formula="of:=[.C21]-[.D21]" table:style-name="ce2">
            <text:p>380,197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ATERNO DR REYNALDO ALMANZAR</text:p>
          </table:table-cell>
          <table:table-cell office:value-type="float" office:value="11712432.640000001" table:style-name="ce2">
            <text:p>11,712,432.64</text:p>
          </table:table-cell>
          <table:table-cell table:style-name="ce2"/>
          <table:table-cell office:value-type="float" office:value="11712432.640000001" table:formula="of:=[.C22]-[.D22]" table:style-name="ce2">
            <text:p>11,712,432.6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ATERNO INFANTIL SAN LORENZO DE LOS MINA</text:p>
          </table:table-cell>
          <table:table-cell office:value-type="float" office:value="2252356.2599999998" table:style-name="ce2">
            <text:p>2,252,356.26</text:p>
          </table:table-cell>
          <table:table-cell table:style-name="ce2"/>
          <table:table-cell office:value-type="float" office:value="2252356.2599999998" table:formula="of:=[.C23]-[.D23]" table:style-name="ce2">
            <text:p>2,252,356.2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ILITAR FAD DR RAMON DE LARA</text:p>
          </table:table-cell>
          <table:table-cell office:value-type="float" office:value="186439.03" table:style-name="ce2">
            <text:p>186,439.03</text:p>
          </table:table-cell>
          <table:table-cell table:style-name="ce2"/>
          <table:table-cell office:value-type="float" office:value="186439.03" table:formula="of:=[.C24]-[.D24]" table:style-name="ce2">
            <text:p>186,439.0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LA VICTORIA</text:p>
          </table:table-cell>
          <table:table-cell office:value-type="float" office:value="394901" table:style-name="ce2">
            <text:p>394,901.00</text:p>
          </table:table-cell>
          <table:table-cell table:style-name="ce2"/>
          <table:table-cell office:value-type="float" office:value="394901" table:formula="of:=[.C25]-[.D25]" table:style-name="ce2">
            <text:p>394,901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LOS MINA</text:p>
          </table:table-cell>
          <table:table-cell office:value-type="float" office:value="617740" table:style-name="ce2">
            <text:p>617,740.00</text:p>
          </table:table-cell>
          <table:table-cell table:style-name="ce2"/>
          <table:table-cell office:value-type="float" office:value="617740" table:formula="of:=[.C26]-[.D26]" table:style-name="ce2">
            <text:p>617,740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VILLA DUARTE</text:p>
          </table:table-cell>
          <table:table-cell office:value-type="float" office:value="180989" table:style-name="ce2">
            <text:p>180,989.00</text:p>
          </table:table-cell>
          <table:table-cell table:style-name="ce2"/>
          <table:table-cell office:value-type="float" office:value="180989" table:formula="of:=[.C27]-[.D27]" table:style-name="ce2">
            <text:p>180,989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YAMASA</text:p>
          </table:table-cell>
          <table:table-cell office:value-type="float" office:value="1223475.3799999999" table:style-name="ce2">
            <text:p>1,223,475.38</text:p>
          </table:table-cell>
          <table:table-cell table:style-name="ce2"/>
          <table:table-cell office:value-type="float" office:value="1223475.3799999999" table:formula="of:=[.C28]-[.D28]" table:style-name="ce2">
            <text:p>1,223,475.3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R PEDRO HEREDIA ROJAS (GIOVANNI)</text:p>
          </table:table-cell>
          <table:table-cell office:value-type="float" office:value="1238037.33" table:style-name="ce2">
            <text:p>1,238,037.33</text:p>
          </table:table-cell>
          <table:table-cell table:style-name="ce2"/>
          <table:table-cell office:value-type="float" office:value="1238037.33" table:formula="of:=[.C29]-[.D29]" table:style-name="ce2">
            <text:p>1,238,037.3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ELVIRA ECHAVARRIA VDA CASTILLO (GUERRA)</text:p>
          </table:table-cell>
          <table:table-cell office:value-type="float" office:value="161973.13" table:style-name="ce2">
            <text:p>161,973.13</text:p>
          </table:table-cell>
          <table:table-cell table:style-name="ce2"/>
          <table:table-cell office:value-type="float" office:value="161973.13" table:formula="of:=[.C30]-[.D30]" table:style-name="ce2">
            <text:p>161,973.1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ENGOMBE</text:p>
          </table:table-cell>
          <table:table-cell office:value-type="float" office:value="526811.39" table:style-name="ce2">
            <text:p>526,811.39</text:p>
          </table:table-cell>
          <table:table-cell table:style-name="ce2"/>
          <table:table-cell office:value-type="float" office:value="526811.39" table:formula="of:=[.C31]-[.D31]" table:style-name="ce2">
            <text:p>526,811.3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HACIENDA ESTRELLA</text:p>
          </table:table-cell>
          <table:table-cell office:value-type="float" office:value="210431.7" table:style-name="ce2">
            <text:p>210,431.70</text:p>
          </table:table-cell>
          <table:table-cell table:style-name="ce2"/>
          <table:table-cell office:value-type="float" office:value="210431.7" table:formula="of:=[.C32]-[.D32]" table:style-name="ce2">
            <text:p>210,431.7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AS CAOBAS</text:p>
          </table:table-cell>
          <table:table-cell office:value-type="float" office:value="434206.75" table:style-name="ce2">
            <text:p>434,206.75</text:p>
          </table:table-cell>
          <table:table-cell table:style-name="ce2"/>
          <table:table-cell office:value-type="float" office:value="434206.75" table:formula="of:=[.C33]-[.D33]" table:style-name="ce2">
            <text:p>434,206.7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OS ALCARRIZOS II</text:p>
          </table:table-cell>
          <table:table-cell office:value-type="float" office:value="709394.05" table:style-name="ce2">
            <text:p>709,394.05</text:p>
          </table:table-cell>
          <table:table-cell table:style-name="ce2"/>
          <table:table-cell office:value-type="float" office:value="709394.05" table:formula="of:=[.C34]-[.D34]" table:style-name="ce2">
            <text:p>709,394.0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OS GIRASOLES</text:p>
          </table:table-cell>
          <table:table-cell office:value-type="float" office:value="594069.16999999993" table:style-name="ce2">
            <text:p>594,069.17</text:p>
          </table:table-cell>
          <table:table-cell table:style-name="ce2"/>
          <table:table-cell office:value-type="float" office:value="594069.16999999993" table:formula="of:=[.C35]-[.D35]" table:style-name="ce2">
            <text:p>594,069.1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MATERNO INFANTIL DE VILLA MELLA</text:p>
          </table:table-cell>
          <table:table-cell office:value-type="float" office:value="1150962.78" table:style-name="ce2">
            <text:p>1,150,962.78</text:p>
          </table:table-cell>
          <table:table-cell table:style-name="ce2"/>
          <table:table-cell office:value-type="float" office:value="1150962.78" table:formula="of:=[.C36]-[.D36]" table:style-name="ce2">
            <text:p>1,150,962.7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EDIATRICO DR. HUGO MENDOZA</text:p>
          </table:table-cell>
          <table:table-cell office:value-type="float" office:value="4460835.0600000005" table:style-name="ce2">
            <text:p>4,460,835.06</text:p>
          </table:table-cell>
          <table:table-cell office:value-type="float" office:value="777732.23" table:style-name="ce2">
            <text:p>777,732.23</text:p>
          </table:table-cell>
          <table:table-cell office:value-type="float" office:value="3683102.8300000005" table:formula="of:=[.C37]-[.D37]" table:style-name="ce2">
            <text:p>3,683,102.8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ROVINCIAL DE MONTE PLATA DR ANGEL RAMON CONTRERAS MEJIA</text:p>
          </table:table-cell>
          <table:table-cell office:value-type="float" office:value="2586828.38" table:style-name="ce2">
            <text:p>2,586,828.38</text:p>
          </table:table-cell>
          <table:table-cell table:style-name="ce2"/>
          <table:table-cell office:value-type="float" office:value="2586828.38" table:formula="of:=[.C38]-[.D38]" table:style-name="ce2">
            <text:p>2,586,828.3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SIQUIATRICO PADRE BILLINI</text:p>
          </table:table-cell>
          <table:table-cell office:value-type="float" office:value="48430.479999999996" table:style-name="ce2">
            <text:p>48,430.48</text:p>
          </table:table-cell>
          <table:table-cell table:style-name="ce2"/>
          <table:table-cell office:value-type="float" office:value="48430.479999999996" table:formula="of:=[.C39]-[.D39]" table:style-name="ce2">
            <text:p>48,430.4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TRAUMATOLOGICO DOCTOR NEY ARIAS LORA</text:p>
          </table:table-cell>
          <table:table-cell office:value-type="float" office:value="12811970.329999998" table:style-name="ce2">
            <text:p>12,811,970.33</text:p>
          </table:table-cell>
          <table:table-cell table:style-name="ce2"/>
          <table:table-cell office:value-type="float" office:value="12811970.329999998" table:formula="of:=[.C40]-[.D40]" table:style-name="ce2">
            <text:p>12,811,970.3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INSTITUTO AYUDA AL SORDO</text:p>
          </table:table-cell>
          <table:table-cell office:value-type="float" office:value="14210" table:style-name="ce2">
            <text:p>14,210.00</text:p>
          </table:table-cell>
          <table:table-cell table:style-name="ce2"/>
          <table:table-cell office:value-type="float" office:value="14210" table:formula="of:=[.C41]-[.D41]" table:style-name="ce2">
            <text:p>14,210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INSTITUTO DERMATOLOGICO Y CIRUGIA DE PIEL DR HUBERTO BOGAERT DIAZ</text:p>
          </table:table-cell>
          <table:table-cell office:value-type="float" office:value="3586531.7" table:style-name="ce2">
            <text:p>3,586,531.70</text:p>
          </table:table-cell>
          <table:table-cell table:style-name="ce2"/>
          <table:table-cell office:value-type="float" office:value="3586531.7" table:formula="of:=[.C42]-[.D42]" table:style-name="ce2">
            <text:p>3,586,531.7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LABORATORIO NACIONAL DE SALUD PUBLICA DR DEFILLO</text:p>
          </table:table-cell>
          <table:table-cell office:value-type="float" office:value="1507063.6" table:style-name="ce2">
            <text:p>1,507,063.60</text:p>
          </table:table-cell>
          <table:table-cell table:style-name="ce2"/>
          <table:table-cell office:value-type="float" office:value="1507063.6" table:formula="of:=[.C43]-[.D43]" table:style-name="ce2">
            <text:p>1,507,063.6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MATERNIDAD NUESTRA SEÑORA DE LA ALTAGRACIA</text:p>
          </table:table-cell>
          <table:table-cell office:value-type="float" office:value="2944534.53" table:style-name="ce2">
            <text:p>2,944,534.53</text:p>
          </table:table-cell>
          <table:table-cell table:style-name="ce2"/>
          <table:table-cell office:value-type="float" office:value="2944534.53" table:formula="of:=[.C44]-[.D44]" table:style-name="ce2">
            <text:p>2,944,534.5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SUB CENTRO ALCARRIZOS I</text:p>
          </table:table-cell>
          <table:table-cell office:value-type="float" office:value="225290" table:style-name="ce2">
            <text:p>225,290.00</text:p>
          </table:table-cell>
          <table:table-cell table:style-name="ce2"/>
          <table:table-cell office:value-type="float" office:value="225290" table:formula="of:=[.C45]-[.D45]" table:style-name="ce2">
            <text:p>225,290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SUB CENTRO SANTO CRISTO DE LOS MILAGROS(HOP. DE BAYAGUANA)</text:p>
          </table:table-cell>
          <table:table-cell office:value-type="float" office:value="425799.85" table:style-name="ce2">
            <text:p>425,799.85</text:p>
          </table:table-cell>
          <table:table-cell table:style-name="ce2"/>
          <table:table-cell office:value-type="float" office:value="425799.85" table:formula="of:=[.C46]-[.D46]" table:style-name="ce2">
            <text:p>425,799.85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2">
            <text:p>Subtotal<text:s/></text:p>
          </table:table-cell>
          <table:table-cell office:value-type="float" office:value="128986074.47999999" table:formula="of:=+SUM([.C7:.C46])" table:style-name="ce2">
            <text:p>128,986,074.48</text:p>
          </table:table-cell>
          <table:table-cell office:value-type="float" office:value="1194398.8999999999" table:formula="of:=+SUM([.D7:.D46])" table:style-name="ce2">
            <text:p>1,194,398.90</text:p>
          </table:table-cell>
          <table:table-cell office:value-type="float" office:value="127791675.57999998" table:formula="of:=+SUM([.E7:.E46])" table:style-name="ce2">
            <text:p>127,791,675.5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2" table:style-name="ce24">
            <text:p>I</text:p>
          </table:table-cell>
          <table:table-cell office:value-type="string" table:style-name="ce1">
            <text:p>HOSPITAL JUAN PABLO PINA</text:p>
          </table:table-cell>
          <table:table-cell office:value-type="float" office:value="1328667.04" table:style-name="ce2">
            <text:p>1,328,667.04</text:p>
          </table:table-cell>
          <table:table-cell table:style-name="ce2"/>
          <table:table-cell office:value-type="float" office:value="1328667.04" table:formula="of:=[.C48]-[.D48]" table:style-name="ce2">
            <text:p>1,328,667.04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MUNICIPAL CAMBITA GARABITO</text:p>
          </table:table-cell>
          <table:table-cell office:value-type="float" office:value="443876.05" table:style-name="ce2">
            <text:p>443,876.05</text:p>
          </table:table-cell>
          <table:table-cell table:style-name="ce2"/>
          <table:table-cell office:value-type="float" office:value="443876.05" table:formula="of:=[.C49]-[.D49]" table:style-name="ce2">
            <text:p>443,876.0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MUNICIPAL CAMBITA PUEBLO</text:p>
          </table:table-cell>
          <table:table-cell office:value-type="float" office:value="515650.7" table:style-name="ce2">
            <text:p>515,650.70</text:p>
          </table:table-cell>
          <table:table-cell table:style-name="ce2"/>
          <table:table-cell office:value-type="float" office:value="515650.7" table:formula="of:=[.C50]-[.D50]" table:style-name="ce2">
            <text:p>515,650.7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MUNICIPAL DE HAINA(BARSEQUILLO)</text:p>
          </table:table-cell>
          <table:table-cell office:value-type="float" office:value="508075.74" table:style-name="ce2">
            <text:p>508,075.74</text:p>
          </table:table-cell>
          <table:table-cell table:style-name="ce2"/>
          <table:table-cell office:value-type="float" office:value="508075.74" table:formula="of:=[.C51]-[.D51]" table:style-name="ce2">
            <text:p>508,075.74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MUNICIPAL DE VILLA ALTAGRACIA</text:p>
          </table:table-cell>
          <table:table-cell office:value-type="float" office:value="427683.31" table:style-name="ce2">
            <text:p>427,683.31</text:p>
          </table:table-cell>
          <table:table-cell table:style-name="ce2"/>
          <table:table-cell office:value-type="float" office:value="427683.31" table:formula="of:=[.C52]-[.D52]" table:style-name="ce2">
            <text:p>427,683.3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MUNICIPAL DR GUARIONEX ALCANTARA</text:p>
          </table:table-cell>
          <table:table-cell office:value-type="float" office:value="66523.75" table:style-name="ce2">
            <text:p>66,523.75</text:p>
          </table:table-cell>
          <table:table-cell table:style-name="ce2"/>
          <table:table-cell office:value-type="float" office:value="66523.75" table:formula="of:=[.C53]-[.D53]" table:style-name="ce2">
            <text:p>66,523.7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MUNICIPAL NIZAO</text:p>
          </table:table-cell>
          <table:table-cell office:value-type="float" office:value="135584.34" table:style-name="ce2">
            <text:p>135,584.34</text:p>
          </table:table-cell>
          <table:table-cell table:style-name="ce2"/>
          <table:table-cell office:value-type="float" office:value="135584.34" table:formula="of:=[.C54]-[.D54]" table:style-name="ce2">
            <text:p>135,584.34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MUNICIPAL TOMASINA VALDEZ</text:p>
          </table:table-cell>
          <table:table-cell office:value-type="float" office:value="188124.7" table:style-name="ce2">
            <text:p>188,124.70</text:p>
          </table:table-cell>
          <table:table-cell table:style-name="ce2"/>
          <table:table-cell office:value-type="float" office:value="188124.7" table:formula="of:=[.C55]-[.D55]" table:style-name="ce2">
            <text:p>188,124.7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MUNICIPAL VILLA FUNDACION</text:p>
          </table:table-cell>
          <table:table-cell office:value-type="float" office:value="220724.12" table:style-name="ce2">
            <text:p>220,724.12</text:p>
          </table:table-cell>
          <table:table-cell table:style-name="ce2"/>
          <table:table-cell office:value-type="float" office:value="220724.12" table:formula="of:=[.C56]-[.D56]" table:style-name="ce2">
            <text:p>220,724.12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MUNICIPAL YAGUATE</text:p>
          </table:table-cell>
          <table:table-cell office:value-type="float" office:value="327869.03000000003" table:style-name="ce2">
            <text:p>327,869.03</text:p>
          </table:table-cell>
          <table:table-cell table:style-name="ce2"/>
          <table:table-cell office:value-type="float" office:value="327869.03000000003" table:formula="of:=[.C57]-[.D57]" table:style-name="ce2">
            <text:p>327,869.03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NUESTRA SENORA DE REGLA</text:p>
          </table:table-cell>
          <table:table-cell office:value-type="float" office:value="949466.01" table:style-name="ce2">
            <text:p>949,466.01</text:p>
          </table:table-cell>
          <table:table-cell table:style-name="ce2"/>
          <table:table-cell office:value-type="float" office:value="949466.01" table:formula="of:=[.C58]-[.D58]" table:style-name="ce2">
            <text:p>949,466.0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SAN JOSE</text:p>
          </table:table-cell>
          <table:table-cell office:value-type="float" office:value="943911.94" table:style-name="ce2">
            <text:p>943,911.94</text:p>
          </table:table-cell>
          <table:table-cell table:style-name="ce2"/>
          <table:table-cell office:value-type="float" office:value="943911.94" table:formula="of:=[.C59]-[.D59]" table:style-name="ce2">
            <text:p>943,911.94</text:p>
          </table:table-cell>
          <table:table-cell table:number-columns-repeated="16379"/>
        </table:table-row>
        <table:table-row table:style-name="ro5">
          <table:table-cell table:style-name="ce13"/>
          <table:table-cell office:value-type="string" table:style-name="ce12">
            <text:p>Subtotal<text:s/></text:p>
          </table:table-cell>
          <table:table-cell office:value-type="float" office:value="6056156.7300000004" table:formula="of:=SUM([.C48:.C59])" table:style-name="ce14">
            <text:p>6,056,156.73</text:p>
          </table:table-cell>
          <table:table-cell office:value-type="float" office:value="0" table:formula="of:=SUM([.D48:.D59])" table:style-name="ce14">
            <text:p>0.00</text:p>
          </table:table-cell>
          <table:table-cell office:value-type="float" office:value="6056156.7300000004" table:formula="of:=SUM([.E48:.E59])" table:style-name="ce14">
            <text:p>6,056,156.73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8" table:style-name="ce24">
            <text:p>II</text:p>
          </table:table-cell>
          <table:table-cell office:value-type="string" table:style-name="ce1">
            <text:p>CENTRO ESPECIALIZADO DE ATENCION DE SALUD JUAN XXIII</text:p>
          </table:table-cell>
          <table:table-cell office:value-type="float" office:value="104875.47" table:style-name="ce2">
            <text:p>104,875.47</text:p>
          </table:table-cell>
          <table:table-cell table:style-name="ce2"/>
          <table:table-cell office:value-type="float" office:value="104875.47" table:formula="of:=[.C61]-[.D61]" table:style-name="ce2">
            <text:p>104,875.4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CENTRO SALUD INTEGRAL BELLA VISTA</text:p>
          </table:table-cell>
          <table:table-cell office:value-type="float" office:value="564199.41999999993" table:style-name="ce2">
            <text:p>564,199.42</text:p>
          </table:table-cell>
          <table:table-cell table:style-name="ce2"/>
          <table:table-cell office:value-type="float" office:value="564199.41999999993" table:formula="of:=[.C62]-[.D62]" table:style-name="ce2">
            <text:p>564,199.4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OCTOR TORIBIO BENCOSME</text:p>
          </table:table-cell>
          <table:table-cell office:value-type="float" office:value="1590034.69" table:style-name="ce2">
            <text:p>1,590,034.69</text:p>
          </table:table-cell>
          <table:table-cell table:style-name="ce2"/>
          <table:table-cell office:value-type="float" office:value="1590034.69" table:formula="of:=[.C63]-[.D63]" table:style-name="ce2">
            <text:p>1,590,034.6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R RAFAEL CASTRO</text:p>
          </table:table-cell>
          <table:table-cell office:value-type="float" office:value="706511.58000000007" table:style-name="ce2">
            <text:p>706,511.58</text:p>
          </table:table-cell>
          <table:table-cell table:style-name="ce2"/>
          <table:table-cell office:value-type="float" office:value="706511.58000000007" table:formula="of:=[.C64]-[.D64]" table:style-name="ce2">
            <text:p>706,511.5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INFANTIL REGIONAL DR ARTURO GRULLON</text:p>
          </table:table-cell>
          <table:table-cell office:value-type="float" office:value="643435.75" table:style-name="ce2">
            <text:p>643,435.75</text:p>
          </table:table-cell>
          <table:table-cell table:style-name="ce2"/>
          <table:table-cell office:value-type="float" office:value="643435.75" table:formula="of:=[.C65]-[.D65]" table:style-name="ce2">
            <text:p>643,435.7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ATERNIDAD DOLORES DE LA CRUZ</text:p>
          </table:table-cell>
          <table:table-cell office:value-type="float" office:value="193488" table:style-name="ce2">
            <text:p>193,488.00</text:p>
          </table:table-cell>
          <table:table-cell table:style-name="ce2"/>
          <table:table-cell office:value-type="float" office:value="193488" table:formula="of:=[.C66]-[.D66]" table:style-name="ce2">
            <text:p>193,488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ALTAMIRA</text:p>
          </table:table-cell>
          <table:table-cell office:value-type="float" office:value="112076.47" table:style-name="ce2">
            <text:p>112,076.47</text:p>
          </table:table-cell>
          <table:table-cell table:style-name="ce2"/>
          <table:table-cell office:value-type="float" office:value="112076.47" table:formula="of:=[.C67]-[.D67]" table:style-name="ce2">
            <text:p>112,076.4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IMBERT</text:p>
          </table:table-cell>
          <table:table-cell office:value-type="float" office:value="142387.74" table:style-name="ce2">
            <text:p>142,387.74</text:p>
          </table:table-cell>
          <table:table-cell table:style-name="ce2"/>
          <table:table-cell office:value-type="float" office:value="142387.74" table:formula="of:=[.C68]-[.D68]" table:style-name="ce2">
            <text:p>142,387.7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JANICO</text:p>
          </table:table-cell>
          <table:table-cell office:value-type="float" office:value="71500" table:style-name="ce2">
            <text:p>71,500.00</text:p>
          </table:table-cell>
          <table:table-cell table:style-name="ce2"/>
          <table:table-cell office:value-type="float" office:value="71500" table:formula="of:=[.C69]-[.D69]" table:style-name="ce2">
            <text:p>71,500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NAVARRETE</text:p>
          </table:table-cell>
          <table:table-cell office:value-type="float" office:value="372141.51" table:style-name="ce2">
            <text:p>372,141.51</text:p>
          </table:table-cell>
          <table:table-cell table:style-name="ce2"/>
          <table:table-cell office:value-type="float" office:value="372141.51" table:formula="of:=[.C70]-[.D70]" table:style-name="ce2">
            <text:p>372,141.5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SABANA IGLESIA</text:p>
          </table:table-cell>
          <table:table-cell office:value-type="float" office:value="185026" table:style-name="ce2">
            <text:p>185,026.00</text:p>
          </table:table-cell>
          <table:table-cell table:style-name="ce2"/>
          <table:table-cell office:value-type="float" office:value="185026" table:formula="of:=[.C71]-[.D71]" table:style-name="ce2">
            <text:p>185,026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TAMBORIL</text:p>
          </table:table-cell>
          <table:table-cell office:value-type="float" office:value="180224" table:style-name="ce2">
            <text:p>180,224.00</text:p>
          </table:table-cell>
          <table:table-cell table:style-name="ce2"/>
          <table:table-cell office:value-type="float" office:value="180224" table:formula="of:=[.C72]-[.D72]" table:style-name="ce2">
            <text:p>180,224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GUANANICO</text:p>
          </table:table-cell>
          <table:table-cell office:value-type="float" office:value="118706.94" table:style-name="ce2">
            <text:p>118,706.94</text:p>
          </table:table-cell>
          <table:table-cell table:style-name="ce2"/>
          <table:table-cell office:value-type="float" office:value="118706.94" table:formula="of:=[.C73]-[.D73]" table:style-name="ce2">
            <text:p>118,706.9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HATO DEL YAQUE</text:p>
          </table:table-cell>
          <table:table-cell office:value-type="float" office:value="124039.65" table:style-name="ce2">
            <text:p>124,039.65</text:p>
          </table:table-cell>
          <table:table-cell table:style-name="ce2"/>
          <table:table-cell office:value-type="float" office:value="124039.65" table:formula="of:=[.C74]-[.D74]" table:style-name="ce2">
            <text:p>124,039.6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JAMAO AL NORTE</text:p>
          </table:table-cell>
          <table:table-cell office:value-type="float" office:value="113095.97" table:style-name="ce2">
            <text:p>113,095.97</text:p>
          </table:table-cell>
          <table:table-cell table:style-name="ce2"/>
          <table:table-cell office:value-type="float" office:value="113095.97" table:formula="of:=[.C75]-[.D75]" table:style-name="ce2">
            <text:p>113,095.9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JOSE CONTRERAS VILLA TRINA</text:p>
          </table:table-cell>
          <table:table-cell office:value-type="float" office:value="10753.74" table:style-name="ce2">
            <text:p>10,753.74</text:p>
          </table:table-cell>
          <table:table-cell table:style-name="ce2"/>
          <table:table-cell office:value-type="float" office:value="10753.74" table:formula="of:=[.C76]-[.D76]" table:style-name="ce2">
            <text:p>10,753.7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ICEY AL MEDIO</text:p>
          </table:table-cell>
          <table:table-cell office:value-type="float" office:value="130047.56" table:style-name="ce2">
            <text:p>130,047.56</text:p>
          </table:table-cell>
          <table:table-cell table:style-name="ce2"/>
          <table:table-cell office:value-type="float" office:value="130047.56" table:formula="of:=[.C77]-[.D77]" table:style-name="ce2">
            <text:p>130,047.5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OS HIDALGOS</text:p>
          </table:table-cell>
          <table:table-cell office:value-type="float" office:value="107896.94" table:style-name="ce2">
            <text:p>107,896.94</text:p>
          </table:table-cell>
          <table:table-cell table:style-name="ce2"/>
          <table:table-cell office:value-type="float" office:value="107896.94" table:formula="of:=[.C78]-[.D78]" table:style-name="ce2">
            <text:p>107,896.9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MANUEL DE LUNA GASPAR HERNANDEZ</text:p>
          </table:table-cell>
          <table:table-cell office:value-type="float" office:value="168083.18" table:style-name="ce2">
            <text:p>168,083.18</text:p>
          </table:table-cell>
          <table:table-cell table:style-name="ce2"/>
          <table:table-cell office:value-type="float" office:value="168083.18" table:formula="of:=[.C79]-[.D79]" table:style-name="ce2">
            <text:p>168,083.1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SAN JOSE DE LA MATAS</text:p>
          </table:table-cell>
          <table:table-cell office:value-type="float" office:value="120670.15" table:style-name="ce2">
            <text:p>120,670.15</text:p>
          </table:table-cell>
          <table:table-cell table:style-name="ce2"/>
          <table:table-cell office:value-type="float" office:value="120670.15" table:formula="of:=[.C80]-[.D80]" table:style-name="ce2">
            <text:p>120,670.1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VILLA ISABELA</text:p>
          </table:table-cell>
          <table:table-cell office:value-type="float" office:value="344562" table:style-name="ce2">
            <text:p>344,562.00</text:p>
          </table:table-cell>
          <table:table-cell table:style-name="ce2"/>
          <table:table-cell office:value-type="float" office:value="344562" table:formula="of:=[.C81]-[.D81]" table:style-name="ce2">
            <text:p>344,562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NAPIER DIAZ</text:p>
          </table:table-cell>
          <table:table-cell office:value-type="float" office:value="427697.88" table:style-name="ce2">
            <text:p>427,697.88</text:p>
          </table:table-cell>
          <table:table-cell table:style-name="ce2"/>
          <table:table-cell office:value-type="float" office:value="427697.88" table:formula="of:=[.C82]-[.D82]" table:style-name="ce2">
            <text:p>427,697.8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ABLO MORROBEL JIMENEZ</text:p>
          </table:table-cell>
          <table:table-cell office:value-type="float" office:value="102614.47" table:style-name="ce2">
            <text:p>102,614.47</text:p>
          </table:table-cell>
          <table:table-cell table:style-name="ce2"/>
          <table:table-cell office:value-type="float" office:value="102614.47" table:formula="of:=[.C83]-[.D83]" table:style-name="ce2">
            <text:p>102,614.4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ERIFERICO DEL ENSANCHE LIBERTAD DR JOSE DE JESUS JIMENEZ ALMONTE</text:p>
          </table:table-cell>
          <table:table-cell office:value-type="float" office:value="516725.83" table:style-name="ce2">
            <text:p>516,725.83</text:p>
          </table:table-cell>
          <table:table-cell table:style-name="ce2"/>
          <table:table-cell office:value-type="float" office:value="516725.83" table:formula="of:=[.C84]-[.D84]" table:style-name="ce2">
            <text:p>516,725.8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ERIFERICO MONTE ADENTRO</text:p>
          </table:table-cell>
          <table:table-cell office:value-type="float" office:value="123398" table:style-name="ce2">
            <text:p>123,398.00</text:p>
          </table:table-cell>
          <table:table-cell table:style-name="ce2"/>
          <table:table-cell office:value-type="float" office:value="123398" table:formula="of:=[.C85]-[.D85]" table:style-name="ce2">
            <text:p>123,398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RAFAEL GUTIERREZ SANCHEZ</text:p>
          </table:table-cell>
          <table:table-cell office:value-type="float" office:value="68753.959999999992" table:style-name="ce2">
            <text:p>68,753.96</text:p>
          </table:table-cell>
          <table:table-cell table:style-name="ce2"/>
          <table:table-cell office:value-type="float" office:value="68753.959999999992" table:formula="of:=[.C86]-[.D86]" table:style-name="ce2">
            <text:p>68,753.9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REGIONAL UNIVERSITARIO JOSE MARIA CABRAL Y BAEZ</text:p>
          </table:table-cell>
          <table:table-cell office:value-type="float" office:value="2120120.52" table:style-name="ce2">
            <text:p>2,120,120.52</text:p>
          </table:table-cell>
          <table:table-cell table:style-name="ce2"/>
          <table:table-cell office:value-type="float" office:value="2120120.52" table:formula="of:=[.C87]-[.D87]" table:style-name="ce2">
            <text:p>2,120,120.5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RICARDO LIMARDO</text:p>
          </table:table-cell>
          <table:table-cell office:value-type="float" office:value="3802959.87" table:style-name="ce2">
            <text:p>3,802,959.87</text:p>
          </table:table-cell>
          <table:table-cell table:style-name="ce2"/>
          <table:table-cell office:value-type="float" office:value="3802959.87" table:formula="of:=[.C88]-[.D88]" table:style-name="ce2">
            <text:p>3,802,959.87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12">
            <text:p>Subtotal<text:s/></text:p>
          </table:table-cell>
          <table:table-cell office:value-type="float" office:value="13266027.289999999" table:formula="of:=SUM([.C61:.C88])" table:style-name="ce14">
            <text:p>13,266,027.29</text:p>
          </table:table-cell>
          <table:table-cell office:value-type="float" office:value="0" table:formula="of:=SUM([.D61:.D88])" table:style-name="ce14">
            <text:p>0.00</text:p>
          </table:table-cell>
          <table:table-cell office:value-type="float" office:value="13266027.289999999" table:formula="of:=SUM([.E61:.E88])" table:style-name="ce14">
            <text:p>13,266,027.29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Región</text:p>
          </table:table-cell>
          <table:table-cell office:value-type="string" table:style-name="ce16">
            <text:p>Prestador</text:p>
          </table:table-cell>
          <table:table-cell office:value-type="string" table:style-name="ce17">
            <text:p>Monto Total</text:p>
          </table:table-cell>
          <table:table-cell office:value-type="string" table:style-name="ce16">
            <text:p>Descuento</text:p>
          </table:table-cell>
          <table:table-cell office:value-type="string" table:style-name="ce16">
            <text:p>A pagar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7" table:style-name="ce24">
            <text:p>III</text:p>
          </table:table-cell>
          <table:table-cell office:value-type="string" table:style-name="ce1">
            <text:p>HOSPITAL DR ANGEL CONCEPCION LAJARA</text:p>
          </table:table-cell>
          <table:table-cell office:value-type="float" office:value="204245.37" table:style-name="ce2">
            <text:p>204,245.37</text:p>
          </table:table-cell>
          <table:table-cell table:style-name="ce2"/>
          <table:table-cell office:value-type="float" office:value="204245.37" table:formula="of:=[.C91]-[.D91]" table:style-name="ce2">
            <text:p>204,245.3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R. ANTONIO YAPOUR HEDDED, NAGUA</text:p>
          </table:table-cell>
          <table:table-cell office:value-type="float" office:value="1879746.4100000001" table:style-name="ce2">
            <text:p>1,879,746.41</text:p>
          </table:table-cell>
          <table:table-cell table:style-name="ce2"/>
          <table:table-cell office:value-type="float" office:value="1879746.4100000001" table:formula="of:=[.C92]-[.D92]" table:style-name="ce2">
            <text:p>1,879,746.4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FELIPE J. ACHECAR, PIMENTEL</text:p>
          </table:table-cell>
          <table:table-cell office:value-type="float" office:value="302573" table:style-name="ce2">
            <text:p>302,573.00</text:p>
          </table:table-cell>
          <table:table-cell table:style-name="ce2"/>
          <table:table-cell office:value-type="float" office:value="302573" table:formula="of:=[.C93]-[.D93]" table:style-name="ce2">
            <text:p>302,573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A. PABLO PAULINO, LAS TERRENAS</text:p>
          </table:table-cell>
          <table:table-cell office:value-type="float" office:value="51500" table:style-name="ce2">
            <text:p>51,500.00</text:p>
          </table:table-cell>
          <table:table-cell table:style-name="ce2"/>
          <table:table-cell office:value-type="float" office:value="51500" table:formula="of:=[.C94]-[.D94]" table:style-name="ce2">
            <text:p>51,500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ALBERTO GAUTREAUX</text:p>
          </table:table-cell>
          <table:table-cell office:value-type="float" office:value="234401.02000000002" table:style-name="ce2">
            <text:p>234,401.02</text:p>
          </table:table-cell>
          <table:table-cell table:style-name="ce2"/>
          <table:table-cell office:value-type="float" office:value="234401.02000000002" table:formula="of:=[.C95]-[.D95]" table:style-name="ce2">
            <text:p>234,401.0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ALICIA DE LEGENDRE</text:p>
          </table:table-cell>
          <table:table-cell office:value-type="float" office:value="122923" table:style-name="ce2">
            <text:p>122,923.00</text:p>
          </table:table-cell>
          <table:table-cell table:style-name="ce2"/>
          <table:table-cell office:value-type="float" office:value="122923" table:formula="of:=[.C96]-[.D96]" table:style-name="ce2">
            <text:p>122,923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ARENOSO</text:p>
          </table:table-cell>
          <table:table-cell office:value-type="float" office:value="210511.6" table:style-name="ce2">
            <text:p>210,511.60</text:p>
          </table:table-cell>
          <table:table-cell table:style-name="ce2"/>
          <table:table-cell office:value-type="float" office:value="210511.6" table:formula="of:=[.C97]-[.D97]" table:style-name="ce2">
            <text:p>210,511.6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CABRERA</text:p>
          </table:table-cell>
          <table:table-cell office:value-type="float" office:value="236575.05" table:style-name="ce2">
            <text:p>236,575.05</text:p>
          </table:table-cell>
          <table:table-cell table:style-name="ce2"/>
          <table:table-cell office:value-type="float" office:value="236575.05" table:formula="of:=[.C98]-[.D98]" table:style-name="ce2">
            <text:p>236,575.0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CASTILLO</text:p>
          </table:table-cell>
          <table:table-cell office:value-type="float" office:value="71292.2" table:style-name="ce2">
            <text:p>71,292.20</text:p>
          </table:table-cell>
          <table:table-cell table:style-name="ce2"/>
          <table:table-cell office:value-type="float" office:value="71292.2" table:formula="of:=[.C99]-[.D99]" table:style-name="ce2">
            <text:p>71,292.2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SIDERIO ACOSTA</text:p>
          </table:table-cell>
          <table:table-cell office:value-type="float" office:value="117993" table:style-name="ce2">
            <text:p>117,993.00</text:p>
          </table:table-cell>
          <table:table-cell table:style-name="ce2"/>
          <table:table-cell office:value-type="float" office:value="117993" table:formula="of:=[.C100]-[.D100]" table:style-name="ce2">
            <text:p>117,993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R. MARIO FERNANDEZ MENA</text:p>
          </table:table-cell>
          <table:table-cell office:value-type="float" office:value="794591.19" table:style-name="ce2">
            <text:p>794,591.19</text:p>
          </table:table-cell>
          <table:table-cell table:style-name="ce2"/>
          <table:table-cell office:value-type="float" office:value="794591.19" table:formula="of:=[.C101]-[.D101]" table:style-name="ce2">
            <text:p>794,591.1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EL FACTOR</text:p>
          </table:table-cell>
          <table:table-cell office:value-type="float" office:value="212578" table:style-name="ce2">
            <text:p>212,578.00</text:p>
          </table:table-cell>
          <table:table-cell table:style-name="ce2"/>
          <table:table-cell office:value-type="float" office:value="212578" table:formula="of:=[.C102]-[.D102]" table:style-name="ce2">
            <text:p>212,578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AS GUARANAS</text:p>
          </table:table-cell>
          <table:table-cell office:value-type="float" office:value="231181.8" table:style-name="ce2">
            <text:p>231,181.80</text:p>
          </table:table-cell>
          <table:table-cell table:style-name="ce2"/>
          <table:table-cell office:value-type="float" office:value="231181.8" table:formula="of:=[.C103]-[.D103]" table:style-name="ce2">
            <text:p>231,181.8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VILLA TAPIA</text:p>
          </table:table-cell>
          <table:table-cell office:value-type="float" office:value="438007.37" table:style-name="ce2">
            <text:p>438,007.37</text:p>
          </table:table-cell>
          <table:table-cell table:style-name="ce2"/>
          <table:table-cell office:value-type="float" office:value="438007.37" table:formula="of:=[.C104]-[.D104]" table:style-name="ce2">
            <text:p>438,007.3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ASCASIO TORIBIO</text:p>
          </table:table-cell>
          <table:table-cell office:value-type="float" office:value="2428715.4900000002" table:style-name="ce2">
            <text:p>2,428,715.49</text:p>
          </table:table-cell>
          <table:table-cell table:style-name="ce2"/>
          <table:table-cell office:value-type="float" office:value="2428715.4900000002" table:formula="of:=[.C105]-[.D105]" table:style-name="ce2">
            <text:p>2,428,715.4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ROVINCIAL LEOPOLDO POU</text:p>
          </table:table-cell>
          <table:table-cell office:value-type="float" office:value="472440.27" table:style-name="ce2">
            <text:p>472,440.27</text:p>
          </table:table-cell>
          <table:table-cell table:style-name="ce2"/>
          <table:table-cell office:value-type="float" office:value="472440.27" table:formula="of:=[.C106]-[.D106]" table:style-name="ce2">
            <text:p>472,440.2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REGIONAL SAN VICENTE DE PAUL</text:p>
          </table:table-cell>
          <table:table-cell office:value-type="float" office:value="5133793.08" table:style-name="ce2">
            <text:p>5,133,793.08</text:p>
          </table:table-cell>
          <table:table-cell table:style-name="ce2"/>
          <table:table-cell office:value-type="float" office:value="5133793.08" table:formula="of:=[.C107]-[.D107]" table:style-name="ce2">
            <text:p>5,133,793.08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2">
            <text:p>Subtotal<text:s/></text:p>
          </table:table-cell>
          <table:table-cell office:value-type="float" office:value="13143067.85" table:formula="of:=SUM([.C91:.C107])" table:style-name="ce14">
            <text:p>13,143,067.85</text:p>
          </table:table-cell>
          <table:table-cell office:value-type="float" office:value="0" table:formula="of:=SUM([.D91:.D107])" table:style-name="ce14">
            <text:p>0.00</text:p>
          </table:table-cell>
          <table:table-cell office:value-type="float" office:value="13143067.85" table:formula="of:=SUM([.E91:.E107])" table:style-name="ce14">
            <text:p>13,143,067.85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1" table:style-name="ce24">
            <text:p>IV</text:p>
          </table:table-cell>
          <table:table-cell office:value-type="string" table:style-name="ce1">
            <text:p>HOSPITAL MUNICIPAL DE CABRAL</text:p>
          </table:table-cell>
          <table:table-cell office:value-type="float" office:value="183939" table:style-name="ce2">
            <text:p>183,939.00</text:p>
          </table:table-cell>
          <table:table-cell table:style-name="ce2"/>
          <table:table-cell office:value-type="float" office:value="183939" table:formula="of:=[.C109]-[.D109]" table:style-name="ce2">
            <text:p>183,939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ENRIQUILLO</text:p>
          </table:table-cell>
          <table:table-cell office:value-type="float" office:value="242786" table:style-name="ce2">
            <text:p>242,786.00</text:p>
          </table:table-cell>
          <table:table-cell table:style-name="ce2"/>
          <table:table-cell office:value-type="float" office:value="242786" table:formula="of:=[.C110]-[.D110]" table:style-name="ce2">
            <text:p>242,786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VICENTE NOBLE</text:p>
          </table:table-cell>
          <table:table-cell office:value-type="float" office:value="84821.05" table:style-name="ce2">
            <text:p>84,821.05</text:p>
          </table:table-cell>
          <table:table-cell table:style-name="ce2"/>
          <table:table-cell office:value-type="float" office:value="84821.05" table:formula="of:=[.C111]-[.D111]" table:style-name="ce2">
            <text:p>84,821.0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R ALFREDO GONZALEZ GIL ROLDAN</text:p>
          </table:table-cell>
          <table:table-cell office:value-type="float" office:value="113051" table:style-name="ce2">
            <text:p>113,051.00</text:p>
          </table:table-cell>
          <table:table-cell table:style-name="ce2"/>
          <table:table-cell office:value-type="float" office:value="113051" table:formula="of:=[.C112]-[.D112]" table:style-name="ce2">
            <text:p>113,051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JOSE PEREZ DE DUVERGE</text:p>
          </table:table-cell>
          <table:table-cell office:value-type="float" office:value="32603.059999999998" table:style-name="ce2">
            <text:p>32,603.06</text:p>
          </table:table-cell>
          <table:table-cell table:style-name="ce2"/>
          <table:table-cell office:value-type="float" office:value="32603.059999999998" table:formula="of:=[.C113]-[.D113]" table:style-name="ce2">
            <text:p>32,603.0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JULIA SANTANA</text:p>
          </table:table-cell>
          <table:table-cell office:value-type="float" office:value="154875.10999999999" table:style-name="ce2">
            <text:p>154,875.11</text:p>
          </table:table-cell>
          <table:table-cell table:style-name="ce2"/>
          <table:table-cell office:value-type="float" office:value="154875.10999999999" table:formula="of:=[.C114]-[.D114]" table:style-name="ce2">
            <text:p>154,875.1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A DESCUBIERTA</text:p>
          </table:table-cell>
          <table:table-cell office:value-type="float" office:value="76735.23" table:style-name="ce2">
            <text:p>76,735.23</text:p>
          </table:table-cell>
          <table:table-cell table:style-name="ce2"/>
          <table:table-cell office:value-type="float" office:value="76735.23" table:formula="of:=[.C115]-[.D115]" table:style-name="ce2">
            <text:p>76,735.2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OS RIOS</text:p>
          </table:table-cell>
          <table:table-cell office:value-type="float" office:value="175195" table:style-name="ce2">
            <text:p>175,195.00</text:p>
          </table:table-cell>
          <table:table-cell table:style-name="ce2"/>
          <table:table-cell office:value-type="float" office:value="175195" table:formula="of:=[.C116]-[.D116]" table:style-name="ce2">
            <text:p>175,195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ROVINCIAL DR ELIO FIALLO</text:p>
          </table:table-cell>
          <table:table-cell office:value-type="float" office:value="299688.94" table:style-name="ce2">
            <text:p>299,688.94</text:p>
          </table:table-cell>
          <table:table-cell table:style-name="ce2"/>
          <table:table-cell office:value-type="float" office:value="299688.94" table:formula="of:=[.C117]-[.D117]" table:style-name="ce2">
            <text:p>299,688.9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ROVINCIAL SAN BARTOLOME</text:p>
          </table:table-cell>
          <table:table-cell office:value-type="float" office:value="258881.97999999998" table:style-name="ce2">
            <text:p>258,881.98</text:p>
          </table:table-cell>
          <table:table-cell table:style-name="ce2"/>
          <table:table-cell office:value-type="float" office:value="258881.97999999998" table:formula="of:=[.C118]-[.D118]" table:style-name="ce2">
            <text:p>258,881.9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REGIONAL JAIME MOTA</text:p>
          </table:table-cell>
          <table:table-cell office:value-type="float" office:value="2049924.41" table:style-name="ce2">
            <text:p>2,049,924.41</text:p>
          </table:table-cell>
          <table:table-cell office:value-type="float" office:value="241667" table:style-name="ce2">
            <text:p>241,667.00</text:p>
          </table:table-cell>
          <table:table-cell office:value-type="float" office:value="1808257.41" table:formula="of:=[.C119]-[.D119]" table:style-name="ce2">
            <text:p>1,808,257.41</text:p>
          </table:table-cell>
          <table:table-cell table:number-columns-repeated="16379"/>
        </table:table-row>
        <table:table-row table:style-name="ro6">
          <table:table-cell table:style-name="ce13"/>
          <table:table-cell office:value-type="string" table:style-name="ce12">
            <text:p>Subtotal<text:s/></text:p>
          </table:table-cell>
          <table:table-cell office:value-type="float" office:value="3672500.7800000003" table:formula="of:=SUM([.C109:.C119])" table:style-name="ce14">
            <text:p>3,672,500.78</text:p>
          </table:table-cell>
          <table:table-cell office:value-type="float" office:value="241667" table:formula="of:=SUM([.D109:.D119])" table:style-name="ce14">
            <text:p>241,667.00</text:p>
          </table:table-cell>
          <table:table-cell office:value-type="float" office:value="3430833.7800000003" table:formula="of:=SUM([.E109:.E119])" table:style-name="ce14">
            <text:p>3,430,833.78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3" table:style-name="ce24">
            <text:p>V</text:p>
          </table:table-cell>
          <table:table-cell office:value-type="string" table:style-name="ce1">
            <text:p>HOSPITAL DR ALEJO MARTINEZ GARCIA</text:p>
          </table:table-cell>
          <table:table-cell office:value-type="float" office:value="40751.31" table:style-name="ce2">
            <text:p>40,751.31</text:p>
          </table:table-cell>
          <table:table-cell table:style-name="ce2"/>
          <table:table-cell office:value-type="float" office:value="40751.31" table:formula="of:=[.C121]-[.D121]" table:style-name="ce2">
            <text:p>40,751.3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R FRANCISCO ANTONIO GONZALVO</text:p>
          </table:table-cell>
          <table:table-cell office:value-type="float" office:value="676858.22" table:style-name="ce2">
            <text:p>676,858.22</text:p>
          </table:table-cell>
          <table:table-cell table:style-name="ce2"/>
          <table:table-cell office:value-type="float" office:value="676858.22" table:formula="of:=[.C122]-[.D122]" table:style-name="ce2">
            <text:p>676,858.2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R TEOFILO HERNANDEZ</text:p>
          </table:table-cell>
          <table:table-cell office:value-type="float" office:value="107148.74" table:style-name="ce2">
            <text:p>107,148.74</text:p>
          </table:table-cell>
          <table:table-cell table:style-name="ce2"/>
          <table:table-cell office:value-type="float" office:value="107148.74" table:formula="of:=[.C123]-[.D123]" table:style-name="ce2">
            <text:p>107,148.7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RA EVANGELINA RODRIGUEZ PEROZO</text:p>
          </table:table-cell>
          <table:table-cell office:value-type="float" office:value="38482" table:style-name="ce2">
            <text:p>38,482.00</text:p>
          </table:table-cell>
          <table:table-cell table:style-name="ce2"/>
          <table:table-cell office:value-type="float" office:value="38482" table:formula="of:=[.C124]-[.D124]" table:style-name="ce2">
            <text:p>38,482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GENERAL MUNICIPAL DE MICHES</text:p>
          </table:table-cell>
          <table:table-cell office:value-type="float" office:value="162894.41" table:style-name="ce2">
            <text:p>162,894.41</text:p>
          </table:table-cell>
          <table:table-cell table:style-name="ce2"/>
          <table:table-cell office:value-type="float" office:value="162894.41" table:formula="of:=[.C125]-[.D125]" table:style-name="ce2">
            <text:p>162,894.4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CONSUELO</text:p>
          </table:table-cell>
          <table:table-cell office:value-type="float" office:value="101668.31" table:style-name="ce2">
            <text:p>101,668.31</text:p>
          </table:table-cell>
          <table:table-cell table:style-name="ce2"/>
          <table:table-cell office:value-type="float" office:value="101668.31" table:formula="of:=[.C126]-[.D126]" table:style-name="ce2">
            <text:p>101,668.3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R PEDRO MARIA SANTANA</text:p>
          </table:table-cell>
          <table:table-cell office:value-type="float" office:value="65306.31" table:style-name="ce2">
            <text:p>65,306.31</text:p>
          </table:table-cell>
          <table:table-cell table:style-name="ce2"/>
          <table:table-cell office:value-type="float" office:value="65306.31" table:formula="of:=[.C127]-[.D127]" table:style-name="ce2">
            <text:p>65,306.3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AS LAGUNAS NISIBON</text:p>
          </table:table-cell>
          <table:table-cell office:value-type="float" office:value="17833.370000000003" table:style-name="ce2">
            <text:p>17,833.37</text:p>
          </table:table-cell>
          <table:table-cell table:style-name="ce2"/>
          <table:table-cell office:value-type="float" office:value="17833.370000000003" table:formula="of:=[.C128]-[.D128]" table:style-name="ce2">
            <text:p>17,833.3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EOPOLDO MARTINEZ, HATO MAYOR</text:p>
          </table:table-cell>
          <table:table-cell office:value-type="float" office:value="490475.20999999996" table:style-name="ce2">
            <text:p>490,475.21</text:p>
          </table:table-cell>
          <table:table-cell table:style-name="ce2"/>
          <table:table-cell office:value-type="float" office:value="490475.20999999996" table:formula="of:=[.C129]-[.D129]" table:style-name="ce2">
            <text:p>490,475.2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SRTA ELUPINA CORDERO</text:p>
          </table:table-cell>
          <table:table-cell office:value-type="float" office:value="93260" table:style-name="ce2">
            <text:p>93,260.00</text:p>
          </table:table-cell>
          <table:table-cell table:style-name="ce2"/>
          <table:table-cell office:value-type="float" office:value="93260" table:formula="of:=[.C130]-[.D130]" table:style-name="ce2">
            <text:p>93,260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ROVINCIAL NUESTRA SENORA DE LA ALTAGRACIA</text:p>
          </table:table-cell>
          <table:table-cell office:value-type="float" office:value="372971.88" table:style-name="ce2">
            <text:p>372,971.88</text:p>
          </table:table-cell>
          <table:table-cell table:style-name="ce2"/>
          <table:table-cell office:value-type="float" office:value="372971.88" table:formula="of:=[.C131]-[.D131]" table:style-name="ce2">
            <text:p>372,971.8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REGIONAL DR ANTONIO MUSA</text:p>
          </table:table-cell>
          <table:table-cell office:value-type="float" office:value="3624031" table:style-name="ce2">
            <text:p>3,624,031.00</text:p>
          </table:table-cell>
          <table:table-cell table:style-name="ce2"/>
          <table:table-cell office:value-type="float" office:value="3624031" table:formula="of:=[.C132]-[.D132]" table:style-name="ce2">
            <text:p>3,624,031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PATRONATO DE APOYO AL CENTRO DE DIAGNOSTICO Y DIALISIS HOSPITAL D</text:p>
          </table:table-cell>
          <table:table-cell office:value-type="float" office:value="191662" table:style-name="ce2">
            <text:p>191,662.00</text:p>
          </table:table-cell>
          <table:table-cell table:style-name="ce2"/>
          <table:table-cell office:value-type="float" office:value="191662" table:formula="of:=[.C133]-[.D133]" table:style-name="ce2">
            <text:p>191,662.00</text:p>
          </table:table-cell>
          <table:table-cell table:number-columns-repeated="16379"/>
        </table:table-row>
        <table:table-row table:style-name="ro5">
          <table:table-cell table:style-name="ce13"/>
          <table:table-cell office:value-type="string" table:style-name="ce12">
            <text:p>Subtotal<text:s/></text:p>
          </table:table-cell>
          <table:table-cell office:value-type="float" office:value="5983342.7599999998" table:formula="of:=SUM([.C121:.C133])" table:style-name="ce14">
            <text:p>5,983,342.76</text:p>
          </table:table-cell>
          <table:table-cell office:value-type="float" office:value="0" table:formula="of:=SUM([.D121:.D133])" table:style-name="ce14">
            <text:p>0.00</text:p>
          </table:table-cell>
          <table:table-cell office:value-type="float" office:value="5983342.7599999998" table:formula="of:=SUM([.E121:.E133])" table:style-name="ce14">
            <text:p>5,983,342.76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1" table:style-name="ce24">
            <text:p>VI</text:p>
          </table:table-cell>
          <table:table-cell office:value-type="string" table:style-name="ce1">
            <text:p>HOSPITAL DR FEDERICO ARMANDO AYBAR</text:p>
          </table:table-cell>
          <table:table-cell office:value-type="float" office:value="604289.14" table:style-name="ce2">
            <text:p>604,289.14</text:p>
          </table:table-cell>
          <table:table-cell table:style-name="ce2"/>
          <table:table-cell office:value-type="float" office:value="604289.14" table:formula="of:=[.C135]-[.D135]" table:style-name="ce2">
            <text:p>604,289.1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BANICA</text:p>
          </table:table-cell>
          <table:table-cell office:value-type="float" office:value="8439" table:style-name="ce2">
            <text:p>8,439.00</text:p>
          </table:table-cell>
          <table:table-cell table:style-name="ce2"/>
          <table:table-cell office:value-type="float" office:value="8439" table:formula="of:=[.C136]-[.D136]" table:style-name="ce2">
            <text:p>8,439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GUAYABAL</text:p>
          </table:table-cell>
          <table:table-cell office:value-type="float" office:value="146389" table:style-name="ce2">
            <text:p>146,389.00</text:p>
          </table:table-cell>
          <table:table-cell table:style-name="ce2"/>
          <table:table-cell office:value-type="float" office:value="146389" table:formula="of:=[.C137]-[.D137]" table:style-name="ce2">
            <text:p>146,389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HONDO VALLE</text:p>
          </table:table-cell>
          <table:table-cell office:value-type="float" office:value="56624.74" table:style-name="ce2">
            <text:p>56,624.74</text:p>
          </table:table-cell>
          <table:table-cell table:style-name="ce2"/>
          <table:table-cell office:value-type="float" office:value="56624.74" table:formula="of:=[.C138]-[.D138]" table:style-name="ce2">
            <text:p>56,624.7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PERALTA</text:p>
          </table:table-cell>
          <table:table-cell office:value-type="float" office:value="197100.2" table:style-name="ce2">
            <text:p>197,100.20</text:p>
          </table:table-cell>
          <table:table-cell table:style-name="ce2"/>
          <table:table-cell office:value-type="float" office:value="197100.2" table:formula="of:=[.C139]-[.D139]" table:style-name="ce2">
            <text:p>197,100.2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VALLEJUELO</text:p>
          </table:table-cell>
          <table:table-cell office:value-type="float" office:value="6741" table:style-name="ce2">
            <text:p>6,741.00</text:p>
          </table:table-cell>
          <table:table-cell table:style-name="ce2"/>
          <table:table-cell office:value-type="float" office:value="6741" table:formula="of:=[.C140]-[.D140]" table:style-name="ce2">
            <text:p>6,741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EL CERCADO</text:p>
          </table:table-cell>
          <table:table-cell office:value-type="float" office:value="360396.19" table:style-name="ce2">
            <text:p>360,396.19</text:p>
          </table:table-cell>
          <table:table-cell table:style-name="ce2"/>
          <table:table-cell office:value-type="float" office:value="360396.19" table:formula="of:=[.C141]-[.D141]" table:style-name="ce2">
            <text:p>360,396.1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JUAN DE HERRERA</text:p>
          </table:table-cell>
          <table:table-cell office:value-type="float" office:value="118235.96" table:style-name="ce2">
            <text:p>118,235.96</text:p>
          </table:table-cell>
          <table:table-cell table:style-name="ce2"/>
          <table:table-cell office:value-type="float" office:value="118235.96" table:formula="of:=[.C142]-[.D142]" table:style-name="ce2">
            <text:p>118,235.9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NUESTRA SENORA DEL CARMEN</text:p>
          </table:table-cell>
          <table:table-cell office:value-type="float" office:value="193669.68" table:style-name="ce2">
            <text:p>193,669.68</text:p>
          </table:table-cell>
          <table:table-cell table:style-name="ce2"/>
          <table:table-cell office:value-type="float" office:value="193669.68" table:formula="of:=[.C143]-[.D143]" table:style-name="ce2">
            <text:p>193,669.6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ROVINCIAL TAIWANES</text:p>
          </table:table-cell>
          <table:table-cell office:value-type="float" office:value="2716566.87" table:style-name="ce2">
            <text:p>2,716,566.87</text:p>
          </table:table-cell>
          <table:table-cell table:style-name="ce2"/>
          <table:table-cell office:value-type="float" office:value="2716566.87" table:formula="of:=[.C144]-[.D144]" table:style-name="ce2">
            <text:p>2,716,566.8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REGIONAL DR ALEJANDRO CABRAL</text:p>
          </table:table-cell>
          <table:table-cell office:value-type="float" office:value="2740053.28" table:style-name="ce2">
            <text:p>2,740,053.28</text:p>
          </table:table-cell>
          <table:table-cell table:style-name="ce2"/>
          <table:table-cell office:value-type="float" office:value="2740053.28" table:formula="of:=[.C145]-[.D145]" table:style-name="ce2">
            <text:p>2,740,053.28</text:p>
          </table:table-cell>
          <table:table-cell table:number-columns-repeated="16379"/>
        </table:table-row>
        <table:table-row table:style-name="ro5">
          <table:table-cell table:style-name="ce13"/>
          <table:table-cell office:value-type="string" table:style-name="ce12">
            <text:p>Subtotal<text:s/></text:p>
          </table:table-cell>
          <table:table-cell office:value-type="float" office:value="7148505.0600000005" table:formula="of:=SUM([.C135:.C145])" table:style-name="ce14">
            <text:p>7,148,505.06</text:p>
          </table:table-cell>
          <table:table-cell office:value-type="float" office:value="0" table:formula="of:=SUM([.D135:.D145])" table:style-name="ce14">
            <text:p>0.00</text:p>
          </table:table-cell>
          <table:table-cell office:value-type="float" office:value="7148505.0600000005" table:formula="of:=SUM([.E135:.E145])" table:style-name="ce14">
            <text:p>7,148,505.06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3" table:style-name="ce24">
            <text:p>VII</text:p>
          </table:table-cell>
          <table:table-cell office:value-type="string" table:style-name="ce1">
            <text:p>HOSPITAL DR RAMON ADRIANO VILLALONA</text:p>
          </table:table-cell>
          <table:table-cell office:value-type="float" office:value="40279" table:style-name="ce2">
            <text:p>40,279.00</text:p>
          </table:table-cell>
          <table:table-cell table:style-name="ce2"/>
          <table:table-cell office:value-type="float" office:value="40279" table:formula="of:=[.C147]-[.D147]" table:style-name="ce2">
            <text:p>40,279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GENERAL PROVINCIAL SANTIAGO RODRIGUEZ</text:p>
          </table:table-cell>
          <table:table-cell office:value-type="float" office:value="692074.11" table:style-name="ce2">
            <text:p>692,074.11</text:p>
          </table:table-cell>
          <table:table-cell table:style-name="ce2"/>
          <table:table-cell office:value-type="float" office:value="692074.11" table:formula="of:=[.C148]-[.D148]" table:style-name="ce2">
            <text:p>692,074.1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CASTAÑUELAS</text:p>
          </table:table-cell>
          <table:table-cell office:value-type="float" office:value="227350.85" table:style-name="ce2">
            <text:p>227,350.85</text:p>
          </table:table-cell>
          <table:table-cell table:style-name="ce2"/>
          <table:table-cell office:value-type="float" office:value="227350.85" table:formula="of:=[.C149]-[.D149]" table:style-name="ce2">
            <text:p>227,350.8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ESPERANZA</text:p>
          </table:table-cell>
          <table:table-cell office:value-type="float" office:value="209924.37" table:style-name="ce2">
            <text:p>209,924.37</text:p>
          </table:table-cell>
          <table:table-cell table:style-name="ce2"/>
          <table:table-cell office:value-type="float" office:value="209924.37" table:formula="of:=[.C150]-[.D150]" table:style-name="ce2">
            <text:p>209,924.3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MONCION</text:p>
          </table:table-cell>
          <table:table-cell office:value-type="float" office:value="75637.37" table:style-name="ce2">
            <text:p>75,637.37</text:p>
          </table:table-cell>
          <table:table-cell table:style-name="ce2"/>
          <table:table-cell office:value-type="float" office:value="75637.37" table:formula="of:=[.C151]-[.D151]" table:style-name="ce2">
            <text:p>75,637.3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VILLA VASQUEZ</text:p>
          </table:table-cell>
          <table:table-cell office:value-type="float" office:value="71378.39" table:style-name="ce2">
            <text:p>71,378.39</text:p>
          </table:table-cell>
          <table:table-cell table:style-name="ce2"/>
          <table:table-cell office:value-type="float" office:value="71378.39" table:formula="of:=[.C152]-[.D152]" table:style-name="ce2">
            <text:p>71,378.3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GUAYUBIN</text:p>
          </table:table-cell>
          <table:table-cell office:value-type="float" office:value="40012.990000000005" table:style-name="ce2">
            <text:p>40,012.99</text:p>
          </table:table-cell>
          <table:table-cell table:style-name="ce2"/>
          <table:table-cell office:value-type="float" office:value="40012.990000000005" table:formula="of:=[.C153]-[.D153]" table:style-name="ce2">
            <text:p>40,012.9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AGUNA SALADA</text:p>
          </table:table-cell>
          <table:table-cell office:value-type="float" office:value="486961.16000000003" table:style-name="ce2">
            <text:p>486,961.16</text:p>
          </table:table-cell>
          <table:table-cell table:style-name="ce2"/>
          <table:table-cell office:value-type="float" office:value="486961.16000000003" table:formula="of:=[.C154]-[.D154]" table:style-name="ce2">
            <text:p>486,961.1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PEPILLO SALCEDO</text:p>
          </table:table-cell>
          <table:table-cell office:value-type="float" office:value="99115" table:style-name="ce2">
            <text:p>99,115.00</text:p>
          </table:table-cell>
          <table:table-cell table:style-name="ce2"/>
          <table:table-cell office:value-type="float" office:value="99115" table:formula="of:=[.C155]-[.D155]" table:style-name="ce2">
            <text:p>99,115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VILLA LOS ALMACIGOS SANTIAGO RODRIGUEZ</text:p>
          </table:table-cell>
          <table:table-cell office:value-type="float" office:value="150817" table:style-name="ce2">
            <text:p>150,817.00</text:p>
          </table:table-cell>
          <table:table-cell table:style-name="ce2"/>
          <table:table-cell office:value-type="float" office:value="150817" table:formula="of:=[.C156]-[.D156]" table:style-name="ce2">
            <text:p>150,817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ADRE FANTINO</text:p>
          </table:table-cell>
          <table:table-cell office:value-type="float" office:value="443729.31" table:style-name="ce2">
            <text:p>443,729.31</text:p>
          </table:table-cell>
          <table:table-cell table:style-name="ce2"/>
          <table:table-cell office:value-type="float" office:value="443729.31" table:formula="of:=[.C157]-[.D157]" table:style-name="ce2">
            <text:p>443,729.3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RAMON MATIAS MELLA</text:p>
          </table:table-cell>
          <table:table-cell office:value-type="float" office:value="263190.74" table:style-name="ce2">
            <text:p>263,190.74</text:p>
          </table:table-cell>
          <table:table-cell table:style-name="ce2"/>
          <table:table-cell office:value-type="float" office:value="263190.74" table:formula="of:=[.C158]-[.D158]" table:style-name="ce2">
            <text:p>263,190.7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REGIONAL ING LUIS L BOGAERT</text:p>
          </table:table-cell>
          <table:table-cell office:value-type="float" office:value="1074755.31" table:style-name="ce2">
            <text:p>1,074,755.31</text:p>
          </table:table-cell>
          <table:table-cell office:value-type="float" office:value="43034" table:style-name="ce2">
            <text:p>43,034.00</text:p>
          </table:table-cell>
          <table:table-cell office:value-type="float" office:value="1031721.31" table:formula="of:=[.C159]-[.D159]" table:style-name="ce2">
            <text:p>1,031,721.31</text:p>
          </table:table-cell>
          <table:table-cell table:number-columns-repeated="16379"/>
        </table:table-row>
        <table:table-row table:style-name="ro5">
          <table:table-cell table:style-name="ce13"/>
          <table:table-cell office:value-type="string" table:style-name="ce12">
            <text:p>Subtotal<text:s/></text:p>
          </table:table-cell>
          <table:table-cell office:value-type="float" office:value="3875225.6000000001" table:formula="of:=SUM([.C147:.C159])" table:style-name="ce14">
            <text:p>3,875,225.60</text:p>
          </table:table-cell>
          <table:table-cell office:value-type="float" office:value="43034" table:formula="of:=SUM([.D147:.D159])" table:style-name="ce14">
            <text:p>43,034.00</text:p>
          </table:table-cell>
          <table:table-cell office:value-type="float" office:value="3832191.6" table:formula="of:=SUM([.E147:.E159])" table:style-name="ce14">
            <text:p>3,832,191.60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4" table:style-name="ce24">
            <text:p>VIII</text:p>
          </table:table-cell>
          <table:table-cell office:value-type="string" table:style-name="ce1">
            <text:p>DIRECCION REGIONAL VIII DE SALUD</text:p>
          </table:table-cell>
          <table:table-cell office:value-type="float" office:value="157502" table:style-name="ce2">
            <text:p>157,502.00</text:p>
          </table:table-cell>
          <table:table-cell table:style-name="ce14"/>
          <table:table-cell office:value-type="float" office:value="157502" table:formula="of:=[.C161]-[.D161]" table:style-name="ce2">
            <text:p>157,502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R JUAN ANTONIO CASTILLO</text:p>
          </table:table-cell>
          <table:table-cell office:value-type="float" office:value="262526.24" table:style-name="ce2">
            <text:p>262,526.24</text:p>
          </table:table-cell>
          <table:table-cell table:style-name="ce2"/>
          <table:table-cell office:value-type="float" office:value="262526.24" table:formula="of:=[.C162]-[.D162]" table:style-name="ce2">
            <text:p>262,526.2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R PEDRO ANTONIO CESPEDES</text:p>
          </table:table-cell>
          <table:table-cell office:value-type="float" office:value="259717.01" table:style-name="ce2">
            <text:p>259,717.01</text:p>
          </table:table-cell>
          <table:table-cell table:style-name="ce2"/>
          <table:table-cell office:value-type="float" office:value="259717.01" table:formula="of:=[.C163]-[.D163]" table:style-name="ce2">
            <text:p>259,717.0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R PEDRO E DE MARCHENA</text:p>
          </table:table-cell>
          <table:table-cell office:value-type="float" office:value="909878.13" table:style-name="ce2">
            <text:p>909,878.13</text:p>
          </table:table-cell>
          <table:table-cell table:style-name="ce2"/>
          <table:table-cell office:value-type="float" office:value="909878.13" table:formula="of:=[.C164]-[.D164]" table:style-name="ce2">
            <text:p>909,878.1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INMACULADA CONCEPCION</text:p>
          </table:table-cell>
          <table:table-cell office:value-type="float" office:value="1527023.44" table:style-name="ce2">
            <text:p>1,527,023.44</text:p>
          </table:table-cell>
          <table:table-cell table:style-name="ce2"/>
          <table:table-cell office:value-type="float" office:value="1527023.44" table:formula="of:=[.C165]-[.D165]" table:style-name="ce2">
            <text:p>1,527,023.4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CEVICOS</text:p>
          </table:table-cell>
          <table:table-cell office:value-type="float" office:value="305893.27" table:style-name="ce2">
            <text:p>305,893.27</text:p>
          </table:table-cell>
          <table:table-cell table:style-name="ce2"/>
          <table:table-cell office:value-type="float" office:value="305893.27" table:formula="of:=[.C166]-[.D166]" table:style-name="ce2">
            <text:p>305,893.2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FANTINO</text:p>
          </table:table-cell>
          <table:table-cell office:value-type="float" office:value="871916.75" table:style-name="ce2">
            <text:p>871,916.75</text:p>
          </table:table-cell>
          <table:table-cell table:style-name="ce2"/>
          <table:table-cell office:value-type="float" office:value="871916.75" table:formula="of:=[.C167]-[.D167]" table:style-name="ce2">
            <text:p>871,916.7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JIMA ABAJO</text:p>
          </table:table-cell>
          <table:table-cell office:value-type="float" office:value="295231" table:style-name="ce2">
            <text:p>295,231.00</text:p>
          </table:table-cell>
          <table:table-cell table:style-name="ce2"/>
          <table:table-cell office:value-type="float" office:value="295231" table:formula="of:=[.C168]-[.D168]" table:style-name="ce2">
            <text:p>295,231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MAIMON</text:p>
          </table:table-cell>
          <table:table-cell office:value-type="float" office:value="171981.72999999998" table:style-name="ce2">
            <text:p>171,981.73</text:p>
          </table:table-cell>
          <table:table-cell table:style-name="ce2"/>
          <table:table-cell office:value-type="float" office:value="171981.72999999998" table:formula="of:=[.C169]-[.D169]" table:style-name="ce2">
            <text:p>171,981.7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PIEDRA BLANCA</text:p>
          </table:table-cell>
          <table:table-cell office:value-type="float" office:value="226574.3" table:style-name="ce2">
            <text:p>226,574.30</text:p>
          </table:table-cell>
          <table:table-cell table:style-name="ce2"/>
          <table:table-cell office:value-type="float" office:value="226574.3" table:formula="of:=[.C170]-[.D170]" table:style-name="ce2">
            <text:p>226,574.30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">
            <text:p>HOSPITAL MUNICIPAL VILLA LA MATA</text:p>
          </table:table-cell>
          <table:table-cell office:value-type="float" office:value="310416.91000000003" table:style-name="ce2">
            <text:p>310,416.91</text:p>
          </table:table-cell>
          <table:table-cell table:style-name="ce2"/>
          <table:table-cell office:value-type="float" office:value="310416.91000000003" table:formula="of:=[.C171]-[.D171]" table:style-name="ce2">
            <text:p>310,416.91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">
            <text:p>HOSPITAL OCTAVIA GAUTIER DE VIDAL DE JARABACOA</text:p>
          </table:table-cell>
          <table:table-cell office:value-type="float" office:value="673967.79" table:style-name="ce2">
            <text:p>673,967.79</text:p>
          </table:table-cell>
          <table:table-cell table:style-name="ce2"/>
          <table:table-cell office:value-type="float" office:value="673967.79" table:formula="of:=[.C172]-[.D172]" table:style-name="ce2">
            <text:p>673,967.79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">
            <text:p>HOSPITAL REGIONAL DR LUIS MORILLO KING</text:p>
          </table:table-cell>
          <table:table-cell office:value-type="float" office:value="2984710.57" table:style-name="ce2">
            <text:p>2,984,710.57</text:p>
          </table:table-cell>
          <table:table-cell table:style-name="ce2"/>
          <table:table-cell office:value-type="float" office:value="2984710.57" table:formula="of:=[.C173]-[.D173]" table:style-name="ce2">
            <text:p>2,984,710.57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">
            <text:p>HOSPITAL TRAUMATOLOGICO Y QUIRURGICO PROF JUAN BOSCH</text:p>
          </table:table-cell>
          <table:table-cell office:value-type="float" office:value="9667401.879999999" table:style-name="ce2">
            <text:p>9,667,401.88</text:p>
          </table:table-cell>
          <table:table-cell table:style-name="ce2"/>
          <table:table-cell office:value-type="float" office:value="9667401.879999999" table:formula="of:=[.C174]-[.D174]" table:style-name="ce2">
            <text:p>9,667,401.88</text:p>
          </table:table-cell>
          <table:table-cell table:number-columns-repeated="16379"/>
        </table:table-row>
        <table:table-row table:style-name="ro5">
          <table:table-cell table:style-name="ce13"/>
          <table:table-cell office:value-type="string" table:style-name="ce12">
            <text:p>Subtotal<text:s/></text:p>
          </table:table-cell>
          <table:table-cell office:value-type="float" office:value="18624741.02" table:formula="of:=SUM([.C161:.C174])" table:style-name="ce14">
            <text:p>18,624,741.02</text:p>
          </table:table-cell>
          <table:table-cell office:value-type="float" office:value="0" table:formula="of:=SUM([.D161:.D174])" table:style-name="ce14">
            <text:p>0.00</text:p>
          </table:table-cell>
          <table:table-cell office:value-type="float" office:value="18624741.02" table:formula="of:=SUM([.E161:.E174])" table:style-name="ce14">
            <text:p>18,624,741.02</text:p>
          </table:table-cell>
          <table:table-cell table:number-columns-repeated="16379"/>
        </table:table-row>
        <table:table-row table:style-name="ro9">
          <table:table-cell table:style-name="ce18"/>
          <table:table-cell office:value-type="string" table:style-name="ce19">
            <text:p>Total General</text:p>
          </table:table-cell>
          <table:table-cell office:value-type="float" office:value="200755641.56999996" table:formula="of:=[.C47]+[.C60]+[.C89]+[.C108]+[.C120]+[.C134]+[.C146]+[.C160]+[.C175]" table:style-name="ce20">
            <text:p>200,755,641.57</text:p>
          </table:table-cell>
          <table:table-cell office:value-type="float" office:value="1479099.9" table:formula="of:=[.D47]+[.D60]+[.D89]+[.D108]+[.D120]+[.D134]+[.D146]+[.D160]+[.D175]" table:style-name="ce20">
            <text:p>1,479,099.90</text:p>
          </table:table-cell>
          <table:table-cell office:value-type="float" office:value="199276541.66999999" table:formula="of:=[.E47]+[.E60]+[.E89]+[.E108]+[.E120]+[.E134]+[.E146]+[.E160]+[.E175]" table:style-name="ce20">
            <text:p>199,276,541.67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25">
            <text:p>Nota: 10mo. <text:s/>Descuento adelanto con cargo a prestaciones futuras del HOSPITAL REGIONAL ING LUIS L BOGAERT (para la compra de un ENDOSCOPIO)<text:s text:c="260"/></text:p>
          </table:table-cell>
          <table:covered-table-cell/>
          <table:table-cell table:number-columns-repeated="16382" table:style-name="ce1"/>
        </table:table-row>
        <table:table-row table:style-name="ro3">
          <table:covered-table-cell/>
          <table:covered-table-cell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6">
            <text:p>7mo Descuento adelanto con cargo a prestaciones futuras del HOSPITAL REGIONAL JAIME MOTA</text:p>
          </table:table-cell>
          <table:covered-table-cell/>
          <table:table-cell table:style-name="ce3"/>
          <table:table-cell table:style-name="ce1"/>
          <table:table-cell table:style-name="ce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6">
            <text:p>4to. Descuento adelanto con cargo a prestaciones del HOSPITAL PEDIATRICO DR. HUGO MENDOZA</text:p>
          </table:table-cell>
          <table:covered-table-cell/>
          <table:table-cell table:style-name="ce3"/>
          <table:table-cell table:style-name="ce1"/>
          <table:table-cell table:style-name="ce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6">
            <text:p>4to. Descuento adelanto con cargo a prestaciones del HOSPITAL ROBERT REID CABRAL</text:p>
          </table:table-cell>
          <table:covered-table-cell/>
          <table:table-cell table:style-name="ce3"/>
          <table:table-cell table:style-name="ce1"/>
          <table:table-cell table:style-name="ce2"/>
          <table:table-cell table:number-columns-repeated="16379"/>
        </table:table-row>
        <table:table-row table:style-name="ro3">
          <table:table-cell table:number-columns-spanned="2" table:number-rows-spanned="1" table:style-name="ce26"/>
          <table:covered-table-cell/>
          <table:table-cell table:style-name="ce3"/>
          <table:table-cell table:style-name="ce1"/>
          <table:table-cell table:style-name="ce2"/>
          <table:table-cell table:number-columns-repeated="16379"/>
        </table:table-row>
        <table:table-row table:style-name="ro3">
          <table:table-cell table:style-name="ce21"/>
          <table:table-cell table:number-columns-repeated="2" table:style-name="ce3"/>
          <table:table-cell table:style-name="ce1"/>
          <table:table-cell table:style-name="ce2"/>
          <table:table-cell table:number-columns-repeated="16379"/>
        </table:table-row>
        <table:table-row table:style-name="ro3">
          <table:table-cell table:style-name="ce21"/>
          <table:table-cell table:number-columns-repeated="3" table:style-name="ce3"/>
          <table:table-cell table:style-name="ce2"/>
          <table:table-cell table:number-columns-repeated="16379"/>
        </table:table-row>
        <table:table-row table:style-name="ro10">
          <table:table-cell table:style-name="ce1"/>
          <table:table-cell office:value-type="string" table:number-columns-spanned="3" table:number-rows-spanned="1" table:style-name="ce22">
            <text:p>Gerente Financiero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1048391" table:style-name="ro3">
          <table:table-cell table:number-columns-repeated="16384"/>
        </table:table-row>
        <table:named-expressions>
          <table:named-range table:name="Print_Area" table:cell-range-address="Para_Imprimir.$A$1:Para_Imprimir.$E$185" table:base-cell-address="Para_Imprimi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Seguro</text:span><text:span text:style-name="T1"> </text:span><text:span text:style-name="T1">Nacional</text:span><text:span text:style-name="T1"> </text:span><text:span text:style-name="T1">de</text:span><text:span text:style-name="T1"> </text:span><text:span text:style-name="T1">Salud</text:span><text:span text:style-name="T1"> </text:span><text:span text:style-name="T1">(SeNaSa</text:span></text:p>
        <text:p><text:span text:style-name="T1">Gerencia</text:span><text:span text:style-name="T1"> </text:span><text:span text:style-name="T1">Financiera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nfesor Mancebo</meta:initial-creator>
    <dc:creator>Linabel Luciano</dc:creator>
    <meta:creation-date>2009-09-11T15:21:53Z</meta:creation-date>
    <dc:date>2017-05-09T19:14:49Z</dc:date>
    <meta:print-date>2015-04-15T18:39:36Z</meta:print-date>
  </office:meta>
</office:document-meta>
</file>