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4" style:family="table-cell" style:parent-style-name="Millares" style:data-style-name="N35">
      <style:table-cell-properties fo:background-color="transparent"/>
    </style:style>
    <style:style style:name="ce5" style:family="table-cell" style:parent-style-name="Porcentaje" style:data-style-name="N14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</style:style>
    <style:style style:name="ce7" style:family="table-cell" style:parent-style-name="Incorrecto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Incorrecto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Incorrecto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4">
      <style:table-cell-properties fo:background-color="transparent"/>
    </style:style>
    <style:style style:name="ce11" style:family="table-cell" style:parent-style-name="Normal_32_2" style:data-style-name="N3">
      <style:table-cell-properties style:vertical-align="middle" fo:background-color="transparent" style:cell-protect="protected"/>
      <style:text-properties fo:color="#000000" fo:font-size="36pt" style:font-size-asian="36pt" style:font-size-complex="36pt" style:font-family-generic="swiss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style:font-family-generic="swiss"/>
    </style:style>
    <style:style style:name="ce14" style:family="table-cell" style:parent-style-name="Normal_32_2" style:data-style-name="N4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5" style:family="table-cell" style:parent-style-name="Normal_32_2" style:data-style-name="N4">
      <style:table-cell-properties style:vertical-align="middle" fo:background-color="transparent" style:cell-protect="protected"/>
      <style:text-properties fo:color="#000000" fo:font-size="36pt" style:font-size-asian="36pt" style:font-size-complex="36pt" style:font-family-generic="swiss"/>
    </style:style>
    <style:style style:name="ce16" style:family="table-cell" style:parent-style-name="Incorrecto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Incorrecto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20" style:family="table-cell" style:parent-style-name="Normal_32_2" style:data-style-name="N4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style:font-family-generic="swiss"/>
    </style:style>
    <style:style style:name="ce24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5.1341666666667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false" fo:break-before="page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OS_SI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3">
            <text:p>RELACIÓN DE PAGOS A HOSPITALES QUE FACTURAN POR EL SIR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style-name="ce1"/>
          <table:table-cell table:style-name="ce4"/>
          <table:table-cell table:style-name="ce5"/>
          <table:table-cell table:number-columns-repeated="16379"/>
        </table:table-row>
        <table:table-row table:style-name="ro3">
          <table:table-cell table:style-name="ce1"/>
          <table:table-cell office:value-type="string" table:style-name="ce6">
            <text:p>MAYO 2015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7">
            <text:p>Región</text:p>
          </table:table-cell>
          <table:table-cell office:value-type="string" table:style-name="ce8">
            <text:p>Prestador</text:p>
          </table:table-cell>
          <table:table-cell office:value-type="string" table:style-name="ce9">
            <text:p>Monto Total</text:p>
          </table:table-cell>
          <table:table-cell office:value-type="string" table:style-name="ce8">
            <text:p>Descuento</text:p>
          </table:table-cell>
          <table:table-cell office:value-type="string" table:style-name="ce8">
            <text:p>A pagar</text:p>
          </table:table-cell>
          <table:table-cell table:number-columns-repeated="16379"/>
        </table:table-row>
        <table:table-row table:style-name="ro5">
          <table:table-cell office:value-type="float" office:value="0" table:number-columns-spanned="1" table:number-rows-spanned="42" table:style-name="ce23">
            <text:p>0</text:p>
          </table:table-cell>
          <table:table-cell office:value-type="string" table:style-name="ce1">
            <text:p>ASOCIACION DOMINICANA DE REHABILITACION</text:p>
          </table:table-cell>
          <table:table-cell office:value-type="float" office:value="20840975" table:style-name="ce10">
            <text:p>20,840,975.00</text:p>
          </table:table-cell>
          <table:table-cell table:style-name="ce10"/>
          <table:table-cell office:value-type="float" office:value="20840975" table:formula="of:=[.C7]-[.D7]" table:style-name="ce10">
            <text:p>20,840,975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CRISTIANO DE SERVICIOS MEDICOS</text:p>
          </table:table-cell>
          <table:table-cell office:value-type="float" office:value="7100379.4299999997" table:style-name="ce10">
            <text:p>7,100,379.43</text:p>
          </table:table-cell>
          <table:table-cell table:style-name="ce10"/>
          <table:table-cell office:value-type="float" office:value="7100379.4299999997" table:formula="of:=[.C8]-[.D8]" table:style-name="ce10">
            <text:p>7,100,379.4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DE ATENCION PRIMARIA LOTES Y SERVICIOS</text:p>
          </table:table-cell>
          <table:table-cell office:value-type="float" office:value="703751" table:style-name="ce10">
            <text:p>703,751.00</text:p>
          </table:table-cell>
          <table:table-cell table:style-name="ce10"/>
          <table:table-cell office:value-type="float" office:value="703751" table:formula="of:=[.C9]-[.D9]" table:style-name="ce10">
            <text:p>703,751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DE EDUCACION MEDIA DE AMISTAD DOMINICO JAPONESA</text:p>
          </table:table-cell>
          <table:table-cell office:value-type="float" office:value="3000786.8" table:style-name="ce10">
            <text:p>3,000,786.80</text:p>
          </table:table-cell>
          <table:table-cell table:style-name="ce10"/>
          <table:table-cell office:value-type="float" office:value="3000786.8" table:formula="of:=[.C10]-[.D10]" table:style-name="ce10">
            <text:p>3,000,786.8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DE GASTROENTEROLOGIA DE LA CIUDAD SANITARIA DR LUIS EDUARDO AYBAR</text:p>
          </table:table-cell>
          <table:table-cell office:value-type="float" office:value="7964418.2300000004" table:style-name="ce10">
            <text:p>7,964,418.23</text:p>
          </table:table-cell>
          <table:table-cell table:style-name="ce10"/>
          <table:table-cell office:value-type="float" office:value="7964418.2300000004" table:formula="of:=[.C11]-[.D11]" table:style-name="ce10">
            <text:p>7,964,418.2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DIAGNOSTICO ESPECIALIZADO S A</text:p>
          </table:table-cell>
          <table:table-cell office:value-type="float" office:value="663500" table:style-name="ce10">
            <text:p>663,500.00</text:p>
          </table:table-cell>
          <table:table-cell table:style-name="ce10"/>
          <table:table-cell office:value-type="float" office:value="663500" table:formula="of:=[.C12]-[.D12]" table:style-name="ce10">
            <text:p>663,500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LINICA INOCENCIO DIAZ PINEYRO</text:p>
          </table:table-cell>
          <table:table-cell office:value-type="float" office:value="292138" table:style-name="ce10">
            <text:p>292,138.00</text:p>
          </table:table-cell>
          <table:table-cell table:style-name="ce10"/>
          <table:table-cell office:value-type="float" office:value="292138" table:formula="of:=[.C13]-[.D13]" table:style-name="ce10">
            <text:p>292,138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CENTRAL FFAA Y P N</text:p>
          </table:table-cell>
          <table:table-cell office:value-type="float" office:value="186778.01" table:style-name="ce10">
            <text:p>186,778.01</text:p>
          </table:table-cell>
          <table:table-cell table:style-name="ce10"/>
          <table:table-cell office:value-type="float" office:value="186778.01" table:formula="of:=[.C14]-[.D14]" table:style-name="ce10">
            <text:p>186,778.0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E LA CRUZ LORA</text:p>
          </table:table-cell>
          <table:table-cell office:value-type="float" office:value="2193402.2600000002" table:style-name="ce10">
            <text:p>2,193,402.26</text:p>
          </table:table-cell>
          <table:table-cell table:style-name="ce10"/>
          <table:table-cell office:value-type="float" office:value="2193402.2600000002" table:formula="of:=[.C15]-[.D15]" table:style-name="ce10">
            <text:p>2,193,402.2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OCENTE PADRE BILLINI</text:p>
          </table:table-cell>
          <table:table-cell office:value-type="float" office:value="5087238.88" table:style-name="ce10">
            <text:p>5,087,238.88</text:p>
          </table:table-cell>
          <table:table-cell table:style-name="ce10"/>
          <table:table-cell office:value-type="float" office:value="5087238.88" table:formula="of:=[.C16]-[.D16]" table:style-name="ce10">
            <text:p>5,087,238.8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OCENTE UNIVERSITARIO DOCTOR DARIO CONTRERAS</text:p>
          </table:table-cell>
          <table:table-cell office:value-type="float" office:value="1468310.68" table:style-name="ce10">
            <text:p>1,468,310.68</text:p>
          </table:table-cell>
          <table:table-cell table:style-name="ce10"/>
          <table:table-cell office:value-type="float" office:value="1468310.68" table:formula="of:=[.C17]-[.D17]" table:style-name="ce10">
            <text:p>1,468,310.6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FRANCISCO E MOSCOSO PUELLO</text:p>
          </table:table-cell>
          <table:table-cell office:value-type="float" office:value="2279791.1" table:style-name="ce10">
            <text:p>2,279,791.10</text:p>
          </table:table-cell>
          <table:table-cell table:style-name="ce10"/>
          <table:table-cell office:value-type="float" office:value="2279791.1" table:formula="of:=[.C18]-[.D18]" table:style-name="ce10">
            <text:p>2,279,791.1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GENERAL DOCTOR VINICIO CALVENTI</text:p>
          </table:table-cell>
          <table:table-cell office:value-type="float" office:value="11343669.93" table:style-name="ce10">
            <text:p>11,343,669.93</text:p>
          </table:table-cell>
          <table:table-cell table:style-name="ce10"/>
          <table:table-cell office:value-type="float" office:value="11343669.93" table:formula="of:=[.C19]-[.D19]" table:style-name="ce10">
            <text:p>11,343,669.9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GENERAL REGIONAL DR MARCELINO VELEZ SANTANA</text:p>
          </table:table-cell>
          <table:table-cell office:value-type="float" office:value="11898391.420000002" table:style-name="ce10">
            <text:p>11,898,391.42</text:p>
          </table:table-cell>
          <table:table-cell table:style-name="ce1"/>
          <table:table-cell office:value-type="float" office:value="11898391.420000002" table:formula="of:=[.C20]-[.D20]" table:style-name="ce10">
            <text:p>11,898,391.4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INFANTIL DR ROBERT REID CABRAL</text:p>
          </table:table-cell>
          <table:table-cell office:value-type="float" office:value="3033295.69" table:style-name="ce10">
            <text:p>3,033,295.69</text:p>
          </table:table-cell>
          <table:table-cell office:value-type="float" office:value="416666.67" table:style-name="ce10">
            <text:p>416,666.67</text:p>
          </table:table-cell>
          <table:table-cell office:value-type="float" office:value="2616629.02" table:formula="of:=[.C21]-[.D21]" table:style-name="ce10">
            <text:p>2,616,629.0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INFANTIL SANTO SOCORRO</text:p>
          </table:table-cell>
          <table:table-cell office:value-type="float" office:value="437982.99" table:style-name="ce10">
            <text:p>437,982.99</text:p>
          </table:table-cell>
          <table:table-cell table:style-name="ce10"/>
          <table:table-cell office:value-type="float" office:value="437982.99" table:formula="of:=[.C22]-[.D22]" table:style-name="ce10">
            <text:p>437,982.9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LOCAL BOCA CHICA</text:p>
          </table:table-cell>
          <table:table-cell office:value-type="float" office:value="474570.56" table:style-name="ce10">
            <text:p>474,570.56</text:p>
          </table:table-cell>
          <table:table-cell table:style-name="ce10"/>
          <table:table-cell office:value-type="float" office:value="474570.56" table:formula="of:=[.C23]-[.D23]" table:style-name="ce10">
            <text:p>474,570.5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LOCAL EL ALMIRANTE</text:p>
          </table:table-cell>
          <table:table-cell office:value-type="float" office:value="523640" table:style-name="ce10">
            <text:p>523,640.00</text:p>
          </table:table-cell>
          <table:table-cell table:style-name="ce10"/>
          <table:table-cell office:value-type="float" office:value="523640" table:formula="of:=[.C24]-[.D24]" table:style-name="ce10">
            <text:p>523,640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ATERNO DR REYNALDO ALMANZAR</text:p>
          </table:table-cell>
          <table:table-cell office:value-type="float" office:value="8993370.1400000006" table:style-name="ce10">
            <text:p>8,993,370.14</text:p>
          </table:table-cell>
          <table:table-cell table:style-name="ce10"/>
          <table:table-cell office:value-type="float" office:value="8993370.1400000006" table:formula="of:=[.C25]-[.D25]" table:style-name="ce10">
            <text:p>8,993,370.1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ATERNO INFANTIL SAN LORENZO DE LOS MINA</text:p>
          </table:table-cell>
          <table:table-cell office:value-type="float" office:value="3372424.71" table:style-name="ce10">
            <text:p>3,372,424.71</text:p>
          </table:table-cell>
          <table:table-cell table:style-name="ce10"/>
          <table:table-cell office:value-type="float" office:value="3372424.71" table:formula="of:=[.C26]-[.D26]" table:style-name="ce10">
            <text:p>3,372,424.7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ILITAR FAD DR RAMON DE LARA</text:p>
          </table:table-cell>
          <table:table-cell office:value-type="float" office:value="801277.26" table:style-name="ce10">
            <text:p>801,277.26</text:p>
          </table:table-cell>
          <table:table-cell table:style-name="ce10"/>
          <table:table-cell office:value-type="float" office:value="801277.26" table:formula="of:=[.C27]-[.D27]" table:style-name="ce10">
            <text:p>801,277.2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LA VICTORIA</text:p>
          </table:table-cell>
          <table:table-cell office:value-type="float" office:value="343637.37" table:style-name="ce10">
            <text:p>343,637.37</text:p>
          </table:table-cell>
          <table:table-cell table:style-name="ce10"/>
          <table:table-cell office:value-type="float" office:value="343637.37" table:formula="of:=[.C28]-[.D28]" table:style-name="ce10">
            <text:p>343,637.3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LOS MINA</text:p>
          </table:table-cell>
          <table:table-cell office:value-type="float" office:value="629260" table:style-name="ce10">
            <text:p>629,260.00</text:p>
          </table:table-cell>
          <table:table-cell table:style-name="ce10"/>
          <table:table-cell office:value-type="float" office:value="629260" table:formula="of:=[.C29]-[.D29]" table:style-name="ce10">
            <text:p>629,260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MATA HAMBRE</text:p>
          </table:table-cell>
          <table:table-cell office:value-type="float" office:value="198777" table:style-name="ce10">
            <text:p>198,777.00</text:p>
          </table:table-cell>
          <table:table-cell table:style-name="ce10"/>
          <table:table-cell office:value-type="float" office:value="198777" table:formula="of:=[.C30]-[.D30]" table:style-name="ce10">
            <text:p>198,777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YAMASA</text:p>
          </table:table-cell>
          <table:table-cell office:value-type="float" office:value="1008701.76" table:style-name="ce10">
            <text:p>1,008,701.76</text:p>
          </table:table-cell>
          <table:table-cell table:style-name="ce10"/>
          <table:table-cell office:value-type="float" office:value="1008701.76" table:formula="of:=[.C31]-[.D31]" table:style-name="ce10">
            <text:p>1,008,701.7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R PEDRO HEREDIA ROJAS (GIOVANNI)</text:p>
          </table:table-cell>
          <table:table-cell office:value-type="float" office:value="1028768.62" table:style-name="ce10">
            <text:p>1,028,768.62</text:p>
          </table:table-cell>
          <table:table-cell table:style-name="ce10"/>
          <table:table-cell office:value-type="float" office:value="1028768.62" table:formula="of:=[.C32]-[.D32]" table:style-name="ce10">
            <text:p>1,028,768.6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ELVIRA ECHAVARRIA VDA CASTILLO (GUERRA)</text:p>
          </table:table-cell>
          <table:table-cell office:value-type="float" office:value="155889.41" table:style-name="ce10">
            <text:p>155,889.41</text:p>
          </table:table-cell>
          <table:table-cell table:style-name="ce10"/>
          <table:table-cell office:value-type="float" office:value="155889.41" table:formula="of:=[.C33]-[.D33]" table:style-name="ce10">
            <text:p>155,889.4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ENGOMBE</text:p>
          </table:table-cell>
          <table:table-cell office:value-type="float" office:value="1016124.02" table:style-name="ce10">
            <text:p>1,016,124.02</text:p>
          </table:table-cell>
          <table:table-cell table:style-name="ce10"/>
          <table:table-cell office:value-type="float" office:value="1016124.02" table:formula="of:=[.C34]-[.D34]" table:style-name="ce10">
            <text:p>1,016,124.0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HACIENDA ESTRELLA</text:p>
          </table:table-cell>
          <table:table-cell office:value-type="float" office:value="241822.32" table:style-name="ce10">
            <text:p>241,822.32</text:p>
          </table:table-cell>
          <table:table-cell table:style-name="ce10"/>
          <table:table-cell office:value-type="float" office:value="241822.32" table:formula="of:=[.C35]-[.D35]" table:style-name="ce10">
            <text:p>241,822.3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AS CAOBAS</text:p>
          </table:table-cell>
          <table:table-cell office:value-type="float" office:value="434190.79" table:style-name="ce10">
            <text:p>434,190.79</text:p>
          </table:table-cell>
          <table:table-cell table:style-name="ce10"/>
          <table:table-cell office:value-type="float" office:value="434190.79" table:formula="of:=[.C36]-[.D36]" table:style-name="ce10">
            <text:p>434,190.7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OS ALCARRIZOS II</text:p>
          </table:table-cell>
          <table:table-cell office:value-type="float" office:value="635518.96" table:style-name="ce10">
            <text:p>635,518.96</text:p>
          </table:table-cell>
          <table:table-cell table:style-name="ce10"/>
          <table:table-cell office:value-type="float" office:value="635518.96" table:formula="of:=[.C37]-[.D37]" table:style-name="ce10">
            <text:p>635,518.9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OS GIRASOLES</text:p>
          </table:table-cell>
          <table:table-cell office:value-type="float" office:value="643462.26" table:style-name="ce10">
            <text:p>643,462.26</text:p>
          </table:table-cell>
          <table:table-cell table:style-name="ce10"/>
          <table:table-cell office:value-type="float" office:value="643462.26" table:formula="of:=[.C38]-[.D38]" table:style-name="ce10">
            <text:p>643,462.2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MATERNO INFANTIL DE VILLA MELLA</text:p>
          </table:table-cell>
          <table:table-cell office:value-type="float" office:value="1048821.03" table:style-name="ce10">
            <text:p>1,048,821.03</text:p>
          </table:table-cell>
          <table:table-cell table:style-name="ce10"/>
          <table:table-cell office:value-type="float" office:value="1048821.03" table:formula="of:=[.C39]-[.D39]" table:style-name="ce10">
            <text:p>1,048,821.0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EDIATRICO DR. HUGO MENDOZA</text:p>
          </table:table-cell>
          <table:table-cell office:value-type="float" office:value="4424331.7799999993" table:style-name="ce10">
            <text:p>4,424,331.78</text:p>
          </table:table-cell>
          <table:table-cell office:value-type="float" office:value="777732.23" table:style-name="ce10">
            <text:p>777,732.23</text:p>
          </table:table-cell>
          <table:table-cell office:value-type="float" office:value="3646599.5499999993" table:formula="of:=[.C40]-[.D40]" table:style-name="ce10">
            <text:p>3,646,599.5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DE MONTE PLATA DR ANGEL RAMON CONTRERAS MEJIA</text:p>
          </table:table-cell>
          <table:table-cell office:value-type="float" office:value="1720560.4699999997" table:style-name="ce10">
            <text:p>1,720,560.47</text:p>
          </table:table-cell>
          <table:table-cell table:style-name="ce10"/>
          <table:table-cell office:value-type="float" office:value="1720560.4699999997" table:formula="of:=[.C41]-[.D41]" table:style-name="ce10">
            <text:p>1,720,560.4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TRAUMATOLOGICO DOCTOR NEY ARIAS LORA</text:p>
          </table:table-cell>
          <table:table-cell office:value-type="float" office:value="18424067.699999999" table:style-name="ce10">
            <text:p>18,424,067.70</text:p>
          </table:table-cell>
          <table:table-cell table:style-name="ce10"/>
          <table:table-cell office:value-type="float" office:value="18424067.699999999" table:formula="of:=[.C42]-[.D42]" table:style-name="ce10">
            <text:p>18,424,067.7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INSTITUTO AYUDA AL SORDO</text:p>
          </table:table-cell>
          <table:table-cell office:value-type="float" office:value="6930" table:style-name="ce10">
            <text:p>6,930.00</text:p>
          </table:table-cell>
          <table:table-cell table:style-name="ce10"/>
          <table:table-cell office:value-type="float" office:value="6930" table:formula="of:=[.C43]-[.D43]" table:style-name="ce10">
            <text:p>6,930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INSTITUTO DERMATOLOGICO Y CIRUGIA DE PIEL DR HUBERTO BOGAERT DIAZ</text:p>
          </table:table-cell>
          <table:table-cell office:value-type="float" office:value="3209438.66" table:style-name="ce10">
            <text:p>3,209,438.66</text:p>
          </table:table-cell>
          <table:table-cell table:style-name="ce10"/>
          <table:table-cell office:value-type="float" office:value="3209438.66" table:formula="of:=[.C44]-[.D44]" table:style-name="ce10">
            <text:p>3,209,438.6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LABORATORIO NACIONAL DE SALUD PUBLICA DR DEFILLO</text:p>
          </table:table-cell>
          <table:table-cell office:value-type="float" office:value="2767704.4" table:style-name="ce10">
            <text:p>2,767,704.40</text:p>
          </table:table-cell>
          <table:table-cell table:style-name="ce10"/>
          <table:table-cell office:value-type="float" office:value="2767704.4" table:formula="of:=[.C45]-[.D45]" table:style-name="ce10">
            <text:p>2,767,704.4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MATERNIDAD NUESTRA SEÑORA DE LA ALTAGRACIA</text:p>
          </table:table-cell>
          <table:table-cell office:value-type="float" office:value="4748512.1399999997" table:style-name="ce10">
            <text:p>4,748,512.14</text:p>
          </table:table-cell>
          <table:table-cell table:style-name="ce10"/>
          <table:table-cell office:value-type="float" office:value="4748512.1399999997" table:formula="of:=[.C46]-[.D46]" table:style-name="ce10">
            <text:p>4,748,512.1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SUB CENTRO ALCARRIZOS I</text:p>
          </table:table-cell>
          <table:table-cell office:value-type="float" office:value="244615" table:style-name="ce10">
            <text:p>244,615.00</text:p>
          </table:table-cell>
          <table:table-cell table:style-name="ce10"/>
          <table:table-cell office:value-type="float" office:value="244615" table:formula="of:=[.C47]-[.D47]" table:style-name="ce10">
            <text:p>244,615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SUB CENTRO SANTO CRISTO DE LOS MILAGROS(HOP. DE BAYAGUANA)</text:p>
          </table:table-cell>
          <table:table-cell office:value-type="float" office:value="380601.11" table:style-name="ce10">
            <text:p>380,601.11</text:p>
          </table:table-cell>
          <table:table-cell table:style-name="ce10"/>
          <table:table-cell office:value-type="float" office:value="380601.11" table:formula="of:=[.C48]-[.D48]" table:style-name="ce10">
            <text:p>380,601.11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2">
            <text:p>Subtotal<text:s/></text:p>
          </table:table-cell>
          <table:table-cell office:value-type="float" office:value="135971826.89000002" table:formula="of:=+SUM([.C7:.C48])" table:style-name="ce10">
            <text:p>135,971,826.89</text:p>
          </table:table-cell>
          <table:table-cell office:value-type="float" office:value="1194398.8999999999" table:formula="of:=+SUM([.D7:.D48])" table:style-name="ce10">
            <text:p>1,194,398.90</text:p>
          </table:table-cell>
          <table:table-cell office:value-type="float" office:value="134777427.99000001" table:formula="of:=+SUM([.E7:.E48])" table:style-name="ce10">
            <text:p>134,777,427.9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3" table:style-name="ce24">
            <text:p>I</text:p>
          </table:table-cell>
          <table:table-cell office:value-type="string" table:style-name="ce1">
            <text:p>HOSPITAL JUAN PABLO PINA</text:p>
          </table:table-cell>
          <table:table-cell office:value-type="float" office:value="1356712.65" table:style-name="ce10">
            <text:p>1,356,712.65</text:p>
          </table:table-cell>
          <table:table-cell table:style-name="ce10"/>
          <table:table-cell office:value-type="float" office:value="1356712.65" table:formula="of:=[.C50]-[.D50]" table:style-name="ce10">
            <text:p>1,356,712.6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CAMBITA GARABITO</text:p>
          </table:table-cell>
          <table:table-cell office:value-type="float" office:value="388750.46" table:style-name="ce10">
            <text:p>388,750.46</text:p>
          </table:table-cell>
          <table:table-cell table:style-name="ce10"/>
          <table:table-cell office:value-type="float" office:value="388750.46" table:formula="of:=[.C51]-[.D51]" table:style-name="ce10">
            <text:p>388,750.4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CAMBITA PUEBLO</text:p>
          </table:table-cell>
          <table:table-cell office:value-type="float" office:value="393650.05" table:style-name="ce10">
            <text:p>393,650.05</text:p>
          </table:table-cell>
          <table:table-cell table:style-name="ce10"/>
          <table:table-cell office:value-type="float" office:value="393650.05" table:formula="of:=[.C52]-[.D52]" table:style-name="ce10">
            <text:p>393,650.0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DE HAINA(BARSEQUILLO)</text:p>
          </table:table-cell>
          <table:table-cell office:value-type="float" office:value="731560.98" table:style-name="ce10">
            <text:p>731,560.98</text:p>
          </table:table-cell>
          <table:table-cell table:style-name="ce10"/>
          <table:table-cell office:value-type="float" office:value="731560.98" table:formula="of:=[.C53]-[.D53]" table:style-name="ce10">
            <text:p>731,560.9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DE VILLA ALTAGRACIA</text:p>
          </table:table-cell>
          <table:table-cell office:value-type="float" office:value="521464.96" table:style-name="ce10">
            <text:p>521,464.96</text:p>
          </table:table-cell>
          <table:table-cell table:style-name="ce10"/>
          <table:table-cell office:value-type="float" office:value="521464.96" table:formula="of:=[.C54]-[.D54]" table:style-name="ce10">
            <text:p>521,464.9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DR GUARIONEX ALCANTARA</text:p>
          </table:table-cell>
          <table:table-cell office:value-type="float" office:value="52946.35" table:style-name="ce10">
            <text:p>52,946.35</text:p>
          </table:table-cell>
          <table:table-cell table:style-name="ce10"/>
          <table:table-cell office:value-type="float" office:value="52946.35" table:formula="of:=[.C55]-[.D55]" table:style-name="ce10">
            <text:p>52,946.3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MARIA PANIAGUA BOBITA</text:p>
          </table:table-cell>
          <table:table-cell office:value-type="float" office:value="42554" table:style-name="ce10">
            <text:p>42,554.00</text:p>
          </table:table-cell>
          <table:table-cell table:style-name="ce10"/>
          <table:table-cell office:value-type="float" office:value="42554" table:formula="of:=[.C56]-[.D56]" table:style-name="ce10">
            <text:p>42,554.0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NIZAO</text:p>
          </table:table-cell>
          <table:table-cell office:value-type="float" office:value="127053.17" table:style-name="ce10">
            <text:p>127,053.17</text:p>
          </table:table-cell>
          <table:table-cell table:style-name="ce10"/>
          <table:table-cell office:value-type="float" office:value="127053.17" table:formula="of:=[.C57]-[.D57]" table:style-name="ce10">
            <text:p>127,053.1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TOMASINA VALDEZ</text:p>
          </table:table-cell>
          <table:table-cell office:value-type="float" office:value="187073.47" table:style-name="ce10">
            <text:p>187,073.47</text:p>
          </table:table-cell>
          <table:table-cell table:style-name="ce10"/>
          <table:table-cell office:value-type="float" office:value="187073.47" table:formula="of:=[.C58]-[.D58]" table:style-name="ce10">
            <text:p>187,073.4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VILLA FUNDACION</text:p>
          </table:table-cell>
          <table:table-cell office:value-type="float" office:value="175748.8" table:style-name="ce10">
            <text:p>175,748.80</text:p>
          </table:table-cell>
          <table:table-cell table:style-name="ce10"/>
          <table:table-cell office:value-type="float" office:value="175748.8" table:formula="of:=[.C59]-[.D59]" table:style-name="ce10">
            <text:p>175,748.8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YAGUATE</text:p>
          </table:table-cell>
          <table:table-cell office:value-type="float" office:value="269888" table:style-name="ce10">
            <text:p>269,888.00</text:p>
          </table:table-cell>
          <table:table-cell table:style-name="ce10"/>
          <table:table-cell office:value-type="float" office:value="269888" table:formula="of:=[.C60]-[.D60]" table:style-name="ce10">
            <text:p>269,888.0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NUESTRA SENORA DE REGLA</text:p>
          </table:table-cell>
          <table:table-cell office:value-type="float" office:value="1150002.1599999999" table:style-name="ce10">
            <text:p>1,150,002.16</text:p>
          </table:table-cell>
          <table:table-cell table:style-name="ce10"/>
          <table:table-cell office:value-type="float" office:value="1150002.1599999999" table:formula="of:=[.C61]-[.D61]" table:style-name="ce10">
            <text:p>1,150,002.1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SAN JOSE</text:p>
          </table:table-cell>
          <table:table-cell office:value-type="float" office:value="1289282.44" table:style-name="ce10">
            <text:p>1,289,282.44</text:p>
          </table:table-cell>
          <table:table-cell table:style-name="ce10"/>
          <table:table-cell office:value-type="float" office:value="1289282.44" table:formula="of:=[.C62]-[.D62]" table:style-name="ce10">
            <text:p>1,289,282.44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6686687.4900000002" table:formula="of:=SUM([.C50:.C62])" table:style-name="ce14">
            <text:p>6,686,687.49</text:p>
          </table:table-cell>
          <table:table-cell office:value-type="float" office:value="0" table:formula="of:=SUM([.D50:.D62])" table:style-name="ce14">
            <text:p>0.00</text:p>
          </table:table-cell>
          <table:table-cell office:value-type="float" office:value="6686687.4900000002" table:formula="of:=SUM([.E50:.E62])" table:style-name="ce14">
            <text:p>6,686,687.49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0" table:style-name="ce24">
            <text:p>II</text:p>
          </table:table-cell>
          <table:table-cell office:value-type="string" table:style-name="ce1">
            <text:p>CENTRO ESPECIALIZADO DE ATENCION DE SALUD JUAN XXIII</text:p>
          </table:table-cell>
          <table:table-cell office:value-type="float" office:value="142982.89000000001" table:style-name="ce10">
            <text:p>142,982.89</text:p>
          </table:table-cell>
          <table:table-cell table:style-name="ce10"/>
          <table:table-cell office:value-type="float" office:value="142982.89000000001" table:formula="of:=[.C64]-[.D64]" table:style-name="ce10">
            <text:p>142,982.8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SALUD INTEGRAL BELLA VISTA</text:p>
          </table:table-cell>
          <table:table-cell office:value-type="float" office:value="650282.58000000007" table:style-name="ce10">
            <text:p>650,282.58</text:p>
          </table:table-cell>
          <table:table-cell table:style-name="ce10"/>
          <table:table-cell office:value-type="float" office:value="650282.58000000007" table:formula="of:=[.C65]-[.D65]" table:style-name="ce10">
            <text:p>650,282.5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OCTOR TORIBIO BENCOSME</text:p>
          </table:table-cell>
          <table:table-cell office:value-type="float" office:value="1319800.8799999999" table:style-name="ce10">
            <text:p>1,319,800.88</text:p>
          </table:table-cell>
          <table:table-cell table:style-name="ce10"/>
          <table:table-cell office:value-type="float" office:value="1319800.8799999999" table:formula="of:=[.C66]-[.D66]" table:style-name="ce10">
            <text:p>1,319,800.8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RAFAEL CASTRO</text:p>
          </table:table-cell>
          <table:table-cell office:value-type="float" office:value="643902.14999999991" table:style-name="ce10">
            <text:p>643,902.15</text:p>
          </table:table-cell>
          <table:table-cell table:style-name="ce10"/>
          <table:table-cell office:value-type="float" office:value="643902.14999999991" table:formula="of:=[.C67]-[.D67]" table:style-name="ce10">
            <text:p>643,902.1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INFANTIL REGIONAL DR ARTURO GRULLON</text:p>
          </table:table-cell>
          <table:table-cell office:value-type="float" office:value="644181.62" table:style-name="ce10">
            <text:p>644,181.62</text:p>
          </table:table-cell>
          <table:table-cell table:style-name="ce10"/>
          <table:table-cell office:value-type="float" office:value="644181.62" table:formula="of:=[.C68]-[.D68]" table:style-name="ce10">
            <text:p>644,181.6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ATERNIDAD DOLORES DE LA CRUZ</text:p>
          </table:table-cell>
          <table:table-cell office:value-type="float" office:value="192576" table:style-name="ce10">
            <text:p>192,576.00</text:p>
          </table:table-cell>
          <table:table-cell table:style-name="ce10"/>
          <table:table-cell office:value-type="float" office:value="192576" table:formula="of:=[.C69]-[.D69]" table:style-name="ce10">
            <text:p>192,576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ALTAMIRA</text:p>
          </table:table-cell>
          <table:table-cell office:value-type="float" office:value="158966.15" table:style-name="ce10">
            <text:p>158,966.15</text:p>
          </table:table-cell>
          <table:table-cell table:style-name="ce10"/>
          <table:table-cell office:value-type="float" office:value="158966.15" table:formula="of:=[.C70]-[.D70]" table:style-name="ce10">
            <text:p>158,966.1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ANTONIO FERNANDEZ</text:p>
          </table:table-cell>
          <table:table-cell office:value-type="float" office:value="85225.13" table:style-name="ce10">
            <text:p>85,225.13</text:p>
          </table:table-cell>
          <table:table-cell table:style-name="ce10"/>
          <table:table-cell office:value-type="float" office:value="85225.13" table:formula="of:=[.C71]-[.D71]" table:style-name="ce10">
            <text:p>85,225.1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IMBERT</text:p>
          </table:table-cell>
          <table:table-cell office:value-type="float" office:value="346907.52" table:style-name="ce10">
            <text:p>346,907.52</text:p>
          </table:table-cell>
          <table:table-cell table:style-name="ce10"/>
          <table:table-cell office:value-type="float" office:value="346907.52" table:formula="of:=[.C72]-[.D72]" table:style-name="ce10">
            <text:p>346,907.5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JANICO</text:p>
          </table:table-cell>
          <table:table-cell office:value-type="float" office:value="89255" table:style-name="ce10">
            <text:p>89,255.00</text:p>
          </table:table-cell>
          <table:table-cell table:style-name="ce10"/>
          <table:table-cell office:value-type="float" office:value="89255" table:formula="of:=[.C73]-[.D73]" table:style-name="ce10">
            <text:p>89,255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NAVARRETE</text:p>
          </table:table-cell>
          <table:table-cell office:value-type="float" office:value="402869.76000000001" table:style-name="ce10">
            <text:p>402,869.76</text:p>
          </table:table-cell>
          <table:table-cell table:style-name="ce10"/>
          <table:table-cell office:value-type="float" office:value="402869.76000000001" table:formula="of:=[.C74]-[.D74]" table:style-name="ce10">
            <text:p>402,869.7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SABANA IGLESIA</text:p>
          </table:table-cell>
          <table:table-cell office:value-type="float" office:value="160437" table:style-name="ce10">
            <text:p>160,437.00</text:p>
          </table:table-cell>
          <table:table-cell table:style-name="ce10"/>
          <table:table-cell office:value-type="float" office:value="160437" table:formula="of:=[.C75]-[.D75]" table:style-name="ce10">
            <text:p>160,437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TAMBORIL</text:p>
          </table:table-cell>
          <table:table-cell office:value-type="float" office:value="197051.96000000002" table:style-name="ce10">
            <text:p>197,051.96</text:p>
          </table:table-cell>
          <table:table-cell table:style-name="ce10"/>
          <table:table-cell office:value-type="float" office:value="197051.96000000002" table:formula="of:=[.C76]-[.D76]" table:style-name="ce10">
            <text:p>197,051.9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GUANANICO</text:p>
          </table:table-cell>
          <table:table-cell office:value-type="float" office:value="118344.51999999999" table:style-name="ce10">
            <text:p>118,344.52</text:p>
          </table:table-cell>
          <table:table-cell table:style-name="ce10"/>
          <table:table-cell office:value-type="float" office:value="118344.51999999999" table:formula="of:=[.C77]-[.D77]" table:style-name="ce10">
            <text:p>118,344.5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HATO DEL YAQUE</text:p>
          </table:table-cell>
          <table:table-cell office:value-type="float" office:value="114879.45999999999" table:style-name="ce10">
            <text:p>114,879.46</text:p>
          </table:table-cell>
          <table:table-cell table:style-name="ce10"/>
          <table:table-cell office:value-type="float" office:value="114879.45999999999" table:formula="of:=[.C78]-[.D78]" table:style-name="ce10">
            <text:p>114,879.4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AMAO AL NORTE</text:p>
          </table:table-cell>
          <table:table-cell office:value-type="float" office:value="88734.62" table:style-name="ce10">
            <text:p>88,734.62</text:p>
          </table:table-cell>
          <table:table-cell table:style-name="ce10"/>
          <table:table-cell office:value-type="float" office:value="88734.62" table:formula="of:=[.C79]-[.D79]" table:style-name="ce10">
            <text:p>88,734.6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OSE CONTRERAS VILLA TRINA</text:p>
          </table:table-cell>
          <table:table-cell office:value-type="float" office:value="11961" table:style-name="ce10">
            <text:p>11,961.00</text:p>
          </table:table-cell>
          <table:table-cell table:style-name="ce10"/>
          <table:table-cell office:value-type="float" office:value="11961" table:formula="of:=[.C80]-[.D80]" table:style-name="ce10">
            <text:p>11,961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ICEY AL MEDIO</text:p>
          </table:table-cell>
          <table:table-cell office:value-type="float" office:value="222411.41999999998" table:style-name="ce10">
            <text:p>222,411.42</text:p>
          </table:table-cell>
          <table:table-cell table:style-name="ce10"/>
          <table:table-cell office:value-type="float" office:value="222411.41999999998" table:formula="of:=[.C81]-[.D81]" table:style-name="ce10">
            <text:p>222,411.4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OS HIDALGOS</text:p>
          </table:table-cell>
          <table:table-cell office:value-type="float" office:value="89512.41" table:style-name="ce10">
            <text:p>89,512.41</text:p>
          </table:table-cell>
          <table:table-cell table:style-name="ce10"/>
          <table:table-cell office:value-type="float" office:value="89512.41" table:formula="of:=[.C82]-[.D82]" table:style-name="ce10">
            <text:p>89,512.4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MANUEL DE LUNA GASPAR HERNANDEZ</text:p>
          </table:table-cell>
          <table:table-cell office:value-type="float" office:value="260192.29" table:style-name="ce10">
            <text:p>260,192.29</text:p>
          </table:table-cell>
          <table:table-cell table:style-name="ce10"/>
          <table:table-cell office:value-type="float" office:value="260192.29" table:formula="of:=[.C83]-[.D83]" table:style-name="ce10">
            <text:p>260,192.2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SAN JOSE DE LA MATAS</text:p>
          </table:table-cell>
          <table:table-cell office:value-type="float" office:value="121766.78" table:style-name="ce10">
            <text:p>121,766.78</text:p>
          </table:table-cell>
          <table:table-cell table:style-name="ce10"/>
          <table:table-cell office:value-type="float" office:value="121766.78" table:formula="of:=[.C84]-[.D84]" table:style-name="ce10">
            <text:p>121,766.7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VILLA ISABELA</text:p>
          </table:table-cell>
          <table:table-cell office:value-type="float" office:value="274243.75" table:style-name="ce10">
            <text:p>274,243.75</text:p>
          </table:table-cell>
          <table:table-cell table:style-name="ce10"/>
          <table:table-cell office:value-type="float" office:value="274243.75" table:formula="of:=[.C85]-[.D85]" table:style-name="ce10">
            <text:p>274,243.7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NAPIER DIAZ</text:p>
          </table:table-cell>
          <table:table-cell office:value-type="float" office:value="383253.35" table:style-name="ce10">
            <text:p>383,253.35</text:p>
          </table:table-cell>
          <table:table-cell table:style-name="ce10"/>
          <table:table-cell office:value-type="float" office:value="383253.35" table:formula="of:=[.C86]-[.D86]" table:style-name="ce10">
            <text:p>383,253.3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ABLO MORROBEL JIMENEZ</text:p>
          </table:table-cell>
          <table:table-cell office:value-type="float" office:value="60803" table:style-name="ce10">
            <text:p>60,803.00</text:p>
          </table:table-cell>
          <table:table-cell table:style-name="ce10"/>
          <table:table-cell office:value-type="float" office:value="60803" table:formula="of:=[.C87]-[.D87]" table:style-name="ce10">
            <text:p>60,803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ERIFERICO DEL ENSANCHE LIBERTAD DR JOSE DE JESUS JIMENEZ ALMONTE</text:p>
          </table:table-cell>
          <table:table-cell office:value-type="float" office:value="709858.85" table:style-name="ce10">
            <text:p>709,858.85</text:p>
          </table:table-cell>
          <table:table-cell table:style-name="ce10"/>
          <table:table-cell office:value-type="float" office:value="709858.85" table:formula="of:=[.C88]-[.D88]" table:style-name="ce10">
            <text:p>709,858.8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ERIFERICO MONTE ADENTRO</text:p>
          </table:table-cell>
          <table:table-cell office:value-type="float" office:value="74953" table:style-name="ce10">
            <text:p>74,953.00</text:p>
          </table:table-cell>
          <table:table-cell table:style-name="ce10"/>
          <table:table-cell office:value-type="float" office:value="74953" table:formula="of:=[.C89]-[.D89]" table:style-name="ce10">
            <text:p>74,953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AFAEL GUTIERREZ SANCHEZ</text:p>
          </table:table-cell>
          <table:table-cell office:value-type="float" office:value="51387.99" table:style-name="ce10">
            <text:p>51,387.99</text:p>
          </table:table-cell>
          <table:table-cell table:style-name="ce10"/>
          <table:table-cell office:value-type="float" office:value="51387.99" table:formula="of:=[.C90]-[.D90]" table:style-name="ce10">
            <text:p>51,387.9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UNIVERSITARIO JOSE MARIA CABRAL Y BAEZ</text:p>
          </table:table-cell>
          <table:table-cell office:value-type="float" office:value="2455449.88" table:style-name="ce10">
            <text:p>2,455,449.88</text:p>
          </table:table-cell>
          <table:table-cell table:style-name="ce10"/>
          <table:table-cell office:value-type="float" office:value="2455449.88" table:formula="of:=[.C91]-[.D91]" table:style-name="ce10">
            <text:p>2,455,449.8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ICARDO LIMARDO</text:p>
          </table:table-cell>
          <table:table-cell office:value-type="float" office:value="2929294.01" table:style-name="ce10">
            <text:p>2,929,294.01</text:p>
          </table:table-cell>
          <table:table-cell table:style-name="ce10"/>
          <table:table-cell office:value-type="float" office:value="2929294.01" table:formula="of:=[.C92]-[.D92]" table:style-name="ce10">
            <text:p>2,929,294.0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UNIDAD DE NINOS QUEMADOS DRA THELMA ROSARIO</text:p>
          </table:table-cell>
          <table:table-cell office:value-type="float" office:value="11024.7" table:style-name="ce10">
            <text:p>11,024.70</text:p>
          </table:table-cell>
          <table:table-cell table:style-name="ce10"/>
          <table:table-cell office:value-type="float" office:value="11024.7" table:formula="of:=[.C93]-[.D93]" table:style-name="ce10">
            <text:p>11,024.70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2">
            <text:p>Subtotal<text:s/></text:p>
          </table:table-cell>
          <table:table-cell office:value-type="float" office:value="13012509.669999998" table:formula="of:=SUM([.C64:.C93])" table:style-name="ce14">
            <text:p>13,012,509.67</text:p>
          </table:table-cell>
          <table:table-cell office:value-type="float" office:value="0" table:formula="of:=SUM([.D64:.D93])" table:style-name="ce14">
            <text:p>0.00</text:p>
          </table:table-cell>
          <table:table-cell office:value-type="float" office:value="13012509.669999998" table:formula="of:=SUM([.E64:.E93])" table:style-name="ce14">
            <text:p>13,012,509.67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Región</text:p>
          </table:table-cell>
          <table:table-cell office:value-type="string" table:style-name="ce16">
            <text:p>Prestador</text:p>
          </table:table-cell>
          <table:table-cell office:value-type="string" table:style-name="ce17">
            <text:p>Monto Total</text:p>
          </table:table-cell>
          <table:table-cell office:value-type="string" table:style-name="ce16">
            <text:p>Descuento</text:p>
          </table:table-cell>
          <table:table-cell office:value-type="string" table:style-name="ce16">
            <text:p>A pagar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8" table:style-name="ce24">
            <text:p>III</text:p>
          </table:table-cell>
          <table:table-cell office:value-type="string" table:style-name="ce1">
            <text:p>HOSPITAL DR ANGEL CONCEPCION LAJARA</text:p>
          </table:table-cell>
          <table:table-cell office:value-type="float" office:value="221470" table:style-name="ce10">
            <text:p>221,470.00</text:p>
          </table:table-cell>
          <table:table-cell table:style-name="ce10"/>
          <table:table-cell office:value-type="float" office:value="221470" table:formula="of:=[.C96]-[.D96]" table:style-name="ce10">
            <text:p>221,470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. ANTONIO YAPOUR HEDDED, NAGUA</text:p>
          </table:table-cell>
          <table:table-cell office:value-type="float" office:value="1501118.6600000001" table:style-name="ce10">
            <text:p>1,501,118.66</text:p>
          </table:table-cell>
          <table:table-cell table:style-name="ce10"/>
          <table:table-cell office:value-type="float" office:value="1501118.6600000001" table:formula="of:=[.C97]-[.D97]" table:style-name="ce10">
            <text:p>1,501,118.6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FELIPE J. ACHECAR, PIMENTEL</text:p>
          </table:table-cell>
          <table:table-cell office:value-type="float" office:value="428047.37" table:style-name="ce10">
            <text:p>428,047.37</text:p>
          </table:table-cell>
          <table:table-cell table:style-name="ce10"/>
          <table:table-cell office:value-type="float" office:value="428047.37" table:formula="of:=[.C98]-[.D98]" table:style-name="ce10">
            <text:p>428,047.3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A. PABLO PAULINO, LAS TERRENAS</text:p>
          </table:table-cell>
          <table:table-cell office:value-type="float" office:value="78144" table:style-name="ce10">
            <text:p>78,144.00</text:p>
          </table:table-cell>
          <table:table-cell table:style-name="ce10"/>
          <table:table-cell office:value-type="float" office:value="78144" table:formula="of:=[.C99]-[.D99]" table:style-name="ce10">
            <text:p>78,144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ALBERTO GAUTREAUX</text:p>
          </table:table-cell>
          <table:table-cell office:value-type="float" office:value="183046.86" table:style-name="ce10">
            <text:p>183,046.86</text:p>
          </table:table-cell>
          <table:table-cell table:style-name="ce10"/>
          <table:table-cell office:value-type="float" office:value="183046.86" table:formula="of:=[.C100]-[.D100]" table:style-name="ce10">
            <text:p>183,046.8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ALICIA DE LEGENDRE</text:p>
          </table:table-cell>
          <table:table-cell office:value-type="float" office:value="141512.6" table:style-name="ce10">
            <text:p>141,512.60</text:p>
          </table:table-cell>
          <table:table-cell table:style-name="ce10"/>
          <table:table-cell office:value-type="float" office:value="141512.6" table:formula="of:=[.C101]-[.D101]" table:style-name="ce10">
            <text:p>141,512.6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ARENOSO</text:p>
          </table:table-cell>
          <table:table-cell office:value-type="float" office:value="209028.07" table:style-name="ce10">
            <text:p>209,028.07</text:p>
          </table:table-cell>
          <table:table-cell table:style-name="ce10"/>
          <table:table-cell office:value-type="float" office:value="209028.07" table:formula="of:=[.C102]-[.D102]" table:style-name="ce10">
            <text:p>209,028.0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CABRERA</text:p>
          </table:table-cell>
          <table:table-cell office:value-type="float" office:value="167564.01" table:style-name="ce10">
            <text:p>167,564.01</text:p>
          </table:table-cell>
          <table:table-cell table:style-name="ce10"/>
          <table:table-cell office:value-type="float" office:value="167564.01" table:formula="of:=[.C103]-[.D103]" table:style-name="ce10">
            <text:p>167,564.0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CASTILLO</text:p>
          </table:table-cell>
          <table:table-cell office:value-type="float" office:value="154609" table:style-name="ce10">
            <text:p>154,609.00</text:p>
          </table:table-cell>
          <table:table-cell table:style-name="ce10"/>
          <table:table-cell office:value-type="float" office:value="154609" table:formula="of:=[.C104]-[.D104]" table:style-name="ce10">
            <text:p>154,609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SIDERIO ACOSTA</text:p>
          </table:table-cell>
          <table:table-cell office:value-type="float" office:value="102022.11" table:style-name="ce10">
            <text:p>102,022.11</text:p>
          </table:table-cell>
          <table:table-cell table:style-name="ce10"/>
          <table:table-cell office:value-type="float" office:value="102022.11" table:formula="of:=[.C105]-[.D105]" table:style-name="ce10">
            <text:p>102,022.1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R. MARIO FERNANDEZ MENA</text:p>
          </table:table-cell>
          <table:table-cell office:value-type="float" office:value="501633.65" table:style-name="ce10">
            <text:p>501,633.65</text:p>
          </table:table-cell>
          <table:table-cell table:style-name="ce10"/>
          <table:table-cell office:value-type="float" office:value="501633.65" table:formula="of:=[.C106]-[.D106]" table:style-name="ce10">
            <text:p>501,633.6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EL FACTOR</text:p>
          </table:table-cell>
          <table:table-cell office:value-type="float" office:value="199939" table:style-name="ce10">
            <text:p>199,939.00</text:p>
          </table:table-cell>
          <table:table-cell table:style-name="ce10"/>
          <table:table-cell office:value-type="float" office:value="199939" table:formula="of:=[.C107]-[.D107]" table:style-name="ce10">
            <text:p>199,939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AS GUARANAS</text:p>
          </table:table-cell>
          <table:table-cell office:value-type="float" office:value="185204" table:style-name="ce10">
            <text:p>185,204.00</text:p>
          </table:table-cell>
          <table:table-cell table:style-name="ce10"/>
          <table:table-cell office:value-type="float" office:value="185204" table:formula="of:=[.C108]-[.D108]" table:style-name="ce10">
            <text:p>185,204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NATIVIDAD ALCALA</text:p>
          </table:table-cell>
          <table:table-cell office:value-type="float" office:value="93160" table:style-name="ce10">
            <text:p>93,160.00</text:p>
          </table:table-cell>
          <table:table-cell table:style-name="ce10"/>
          <table:table-cell office:value-type="float" office:value="93160" table:formula="of:=[.C109]-[.D109]" table:style-name="ce10">
            <text:p>93,160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VILLA TAPIA</text:p>
          </table:table-cell>
          <table:table-cell office:value-type="float" office:value="362881" table:style-name="ce10">
            <text:p>362,881.00</text:p>
          </table:table-cell>
          <table:table-cell table:style-name="ce10"/>
          <table:table-cell office:value-type="float" office:value="362881" table:formula="of:=[.C110]-[.D110]" table:style-name="ce10">
            <text:p>362,881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ASCASIO TORIBIO</text:p>
          </table:table-cell>
          <table:table-cell office:value-type="float" office:value="2623345.3200000003" table:style-name="ce10">
            <text:p>2,623,345.32</text:p>
          </table:table-cell>
          <table:table-cell table:style-name="ce10"/>
          <table:table-cell office:value-type="float" office:value="2623345.3200000003" table:formula="of:=[.C111]-[.D111]" table:style-name="ce10">
            <text:p>2,623,345.3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LEOPOLDO POU</text:p>
          </table:table-cell>
          <table:table-cell office:value-type="float" office:value="207602.48" table:style-name="ce10">
            <text:p>207,602.48</text:p>
          </table:table-cell>
          <table:table-cell table:style-name="ce10"/>
          <table:table-cell office:value-type="float" office:value="207602.48" table:formula="of:=[.C112]-[.D112]" table:style-name="ce10">
            <text:p>207,602.4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SAN VICENTE DE PAUL</text:p>
          </table:table-cell>
          <table:table-cell office:value-type="float" office:value="4547654.0999999996" table:style-name="ce10">
            <text:p>4,547,654.10</text:p>
          </table:table-cell>
          <table:table-cell table:style-name="ce10"/>
          <table:table-cell office:value-type="float" office:value="4547654.0999999996" table:formula="of:=[.C113]-[.D113]" table:style-name="ce10">
            <text:p>4,547,654.10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2">
            <text:p>Subtotal<text:s/></text:p>
          </table:table-cell>
          <table:table-cell office:value-type="float" office:value="11907982.23" table:formula="of:=SUM([.C96:.C113])" table:style-name="ce14">
            <text:p>11,907,982.23</text:p>
          </table:table-cell>
          <table:table-cell office:value-type="float" office:value="0" table:formula="of:=SUM([.D96:.D113])" table:style-name="ce14">
            <text:p>0.00</text:p>
          </table:table-cell>
          <table:table-cell office:value-type="float" office:value="11907982.23" table:formula="of:=SUM([.E96:.E113])" table:style-name="ce14">
            <text:p>11,907,982.23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1" table:style-name="ce24">
            <text:p>IV</text:p>
          </table:table-cell>
          <table:table-cell office:value-type="string" table:style-name="ce1">
            <text:p>HOSPITAL MUNICIPAL DE CABRAL</text:p>
          </table:table-cell>
          <table:table-cell office:value-type="float" office:value="194887" table:style-name="ce10">
            <text:p>194,887.00</text:p>
          </table:table-cell>
          <table:table-cell table:style-name="ce10"/>
          <table:table-cell office:value-type="float" office:value="194887" table:formula="of:=[.C115]-[.D115]" table:style-name="ce10">
            <text:p>194,887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ENRIQUILLO</text:p>
          </table:table-cell>
          <table:table-cell office:value-type="float" office:value="129458" table:style-name="ce10">
            <text:p>129,458.00</text:p>
          </table:table-cell>
          <table:table-cell table:style-name="ce10"/>
          <table:table-cell office:value-type="float" office:value="129458" table:formula="of:=[.C116]-[.D116]" table:style-name="ce10">
            <text:p>129,458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POLO</text:p>
          </table:table-cell>
          <table:table-cell office:value-type="float" office:value="38094" table:style-name="ce10">
            <text:p>38,094.00</text:p>
          </table:table-cell>
          <table:table-cell table:style-name="ce10"/>
          <table:table-cell office:value-type="float" office:value="38094" table:formula="of:=[.C117]-[.D117]" table:style-name="ce10">
            <text:p>38,094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VICENTE NOBLE</text:p>
          </table:table-cell>
          <table:table-cell office:value-type="float" office:value="109279.67999999999" table:style-name="ce10">
            <text:p>109,279.68</text:p>
          </table:table-cell>
          <table:table-cell table:style-name="ce10"/>
          <table:table-cell office:value-type="float" office:value="109279.67999999999" table:formula="of:=[.C118]-[.D118]" table:style-name="ce10">
            <text:p>109,279.6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R ALFREDO GONZALEZ GIL ROLDAN</text:p>
          </table:table-cell>
          <table:table-cell office:value-type="float" office:value="51202" table:style-name="ce10">
            <text:p>51,202.00</text:p>
          </table:table-cell>
          <table:table-cell table:style-name="ce10"/>
          <table:table-cell office:value-type="float" office:value="51202" table:formula="of:=[.C119]-[.D119]" table:style-name="ce10">
            <text:p>51,202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ULIA SANTANA</text:p>
          </table:table-cell>
          <table:table-cell office:value-type="float" office:value="182269.22" table:style-name="ce10">
            <text:p>182,269.22</text:p>
          </table:table-cell>
          <table:table-cell table:style-name="ce10"/>
          <table:table-cell office:value-type="float" office:value="182269.22" table:formula="of:=[.C120]-[.D120]" table:style-name="ce10">
            <text:p>182,269.2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OS RIOS</text:p>
          </table:table-cell>
          <table:table-cell office:value-type="float" office:value="168401" table:style-name="ce10">
            <text:p>168,401.00</text:p>
          </table:table-cell>
          <table:table-cell table:style-name="ce10"/>
          <table:table-cell office:value-type="float" office:value="168401" table:formula="of:=[.C121]-[.D121]" table:style-name="ce10">
            <text:p>168,401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TEOFILO GAUTIER LAS SALINAS BARAHONA</text:p>
          </table:table-cell>
          <table:table-cell office:value-type="float" office:value="43339.03" table:style-name="ce10">
            <text:p>43,339.03</text:p>
          </table:table-cell>
          <table:table-cell table:style-name="ce10"/>
          <table:table-cell office:value-type="float" office:value="43339.03" table:formula="of:=[.C122]-[.D122]" table:style-name="ce10">
            <text:p>43,339.0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DR ELIO FIALLO</text:p>
          </table:table-cell>
          <table:table-cell office:value-type="float" office:value="201155.11" table:style-name="ce10">
            <text:p>201,155.11</text:p>
          </table:table-cell>
          <table:table-cell table:style-name="ce10"/>
          <table:table-cell office:value-type="float" office:value="201155.11" table:formula="of:=[.C123]-[.D123]" table:style-name="ce10">
            <text:p>201,155.1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SAN BARTOLOME</text:p>
          </table:table-cell>
          <table:table-cell office:value-type="float" office:value="255700.57" table:style-name="ce10">
            <text:p>255,700.57</text:p>
          </table:table-cell>
          <table:table-cell table:style-name="ce10"/>
          <table:table-cell office:value-type="float" office:value="255700.57" table:formula="of:=[.C124]-[.D124]" table:style-name="ce10">
            <text:p>255,700.5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JAIME MOTA</text:p>
          </table:table-cell>
          <table:table-cell office:value-type="float" office:value="2000149.92" table:style-name="ce10">
            <text:p>2,000,149.92</text:p>
          </table:table-cell>
          <table:table-cell office:value-type="float" office:value="241667" table:style-name="ce10">
            <text:p>241,667.00</text:p>
          </table:table-cell>
          <table:table-cell office:value-type="float" office:value="1758482.92" table:formula="of:=[.C125]-[.D125]" table:style-name="ce10">
            <text:p>1,758,482.92</text:p>
          </table:table-cell>
          <table:table-cell table:number-columns-repeated="16379"/>
        </table:table-row>
        <table:table-row table:style-name="ro6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3373935.5300000003" table:formula="of:=SUM([.C115:.C125])" table:style-name="ce14">
            <text:p>3,373,935.53</text:p>
          </table:table-cell>
          <table:table-cell office:value-type="float" office:value="241667" table:formula="of:=SUM([.D115:.D125])" table:style-name="ce14">
            <text:p>241,667.00</text:p>
          </table:table-cell>
          <table:table-cell office:value-type="float" office:value="3132268.5300000003" table:formula="of:=SUM([.E115:.E125])" table:style-name="ce14">
            <text:p>3,132,268.53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4" table:style-name="ce24">
            <text:p>V</text:p>
          </table:table-cell>
          <table:table-cell office:value-type="string" table:style-name="ce1">
            <text:p>HOSPITAL DR ALEJO MARTINEZ GARCIA</text:p>
          </table:table-cell>
          <table:table-cell office:value-type="float" office:value="72932.62" table:style-name="ce10">
            <text:p>72,932.62</text:p>
          </table:table-cell>
          <table:table-cell table:style-name="ce10"/>
          <table:table-cell office:value-type="float" office:value="72932.62" table:formula="of:=[.C127]-[.D127]" table:style-name="ce10">
            <text:p>72,932.6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FRANCISCO ANTONIO GONZALVO</text:p>
          </table:table-cell>
          <table:table-cell office:value-type="float" office:value="700879.59000000008" table:style-name="ce10">
            <text:p>700,879.59</text:p>
          </table:table-cell>
          <table:table-cell table:style-name="ce10"/>
          <table:table-cell office:value-type="float" office:value="700879.59000000008" table:formula="of:=[.C128]-[.D128]" table:style-name="ce10">
            <text:p>700,879.5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TEOFILO HERNANDEZ</text:p>
          </table:table-cell>
          <table:table-cell office:value-type="float" office:value="378209.1" table:style-name="ce10">
            <text:p>378,209.10</text:p>
          </table:table-cell>
          <table:table-cell table:style-name="ce10"/>
          <table:table-cell office:value-type="float" office:value="378209.1" table:formula="of:=[.C129]-[.D129]" table:style-name="ce10">
            <text:p>378,209.1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A EVANGELINA RODRIGUEZ PEROZO</text:p>
          </table:table-cell>
          <table:table-cell office:value-type="float" office:value="23139" table:style-name="ce10">
            <text:p>23,139.00</text:p>
          </table:table-cell>
          <table:table-cell table:style-name="ce10"/>
          <table:table-cell office:value-type="float" office:value="23139" table:formula="of:=[.C130]-[.D130]" table:style-name="ce10">
            <text:p>23,139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GENERAL MUNICIPAL DE MICHES</text:p>
          </table:table-cell>
          <table:table-cell office:value-type="float" office:value="50104.21" table:style-name="ce10">
            <text:p>50,104.21</text:p>
          </table:table-cell>
          <table:table-cell table:style-name="ce10"/>
          <table:table-cell office:value-type="float" office:value="50104.21" table:formula="of:=[.C131]-[.D131]" table:style-name="ce10">
            <text:p>50,104.2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CONSUELO</text:p>
          </table:table-cell>
          <table:table-cell office:value-type="float" office:value="114893.31" table:style-name="ce10">
            <text:p>114,893.31</text:p>
          </table:table-cell>
          <table:table-cell table:style-name="ce10"/>
          <table:table-cell office:value-type="float" office:value="114893.31" table:formula="of:=[.C132]-[.D132]" table:style-name="ce10">
            <text:p>114,893.3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R PEDRO MARIA SANTANA</text:p>
          </table:table-cell>
          <table:table-cell office:value-type="float" office:value="62241" table:style-name="ce10">
            <text:p>62,241.00</text:p>
          </table:table-cell>
          <table:table-cell table:style-name="ce10"/>
          <table:table-cell office:value-type="float" office:value="62241" table:formula="of:=[.C133]-[.D133]" table:style-name="ce10">
            <text:p>62,241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EL VALLE</text:p>
          </table:table-cell>
          <table:table-cell office:value-type="float" office:value="50901.17" table:style-name="ce10">
            <text:p>50,901.17</text:p>
          </table:table-cell>
          <table:table-cell table:style-name="ce10"/>
          <table:table-cell office:value-type="float" office:value="50901.17" table:formula="of:=[.C134]-[.D134]" table:style-name="ce10">
            <text:p>50,901.1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AS LAGUNAS NISIBON</text:p>
          </table:table-cell>
          <table:table-cell office:value-type="float" office:value="18122" table:style-name="ce10">
            <text:p>18,122.00</text:p>
          </table:table-cell>
          <table:table-cell table:style-name="ce10"/>
          <table:table-cell office:value-type="float" office:value="18122" table:formula="of:=[.C135]-[.D135]" table:style-name="ce10">
            <text:p>18,122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EOPOLDO MARTINEZ, HATO MAYOR</text:p>
          </table:table-cell>
          <table:table-cell office:value-type="float" office:value="628143.49" table:style-name="ce10">
            <text:p>628,143.49</text:p>
          </table:table-cell>
          <table:table-cell table:style-name="ce10"/>
          <table:table-cell office:value-type="float" office:value="628143.49" table:formula="of:=[.C136]-[.D136]" table:style-name="ce10">
            <text:p>628,143.4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SRTA ELUPINA CORDERO</text:p>
          </table:table-cell>
          <table:table-cell office:value-type="float" office:value="77223" table:style-name="ce10">
            <text:p>77,223.00</text:p>
          </table:table-cell>
          <table:table-cell table:style-name="ce10"/>
          <table:table-cell office:value-type="float" office:value="77223" table:formula="of:=[.C137]-[.D137]" table:style-name="ce10">
            <text:p>77,223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NUESTRA SENORA DE LA ALTAGRACIA</text:p>
          </table:table-cell>
          <table:table-cell office:value-type="float" office:value="399259.65" table:style-name="ce10">
            <text:p>399,259.65</text:p>
          </table:table-cell>
          <table:table-cell table:style-name="ce10"/>
          <table:table-cell office:value-type="float" office:value="399259.65" table:formula="of:=[.C138]-[.D138]" table:style-name="ce10">
            <text:p>399,259.6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DR ANTONIO MUSA</text:p>
          </table:table-cell>
          <table:table-cell office:value-type="float" office:value="4233803.2" table:style-name="ce10">
            <text:p>4,233,803.20</text:p>
          </table:table-cell>
          <table:table-cell table:style-name="ce10"/>
          <table:table-cell office:value-type="float" office:value="4233803.2" table:formula="of:=[.C139]-[.D139]" table:style-name="ce10">
            <text:p>4,233,803.2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PATRONATO DE APOYO AL CENTRO DE DIAGNOSTICO Y DIALISIS HOSPITAL D</text:p>
          </table:table-cell>
          <table:table-cell office:value-type="float" office:value="139611" table:style-name="ce10">
            <text:p>139,611.00</text:p>
          </table:table-cell>
          <table:table-cell table:style-name="ce10"/>
          <table:table-cell office:value-type="float" office:value="139611" table:formula="of:=[.C140]-[.D140]" table:style-name="ce10">
            <text:p>139,611.00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6949462.3399999999" table:formula="of:=SUM([.C127:.C140])" table:style-name="ce14">
            <text:p>6,949,462.34</text:p>
          </table:table-cell>
          <table:table-cell office:value-type="float" office:value="0" table:formula="of:=SUM([.D127:.D140])" table:style-name="ce14">
            <text:p>0.00</text:p>
          </table:table-cell>
          <table:table-cell office:value-type="float" office:value="6949462.3399999999" table:formula="of:=SUM([.E127:.E140])" table:style-name="ce14">
            <text:p>6,949,462.34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2" table:style-name="ce24">
            <text:p>VI</text:p>
          </table:table-cell>
          <table:table-cell office:value-type="string" table:style-name="ce1">
            <text:p>HOSPITAL DR FEDERICO ARMANDO AYBAR</text:p>
          </table:table-cell>
          <table:table-cell office:value-type="float" office:value="475835.24" table:style-name="ce10">
            <text:p>475,835.24</text:p>
          </table:table-cell>
          <table:table-cell table:style-name="ce10"/>
          <table:table-cell office:value-type="float" office:value="475835.24" table:formula="of:=[.C142]-[.D142]" table:style-name="ce10">
            <text:p>475,835.2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BANICA</text:p>
          </table:table-cell>
          <table:table-cell office:value-type="float" office:value="11459" table:style-name="ce10">
            <text:p>11,459.00</text:p>
          </table:table-cell>
          <table:table-cell table:style-name="ce10"/>
          <table:table-cell office:value-type="float" office:value="11459" table:formula="of:=[.C143]-[.D143]" table:style-name="ce10">
            <text:p>11,459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BOHECHIO</text:p>
          </table:table-cell>
          <table:table-cell office:value-type="float" office:value="52675.23" table:style-name="ce10">
            <text:p>52,675.23</text:p>
          </table:table-cell>
          <table:table-cell table:style-name="ce10"/>
          <table:table-cell office:value-type="float" office:value="52675.23" table:formula="of:=[.C144]-[.D144]" table:style-name="ce10">
            <text:p>52,675.2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GUAYABAL</text:p>
          </table:table-cell>
          <table:table-cell office:value-type="float" office:value="145847" table:style-name="ce10">
            <text:p>145,847.00</text:p>
          </table:table-cell>
          <table:table-cell table:style-name="ce10"/>
          <table:table-cell office:value-type="float" office:value="145847" table:formula="of:=[.C145]-[.D145]" table:style-name="ce10">
            <text:p>145,847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HONDO VALLE</text:p>
          </table:table-cell>
          <table:table-cell office:value-type="float" office:value="104022.77" table:style-name="ce10">
            <text:p>104,022.77</text:p>
          </table:table-cell>
          <table:table-cell table:style-name="ce10"/>
          <table:table-cell office:value-type="float" office:value="104022.77" table:formula="of:=[.C146]-[.D146]" table:style-name="ce10">
            <text:p>104,022.7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PERALTA</text:p>
          </table:table-cell>
          <table:table-cell office:value-type="float" office:value="257188.51" table:style-name="ce10">
            <text:p>257,188.51</text:p>
          </table:table-cell>
          <table:table-cell table:style-name="ce10"/>
          <table:table-cell office:value-type="float" office:value="257188.51" table:formula="of:=[.C147]-[.D147]" table:style-name="ce10">
            <text:p>257,188.5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EL CERCADO</text:p>
          </table:table-cell>
          <table:table-cell office:value-type="float" office:value="186453.09" table:style-name="ce10">
            <text:p>186,453.09</text:p>
          </table:table-cell>
          <table:table-cell table:style-name="ce10"/>
          <table:table-cell office:value-type="float" office:value="186453.09" table:formula="of:=[.C148]-[.D148]" table:style-name="ce10">
            <text:p>186,453.0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UAN DE HERRERA</text:p>
          </table:table-cell>
          <table:table-cell office:value-type="float" office:value="139764.10999999999" table:style-name="ce10">
            <text:p>139,764.11</text:p>
          </table:table-cell>
          <table:table-cell table:style-name="ce10"/>
          <table:table-cell office:value-type="float" office:value="139764.10999999999" table:formula="of:=[.C149]-[.D149]" table:style-name="ce10">
            <text:p>139,764.1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NUESTRA SENORA DEL CARMEN</text:p>
          </table:table-cell>
          <table:table-cell office:value-type="float" office:value="162240.34" table:style-name="ce10">
            <text:p>162,240.34</text:p>
          </table:table-cell>
          <table:table-cell table:style-name="ce10"/>
          <table:table-cell office:value-type="float" office:value="162240.34" table:formula="of:=[.C150]-[.D150]" table:style-name="ce10">
            <text:p>162,240.3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ROSA DUARTE, ELIAS PIÑA</text:p>
          </table:table-cell>
          <table:table-cell office:value-type="float" office:value="189373.11" table:style-name="ce10">
            <text:p>189,373.11</text:p>
          </table:table-cell>
          <table:table-cell table:style-name="ce10"/>
          <table:table-cell office:value-type="float" office:value="189373.11" table:formula="of:=[.C151]-[.D151]" table:style-name="ce10">
            <text:p>189,373.1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TAIWANES</text:p>
          </table:table-cell>
          <table:table-cell office:value-type="float" office:value="2840439.75" table:style-name="ce10">
            <text:p>2,840,439.75</text:p>
          </table:table-cell>
          <table:table-cell table:style-name="ce10"/>
          <table:table-cell office:value-type="float" office:value="2840439.75" table:formula="of:=[.C152]-[.D152]" table:style-name="ce10">
            <text:p>2,840,439.7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DR ALEJANDRO CABRAL</text:p>
          </table:table-cell>
          <table:table-cell office:value-type="float" office:value="1569122.9100000001" table:style-name="ce10">
            <text:p>1,569,122.91</text:p>
          </table:table-cell>
          <table:table-cell table:style-name="ce10"/>
          <table:table-cell office:value-type="float" office:value="1569122.9100000001" table:formula="of:=[.C153]-[.D153]" table:style-name="ce10">
            <text:p>1,569,122.91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6134421.0600000005" table:formula="of:=SUM([.C142:.C153])" table:style-name="ce14">
            <text:p>6,134,421.06</text:p>
          </table:table-cell>
          <table:table-cell office:value-type="float" office:value="0" table:formula="of:=SUM([.D142:.D153])" table:style-name="ce14">
            <text:p>0.00</text:p>
          </table:table-cell>
          <table:table-cell office:value-type="float" office:value="6134421.0600000005" table:formula="of:=SUM([.E142:.E153])" table:style-name="ce14">
            <text:p>6,134,421.06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2" table:style-name="ce24">
            <text:p>VII</text:p>
          </table:table-cell>
          <table:table-cell office:value-type="string" table:style-name="ce1">
            <text:p>HOSPITAL GENERAL PROVINCIAL SANTIAGO RODRIGUEZ</text:p>
          </table:table-cell>
          <table:table-cell office:value-type="float" office:value="613103.86" table:style-name="ce10">
            <text:p>613,103.86</text:p>
          </table:table-cell>
          <table:table-cell table:style-name="ce10"/>
          <table:table-cell office:value-type="float" office:value="613103.86" table:formula="of:=[.C155]-[.D155]" table:style-name="ce10">
            <text:p>613,103.8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CASTAÑUELAS</text:p>
          </table:table-cell>
          <table:table-cell office:value-type="float" office:value="207195.68" table:style-name="ce10">
            <text:p>207,195.68</text:p>
          </table:table-cell>
          <table:table-cell table:style-name="ce10"/>
          <table:table-cell office:value-type="float" office:value="207195.68" table:formula="of:=[.C156]-[.D156]" table:style-name="ce10">
            <text:p>207,195.6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ESPERANZA</text:p>
          </table:table-cell>
          <table:table-cell office:value-type="float" office:value="145647.16999999998" table:style-name="ce10">
            <text:p>145,647.17</text:p>
          </table:table-cell>
          <table:table-cell table:style-name="ce10"/>
          <table:table-cell office:value-type="float" office:value="145647.16999999998" table:formula="of:=[.C157]-[.D157]" table:style-name="ce10">
            <text:p>145,647.1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MONCION</text:p>
          </table:table-cell>
          <table:table-cell office:value-type="float" office:value="65662.94" table:style-name="ce10">
            <text:p>65,662.94</text:p>
          </table:table-cell>
          <table:table-cell table:style-name="ce10"/>
          <table:table-cell office:value-type="float" office:value="65662.94" table:formula="of:=[.C158]-[.D158]" table:style-name="ce10">
            <text:p>65,662.9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VILLA VASQUEZ</text:p>
          </table:table-cell>
          <table:table-cell office:value-type="float" office:value="72724.820000000007" table:style-name="ce10">
            <text:p>72,724.82</text:p>
          </table:table-cell>
          <table:table-cell table:style-name="ce10"/>
          <table:table-cell office:value-type="float" office:value="72724.820000000007" table:formula="of:=[.C159]-[.D159]" table:style-name="ce10">
            <text:p>72,724.8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GUAYUBIN</text:p>
          </table:table-cell>
          <table:table-cell office:value-type="float" office:value="39068.14" table:style-name="ce10">
            <text:p>39,068.14</text:p>
          </table:table-cell>
          <table:table-cell table:style-name="ce10"/>
          <table:table-cell office:value-type="float" office:value="39068.14" table:formula="of:=[.C160]-[.D160]" table:style-name="ce10">
            <text:p>39,068.1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AGUNA SALADA</text:p>
          </table:table-cell>
          <table:table-cell office:value-type="float" office:value="499401.91000000003" table:style-name="ce10">
            <text:p>499,401.91</text:p>
          </table:table-cell>
          <table:table-cell table:style-name="ce10"/>
          <table:table-cell office:value-type="float" office:value="499401.91000000003" table:formula="of:=[.C161]-[.D161]" table:style-name="ce10">
            <text:p>499,401.9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PEPILLO SALCEDO</text:p>
          </table:table-cell>
          <table:table-cell office:value-type="float" office:value="81919" table:style-name="ce10">
            <text:p>81,919.00</text:p>
          </table:table-cell>
          <table:table-cell table:style-name="ce10"/>
          <table:table-cell office:value-type="float" office:value="81919" table:formula="of:=[.C162]-[.D162]" table:style-name="ce10">
            <text:p>81,919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VILLA LOS ALMACIGOS SANTIAGO RODRIGUEZ</text:p>
          </table:table-cell>
          <table:table-cell office:value-type="float" office:value="80611.37" table:style-name="ce10">
            <text:p>80,611.37</text:p>
          </table:table-cell>
          <table:table-cell table:style-name="ce10"/>
          <table:table-cell office:value-type="float" office:value="80611.37" table:formula="of:=[.C163]-[.D163]" table:style-name="ce10">
            <text:p>80,611.3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ADRE FANTINO</text:p>
          </table:table-cell>
          <table:table-cell office:value-type="float" office:value="242214.94" table:style-name="ce10">
            <text:p>242,214.94</text:p>
          </table:table-cell>
          <table:table-cell table:style-name="ce10"/>
          <table:table-cell office:value-type="float" office:value="242214.94" table:formula="of:=[.C164]-[.D164]" table:style-name="ce10">
            <text:p>242,214.9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AMON MATIAS MELLA</text:p>
          </table:table-cell>
          <table:table-cell office:value-type="float" office:value="194013.47999999998" table:style-name="ce10">
            <text:p>194,013.48</text:p>
          </table:table-cell>
          <table:table-cell table:style-name="ce10"/>
          <table:table-cell office:value-type="float" office:value="194013.47999999998" table:formula="of:=[.C165]-[.D165]" table:style-name="ce10">
            <text:p>194,013.4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ING LUIS L BOGAERT</text:p>
          </table:table-cell>
          <table:table-cell office:value-type="float" office:value="1053902.42" table:style-name="ce10">
            <text:p>1,053,902.42</text:p>
          </table:table-cell>
          <table:table-cell office:value-type="float" office:value="43034" table:style-name="ce10">
            <text:p>43,034.00</text:p>
          </table:table-cell>
          <table:table-cell office:value-type="float" office:value="1010868.4199999999" table:formula="of:=[.C166]-[.D166]" table:style-name="ce10">
            <text:p>1,010,868.42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3295465.73" table:formula="of:=SUM([.C155:.C166])" table:style-name="ce14">
            <text:p>3,295,465.73</text:p>
          </table:table-cell>
          <table:table-cell office:value-type="float" office:value="43034" table:formula="of:=SUM([.D155:.D166])" table:style-name="ce14">
            <text:p>43,034.00</text:p>
          </table:table-cell>
          <table:table-cell office:value-type="float" office:value="3252431.73" table:formula="of:=SUM([.E155:.E166])" table:style-name="ce14">
            <text:p>3,252,431.73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4" table:style-name="ce24">
            <text:p>VIII</text:p>
          </table:table-cell>
          <table:table-cell office:value-type="string" table:style-name="ce1">
            <text:p>DIRECCION REGIONAL VIII DE SALUD</text:p>
          </table:table-cell>
          <table:table-cell office:value-type="float" office:value="189469" table:style-name="ce10">
            <text:p>189,469.00</text:p>
          </table:table-cell>
          <table:table-cell table:style-name="ce14"/>
          <table:table-cell office:value-type="float" office:value="189469" table:formula="of:=[.C168]-[.D168]" table:style-name="ce10">
            <text:p>189,469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JUAN ANTONIO CASTILLO</text:p>
          </table:table-cell>
          <table:table-cell office:value-type="float" office:value="322038.89" table:style-name="ce10">
            <text:p>322,038.89</text:p>
          </table:table-cell>
          <table:table-cell table:style-name="ce10"/>
          <table:table-cell office:value-type="float" office:value="322038.89" table:formula="of:=[.C169]-[.D169]" table:style-name="ce10">
            <text:p>322,038.8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PEDRO ANTONIO CESPEDES</text:p>
          </table:table-cell>
          <table:table-cell office:value-type="float" office:value="273990.67" table:style-name="ce10">
            <text:p>273,990.67</text:p>
          </table:table-cell>
          <table:table-cell table:style-name="ce10"/>
          <table:table-cell office:value-type="float" office:value="273990.67" table:formula="of:=[.C170]-[.D170]" table:style-name="ce10">
            <text:p>273,990.6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PEDRO E DE MARCHENA</text:p>
          </table:table-cell>
          <table:table-cell office:value-type="float" office:value="907565.19" table:style-name="ce10">
            <text:p>907,565.19</text:p>
          </table:table-cell>
          <table:table-cell table:style-name="ce10"/>
          <table:table-cell office:value-type="float" office:value="907565.19" table:formula="of:=[.C171]-[.D171]" table:style-name="ce10">
            <text:p>907,565.1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INMACULADA CONCEPCION</text:p>
          </table:table-cell>
          <table:table-cell office:value-type="float" office:value="1245733.52" table:style-name="ce10">
            <text:p>1,245,733.52</text:p>
          </table:table-cell>
          <table:table-cell table:style-name="ce10"/>
          <table:table-cell office:value-type="float" office:value="1245733.52" table:formula="of:=[.C172]-[.D172]" table:style-name="ce10">
            <text:p>1,245,733.5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CEVICOS</text:p>
          </table:table-cell>
          <table:table-cell office:value-type="float" office:value="294435.8" table:style-name="ce10">
            <text:p>294,435.80</text:p>
          </table:table-cell>
          <table:table-cell table:style-name="ce10"/>
          <table:table-cell office:value-type="float" office:value="294435.8" table:formula="of:=[.C173]-[.D173]" table:style-name="ce10">
            <text:p>294,435.8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FANTINO</text:p>
          </table:table-cell>
          <table:table-cell office:value-type="float" office:value="829520.6" table:style-name="ce10">
            <text:p>829,520.60</text:p>
          </table:table-cell>
          <table:table-cell table:style-name="ce10"/>
          <table:table-cell office:value-type="float" office:value="829520.6" table:formula="of:=[.C174]-[.D174]" table:style-name="ce10">
            <text:p>829,520.6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IMA ABAJO</text:p>
          </table:table-cell>
          <table:table-cell office:value-type="float" office:value="451231" table:style-name="ce10">
            <text:p>451,231.00</text:p>
          </table:table-cell>
          <table:table-cell table:style-name="ce10"/>
          <table:table-cell office:value-type="float" office:value="451231" table:formula="of:=[.C175]-[.D175]" table:style-name="ce10">
            <text:p>451,231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MAIMON</text:p>
          </table:table-cell>
          <table:table-cell office:value-type="float" office:value="170008.71" table:style-name="ce10">
            <text:p>170,008.71</text:p>
          </table:table-cell>
          <table:table-cell table:style-name="ce10"/>
          <table:table-cell office:value-type="float" office:value="170008.71" table:formula="of:=[.C176]-[.D176]" table:style-name="ce10">
            <text:p>170,008.7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PIEDRA BLANCA</text:p>
          </table:table-cell>
          <table:table-cell office:value-type="float" office:value="182841.45" table:style-name="ce10">
            <text:p>182,841.45</text:p>
          </table:table-cell>
          <table:table-cell table:style-name="ce10"/>
          <table:table-cell office:value-type="float" office:value="182841.45" table:formula="of:=[.C177]-[.D177]" table:style-name="ce10">
            <text:p>182,841.45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">
            <text:p>HOSPITAL MUNICIPAL VILLA LA MATA</text:p>
          </table:table-cell>
          <table:table-cell office:value-type="float" office:value="324670.56" table:style-name="ce10">
            <text:p>324,670.56</text:p>
          </table:table-cell>
          <table:table-cell table:style-name="ce10"/>
          <table:table-cell office:value-type="float" office:value="324670.56" table:formula="of:=[.C178]-[.D178]" table:style-name="ce10">
            <text:p>324,670.56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">
            <text:p>HOSPITAL OCTAVIA GAUTIER DE VIDAL DE JARABACOA</text:p>
          </table:table-cell>
          <table:table-cell office:value-type="float" office:value="666745.53" table:style-name="ce10">
            <text:p>666,745.53</text:p>
          </table:table-cell>
          <table:table-cell table:style-name="ce10"/>
          <table:table-cell office:value-type="float" office:value="666745.53" table:formula="of:=[.C179]-[.D179]" table:style-name="ce10">
            <text:p>666,745.53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">
            <text:p>HOSPITAL REGIONAL DR LUIS MORILLO KING</text:p>
          </table:table-cell>
          <table:table-cell office:value-type="float" office:value="1951745.12" table:style-name="ce10">
            <text:p>1,951,745.12</text:p>
          </table:table-cell>
          <table:table-cell table:style-name="ce10"/>
          <table:table-cell office:value-type="float" office:value="1951745.12" table:formula="of:=[.C180]-[.D180]" table:style-name="ce10">
            <text:p>1,951,745.12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">
            <text:p>HOSPITAL TRAUMATOLOGICO Y QUIRURGICO PROF JUAN BOSCH</text:p>
          </table:table-cell>
          <table:table-cell office:value-type="float" office:value="8966450.9100000001" table:style-name="ce10">
            <text:p>8,966,450.91</text:p>
          </table:table-cell>
          <table:table-cell table:style-name="ce10"/>
          <table:table-cell office:value-type="float" office:value="8966450.9100000001" table:formula="of:=[.C181]-[.D181]" table:style-name="ce10">
            <text:p>8,966,450.91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16776446.949999999" table:formula="of:=SUM([.C168:.C181])" table:style-name="ce14">
            <text:p>16,776,446.95</text:p>
          </table:table-cell>
          <table:table-cell office:value-type="float" office:value="0" table:formula="of:=SUM([.D168:.D181])" table:style-name="ce14">
            <text:p>0.00</text:p>
          </table:table-cell>
          <table:table-cell office:value-type="float" office:value="16776446.949999999" table:formula="of:=SUM([.E168:.E181])" table:style-name="ce14">
            <text:p>16,776,446.95</text:p>
          </table:table-cell>
          <table:table-cell table:number-columns-repeated="16379"/>
        </table:table-row>
        <table:table-row table:style-name="ro9">
          <table:table-cell table:style-name="ce18"/>
          <table:table-cell office:value-type="string" table:style-name="ce19">
            <text:p>Total General</text:p>
          </table:table-cell>
          <table:table-cell office:value-type="float" office:value="204108737.88999999" table:formula="of:=[.C49]+[.C63]+[.C94]+[.C114]+[.C126]+[.C141]+[.C154]+[.C167]+[.C182]" table:style-name="ce20">
            <text:p>204,108,737.89</text:p>
          </table:table-cell>
          <table:table-cell office:value-type="float" office:value="1479099.9" table:formula="of:=[.D49]+[.D63]+[.D94]+[.D114]+[.D126]+[.D141]+[.D154]+[.D167]+[.D182]" table:style-name="ce20">
            <text:p>1,479,099.90</text:p>
          </table:table-cell>
          <table:table-cell office:value-type="float" office:value="202629637.98999998" table:formula="of:=[.E49]+[.E63]+[.E94]+[.E114]+[.E126]+[.E141]+[.E154]+[.E167]+[.E182]" table:style-name="ce20">
            <text:p>202,629,637.99</text:p>
          </table:table-cell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25">
            <text:p>Nota: 12vo. <text:s/>Descuento adelanto con cargo a prestaciones futuras del HOSPITAL REGIONAL ING LUIS L BOGAERT (para la compra de un ENDOSCOPIO)<text:s text:c="260"/>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26">
            <text:p>9no Descuento adelanto con cargo a prestaciones futuras del HOSPITAL REGIONAL JAIME MOTA</text:p>
          </table:table-cell>
          <table:covered-table-cell/>
          <table:table-cell table:style-name="ce2"/>
          <table:table-cell table:style-name="ce1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6">
            <text:p>6to. Descuento adelanto con cargo a prestaciones del HOSPITAL PEDIATRICO DR. HUGO MENDOZA</text:p>
          </table:table-cell>
          <table:covered-table-cell/>
          <table:table-cell table:style-name="ce2"/>
          <table:table-cell table:style-name="ce1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6">
            <text:p>6to. Descuento adelanto con cargo a prestaciones del HOSPITAL ROBERT REID CABRAL</text:p>
          </table:table-cell>
          <table:covered-table-cell/>
          <table:table-cell table:style-name="ce2"/>
          <table:table-cell table:style-name="ce1"/>
          <table:table-cell table:style-name="ce10"/>
          <table:table-cell table:number-columns-repeated="16379"/>
        </table:table-row>
        <table:table-row table:style-name="ro3">
          <table:table-cell table:number-columns-spanned="2" table:number-rows-spanned="1" table:style-name="ce26"/>
          <table:covered-table-cell/>
          <table:table-cell table:style-name="ce2"/>
          <table:table-cell table:style-name="ce1"/>
          <table:table-cell table:style-name="ce10"/>
          <table:table-cell table:number-columns-repeated="16379"/>
        </table:table-row>
        <table:table-row table:style-name="ro3">
          <table:table-cell table:style-name="ce21"/>
          <table:table-cell table:number-columns-repeated="3" table:style-name="ce2"/>
          <table:table-cell table:style-name="ce10"/>
          <table:table-cell table:number-columns-repeated="16379"/>
        </table:table-row>
        <table:table-row table:style-name="ro11">
          <table:table-cell table:style-name="ce1"/>
          <table:table-cell office:value-type="string" table:number-columns-spanned="3" table:number-rows-spanned="1" table:style-name="ce22">
            <text:p>Gerente Financiero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386" table:style-name="ro3">
          <table:table-cell table:number-columns-repeated="16384"/>
        </table:table-row>
        <table:named-expressions>
          <table:named-range table:name="Print_Area" table:cell-range-address="PAGOS_SIRS.$A$1:PAGOS_SIRS.$E$190" table:base-cell-address="PAGOS_SIR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Seguro</text:span><text:span text:style-name="T1"> </text:span><text:span text:style-name="T1">Nacional</text:span><text:span text:style-name="T1"> </text:span><text:span text:style-name="T1">de</text:span><text:span text:style-name="T1"> </text:span><text:span text:style-name="T1">Salud</text:span><text:span text:style-name="T1"> </text:span><text:span text:style-name="T1">(SeNaSa</text:span></text:p>
        <text:p><text:span text:style-name="T1">Gerencia</text:span><text:span text:style-name="T1"> </text:span><text:span text:style-name="T1">Financier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nfesor Mancebo</meta:initial-creator>
    <dc:creator>Linabel Luciano</dc:creator>
    <meta:creation-date>2009-09-11T15:21:53Z</meta:creation-date>
    <dc:date>2017-05-09T13:24:38Z</dc:date>
    <meta:print-date>2015-06-15T21:08:37Z</meta:print-date>
  </office:meta>
</office:document-meta>
</file>