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0">
      <style:table-cell-properties style:vertical-align="automatic" fo:background-color="transparent"/>
    </style:style>
    <style:style style:name="ce3" style:family="table-cell" style:parent-style-name="Default" style:data-style-name="N0">
      <style:table-cell-properties fo:background-color="transparent"/>
      <style:text-properties fo:font-size="11pt" style:font-size-asian="11pt" style:font-size-complex="11pt" style:font-family-generic="swiss"/>
    </style:style>
    <style:style style:name="ce4" style:family="table-cell" style:parent-style-name="Millares" style:data-style-name="N35">
      <style:table-cell-properties fo:background-color="transparent"/>
    </style:style>
    <style:style style:name="ce5" style:family="table-cell" style:parent-style-name="Porcentaje" style:data-style-name="N14">
      <style:table-cell-properties fo:background-color="transparent"/>
    </style:style>
    <style:style style:name="ce6" style:family="table-cell" style:parent-style-name="Default" style:data-style-name="N30">
      <style:table-cell-properties fo:background-color="transparent"/>
    </style:style>
    <style:style style:name="ce7" style:family="table-cell" style:parent-style-name="Incorrecto" style:data-style-name="N3">
      <style:table-cell-properties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ce8" style:family="table-cell" style:parent-style-name="Incorrecto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" style:family="table-cell" style:parent-style-name="Incorrecto" style:data-style-name="N4">
      <style:table-cell-properties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Default" style:data-style-name="N4">
      <style:table-cell-properties fo:background-color="transparent"/>
    </style:style>
    <style:style style:name="ce11" style:family="table-cell" style:parent-style-name="Normal_32_2" style:data-style-name="N3">
      <style:table-cell-properties style:vertical-align="middle" fo:background-color="transparent" style:cell-protect="protected"/>
      <style:text-properties fo:color="#000000" fo:font-size="36pt" style:font-size-asian="36pt" style:font-size-complex="36pt" style:font-family-generic="swiss"/>
    </style:style>
    <style:style style:name="ce12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style:font-family-generic="swiss"/>
    </style:style>
    <style:style style:name="ce13" style:family="table-cell" style:parent-style-name="Normal_32_2" style:data-style-name="N3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 style:font-family-generic="swiss"/>
    </style:style>
    <style:style style:name="ce14" style:family="table-cell" style:parent-style-name="Normal_32_2" style:data-style-name="N4">
      <style:table-cell-properties style:vertical-align="middle" fo:background-color="transparent" style:cell-protect="protected"/>
      <style:text-properties fo:color="#000000" fo:font-size="10pt" style:font-size-asian="10pt" style:font-size-complex="10pt" style:font-family-generic="swiss"/>
    </style:style>
    <style:style style:name="ce15" style:family="table-cell" style:parent-style-name="Normal_32_2" style:data-style-name="N4">
      <style:table-cell-properties style:vertical-align="middle" fo:background-color="transparent" style:cell-protect="protected"/>
      <style:text-properties fo:color="#000000" fo:font-size="36pt" style:font-size-asian="36pt" style:font-size-complex="36pt" style:font-family-generic="swiss"/>
    </style:style>
    <style:style style:name="ce16" style:family="table-cell" style:parent-style-name="Incorrecto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7" style:family="table-cell" style:parent-style-name="Incorrecto" style:data-style-name="N4">
      <style:table-cell-properties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8" style:family="table-cell" style:parent-style-name="Normal_32_2" style:data-style-name="N4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19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 style:font-family-generic="swiss"/>
    </style:style>
    <style:style style:name="ce20" style:family="table-cell" style:parent-style-name="Normal_32_2" style:data-style-name="N4">
      <style:table-cell-properties style:vertical-align="automatic" fo:background-color="transparent" style:cell-protect="protected"/>
      <style:text-properties fo:color="#000000" fo:font-size="10pt" style:font-size-asian="10pt" style:font-size-complex="10pt" style:font-family-generic="swiss"/>
    </style:style>
    <style:style style:name="ce21" style:family="table-cell" style:parent-style-name="Default" style:data-style-name="N0">
      <style:table-cell-properties style:vertical-align="top" fo:background-color="transparent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23" style:family="table-cell" style:parent-style-name="Normal_32_2" style:data-style-name="N3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 style:font-family-generic="swiss"/>
    </style:style>
    <style:style style:name="ce24" style:family="table-cell" style:parent-style-name="Normal_32_2" style:data-style-name="N4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 style:font-family-generic="swiss"/>
    </style:style>
    <style:style style:name="ce2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2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5.1341666666667cm"/>
    </style:style>
    <style:style style:name="co3" style:family="table-column">
      <style:table-column-properties fo:break-before="auto" style:column-width="2.54cm" style:use-optimal-column-width="true"/>
    </style:style>
    <style:style style:name="co4" style:family="table-column">
      <style:table-column-properties fo:break-before="auto" style:column-width="2.16958333333333cm" style:use-optimal-column-width="true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7.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5.75pt" style:use-optimal-row-height="false" fo:break-before="page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20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ra_Imprimi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16379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table:style-name="ce1"/>
          <table:table-cell office:value-type="string" table:style-name="ce3">
            <text:p>AJUSTES PARA PAGO HOSPITALES PUBLICOS Y MIXTOS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table:style-name="ce3"/>
          <table:table-cell table:style-name="ce1"/>
          <table:table-cell table:style-name="ce4"/>
          <table:table-cell table:style-name="ce5"/>
          <table:table-cell table:number-columns-repeated="16379"/>
        </table:table-row>
        <table:table-row table:style-name="ro3">
          <table:table-cell table:style-name="ce1"/>
          <table:table-cell office:value-type="string" table:style-name="ce6">
            <text:p>ABRIL 2015</text:p>
          </table:table-cell>
          <table:table-cell table:number-columns-repeated="16382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7">
            <text:p>Región</text:p>
          </table:table-cell>
          <table:table-cell office:value-type="string" table:style-name="ce8">
            <text:p>Prestador</text:p>
          </table:table-cell>
          <table:table-cell office:value-type="string" table:style-name="ce9">
            <text:p>Monto Total</text:p>
          </table:table-cell>
          <table:table-cell office:value-type="string" table:style-name="ce8">
            <text:p>Descuento</text:p>
          </table:table-cell>
          <table:table-cell office:value-type="string" table:style-name="ce8">
            <text:p>A pagar</text:p>
          </table:table-cell>
          <table:table-cell table:number-columns-repeated="16379"/>
        </table:table-row>
        <table:table-row table:style-name="ro5">
          <table:table-cell office:value-type="float" office:value="0" table:number-columns-spanned="1" table:number-rows-spanned="43" table:style-name="ce23">
            <text:p>0</text:p>
          </table:table-cell>
          <table:table-cell office:value-type="string" table:style-name="ce1">
            <text:p>ASOCIACION DOMINICANA DE REHABILITACION</text:p>
          </table:table-cell>
          <table:table-cell office:value-type="float" office:value="16179515" table:style-name="ce10">
            <text:p>16,179,515.00</text:p>
          </table:table-cell>
          <table:table-cell table:style-name="ce10"/>
          <table:table-cell office:value-type="float" office:value="16179515" table:formula="of:=[.C7]-[.D7]" table:style-name="ce10">
            <text:p>16,179,515.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CENTRO CRISTIANO DE SERVICIOS MEDICOS</text:p>
          </table:table-cell>
          <table:table-cell office:value-type="float" office:value="8195919.3399999999" table:style-name="ce10">
            <text:p>8,195,919.34</text:p>
          </table:table-cell>
          <table:table-cell table:style-name="ce10"/>
          <table:table-cell office:value-type="float" office:value="8195919.3399999999" table:formula="of:=[.C8]-[.D8]" table:style-name="ce10">
            <text:p>8,195,919.34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CENTRO DE ATENCION PRIMARIA LOTES Y SERVICIOS</text:p>
          </table:table-cell>
          <table:table-cell office:value-type="float" office:value="503608" table:style-name="ce10">
            <text:p>503,608.00</text:p>
          </table:table-cell>
          <table:table-cell table:style-name="ce10"/>
          <table:table-cell office:value-type="float" office:value="503608" table:formula="of:=[.C9]-[.D9]" table:style-name="ce10">
            <text:p>503,608.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CENTRO DE EDUCACION MEDIA DE AMISTAD DOMINICO JAPONESA</text:p>
          </table:table-cell>
          <table:table-cell office:value-type="float" office:value="4366704.5999999996" table:style-name="ce10">
            <text:p>4,366,704.60</text:p>
          </table:table-cell>
          <table:table-cell table:style-name="ce10"/>
          <table:table-cell office:value-type="float" office:value="4366704.5999999996" table:formula="of:=[.C10]-[.D10]" table:style-name="ce10">
            <text:p>4,366,704.6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CENTRO DE GASTROENTEROLOGIA DE LA CIUDAD SANITARIA DR LUIS EDUARDO AYBAR</text:p>
          </table:table-cell>
          <table:table-cell office:value-type="float" office:value="8840790.870000001" table:style-name="ce10">
            <text:p>8,840,790.87</text:p>
          </table:table-cell>
          <table:table-cell table:style-name="ce10"/>
          <table:table-cell office:value-type="float" office:value="8840790.870000001" table:formula="of:=[.C11]-[.D11]" table:style-name="ce10">
            <text:p>8,840,790.87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CENTRO DIAGNOSTICO ESPECIALIZADO S A</text:p>
          </table:table-cell>
          <table:table-cell office:value-type="float" office:value="2579500" table:style-name="ce10">
            <text:p>2,579,500.00</text:p>
          </table:table-cell>
          <table:table-cell table:style-name="ce10"/>
          <table:table-cell office:value-type="float" office:value="2579500" table:formula="of:=[.C12]-[.D12]" table:style-name="ce10">
            <text:p>2,579,500.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CLINICA INOCENCIO DIAZ PINEYRO</text:p>
          </table:table-cell>
          <table:table-cell office:value-type="float" office:value="555202.6" table:style-name="ce10">
            <text:p>555,202.60</text:p>
          </table:table-cell>
          <table:table-cell table:style-name="ce10"/>
          <table:table-cell office:value-type="float" office:value="555202.6" table:formula="of:=[.C13]-[.D13]" table:style-name="ce10">
            <text:p>555,202.6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DE LA CRUZ LORA</text:p>
          </table:table-cell>
          <table:table-cell office:value-type="float" office:value="2355780.2599999998" table:style-name="ce10">
            <text:p>2,355,780.26</text:p>
          </table:table-cell>
          <table:table-cell table:style-name="ce10"/>
          <table:table-cell office:value-type="float" office:value="2355780.2599999998" table:formula="of:=[.C14]-[.D14]" table:style-name="ce10">
            <text:p>2,355,780.26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DOCENTE PADRE BILLINI</text:p>
          </table:table-cell>
          <table:table-cell office:value-type="float" office:value="3814146.59" table:style-name="ce10">
            <text:p>3,814,146.59</text:p>
          </table:table-cell>
          <table:table-cell table:style-name="ce10"/>
          <table:table-cell office:value-type="float" office:value="3814146.59" table:formula="of:=[.C15]-[.D15]" table:style-name="ce10">
            <text:p>3,814,146.59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DOCENTE UNIVERSITARIO DOCTOR DARIO CONTRERAS</text:p>
          </table:table-cell>
          <table:table-cell office:value-type="float" office:value="200294.22999999998" table:style-name="ce10">
            <text:p>200,294.23</text:p>
          </table:table-cell>
          <table:table-cell table:style-name="ce10"/>
          <table:table-cell office:value-type="float" office:value="200294.22999999998" table:formula="of:=[.C16]-[.D16]" table:style-name="ce10">
            <text:p>200,294.23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DR FRANCISCO E MOSCOSO PUELLO</text:p>
          </table:table-cell>
          <table:table-cell office:value-type="float" office:value="2986475.3600000003" table:style-name="ce10">
            <text:p>2,986,475.36</text:p>
          </table:table-cell>
          <table:table-cell table:style-name="ce10"/>
          <table:table-cell office:value-type="float" office:value="2986475.3600000003" table:formula="of:=[.C17]-[.D17]" table:style-name="ce10">
            <text:p>2,986,475.36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GENERAL DOCTOR VINICIO CALVENTI</text:p>
          </table:table-cell>
          <table:table-cell office:value-type="float" office:value="13084567.18" table:style-name="ce10">
            <text:p>13,084,567.18</text:p>
          </table:table-cell>
          <table:table-cell table:style-name="ce10"/>
          <table:table-cell office:value-type="float" office:value="13084567.18" table:formula="of:=[.C18]-[.D18]" table:style-name="ce10">
            <text:p>13,084,567.18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GENERAL REGIONAL DR MARCELINO VELEZ SANTANA</text:p>
          </table:table-cell>
          <table:table-cell office:value-type="float" office:value="17853650.880000003" table:style-name="ce10">
            <text:p>17,853,650.88</text:p>
          </table:table-cell>
          <table:table-cell table:style-name="ce10"/>
          <table:table-cell office:value-type="float" office:value="17853650.880000003" table:formula="of:=[.C19]-[.D19]" table:style-name="ce10">
            <text:p>17,853,650.88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INFANTIL DR ROBERT REID CABRAL</text:p>
          </table:table-cell>
          <table:table-cell office:value-type="float" office:value="3054776.42" table:style-name="ce10">
            <text:p>3,054,776.42</text:p>
          </table:table-cell>
          <table:table-cell office:value-type="float" office:value="416666.67" table:style-name="ce10">
            <text:p>416,666.67</text:p>
          </table:table-cell>
          <table:table-cell office:value-type="float" office:value="2638109.75" table:formula="of:=[.C20]-[.D20]" table:style-name="ce10">
            <text:p>2,638,109.75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INFANTIL SANTO SOCORRO</text:p>
          </table:table-cell>
          <table:table-cell office:value-type="float" office:value="399136.66" table:style-name="ce10">
            <text:p>399,136.66</text:p>
          </table:table-cell>
          <table:table-cell table:style-name="ce10"/>
          <table:table-cell office:value-type="float" office:value="399136.66" table:formula="of:=[.C21]-[.D21]" table:style-name="ce10">
            <text:p>399,136.66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LOCAL BOCA CHICA</text:p>
          </table:table-cell>
          <table:table-cell office:value-type="float" office:value="512134" table:style-name="ce10">
            <text:p>512,134.00</text:p>
          </table:table-cell>
          <table:table-cell table:style-name="ce10"/>
          <table:table-cell office:value-type="float" office:value="512134" table:formula="of:=[.C22]-[.D22]" table:style-name="ce10">
            <text:p>512,134.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LOCAL EL ALMIRANTE</text:p>
          </table:table-cell>
          <table:table-cell office:value-type="float" office:value="410150" table:style-name="ce10">
            <text:p>410,150.00</text:p>
          </table:table-cell>
          <table:table-cell table:style-name="ce10"/>
          <table:table-cell office:value-type="float" office:value="410150" table:formula="of:=[.C23]-[.D23]" table:style-name="ce10">
            <text:p>410,150.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MATERNO DR REYNALDO ALMANZAR</text:p>
          </table:table-cell>
          <table:table-cell office:value-type="float" office:value="9602145.7200000007" table:style-name="ce10">
            <text:p>9,602,145.72</text:p>
          </table:table-cell>
          <table:table-cell table:style-name="ce10"/>
          <table:table-cell office:value-type="float" office:value="9602145.7200000007" table:formula="of:=[.C24]-[.D24]" table:style-name="ce10">
            <text:p>9,602,145.72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MATERNO INFANTIL SAN LORENZO DE LOS MINA</text:p>
          </table:table-cell>
          <table:table-cell office:value-type="float" office:value="5615607.0199999996" table:style-name="ce10">
            <text:p>5,615,607.02</text:p>
          </table:table-cell>
          <table:table-cell table:style-name="ce10"/>
          <table:table-cell office:value-type="float" office:value="5615607.0199999996" table:formula="of:=[.C25]-[.D25]" table:style-name="ce10">
            <text:p>5,615,607.02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MILITAR FAD DR RAMON DE LARA</text:p>
          </table:table-cell>
          <table:table-cell office:value-type="float" office:value="604211.73" table:style-name="ce10">
            <text:p>604,211.73</text:p>
          </table:table-cell>
          <table:table-cell table:style-name="ce10"/>
          <table:table-cell office:value-type="float" office:value="604211.73" table:formula="of:=[.C26]-[.D26]" table:style-name="ce10">
            <text:p>604,211.73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MUNICIPAL DE LA VICTORIA</text:p>
          </table:table-cell>
          <table:table-cell office:value-type="float" office:value="308674.95" table:style-name="ce10">
            <text:p>308,674.95</text:p>
          </table:table-cell>
          <table:table-cell table:style-name="ce10"/>
          <table:table-cell office:value-type="float" office:value="308674.95" table:formula="of:=[.C27]-[.D27]" table:style-name="ce10">
            <text:p>308,674.95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MUNICIPAL DE LOS MINA</text:p>
          </table:table-cell>
          <table:table-cell office:value-type="float" office:value="468631" table:style-name="ce10">
            <text:p>468,631.00</text:p>
          </table:table-cell>
          <table:table-cell table:style-name="ce10"/>
          <table:table-cell office:value-type="float" office:value="468631" table:formula="of:=[.C28]-[.D28]" table:style-name="ce10">
            <text:p>468,631.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MUNICIPAL DE MATA HAMBRE</text:p>
          </table:table-cell>
          <table:table-cell office:value-type="float" office:value="401060" table:style-name="ce10">
            <text:p>401,060.00</text:p>
          </table:table-cell>
          <table:table-cell table:style-name="ce10"/>
          <table:table-cell office:value-type="float" office:value="401060" table:formula="of:=[.C29]-[.D29]" table:style-name="ce10">
            <text:p>401,060.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MUNICIPAL DE VILLA DUARTE</text:p>
          </table:table-cell>
          <table:table-cell office:value-type="float" office:value="132166" table:style-name="ce10">
            <text:p>132,166.00</text:p>
          </table:table-cell>
          <table:table-cell table:style-name="ce10"/>
          <table:table-cell office:value-type="float" office:value="132166" table:formula="of:=[.C30]-[.D30]" table:style-name="ce10">
            <text:p>132,166.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MUNICIPAL DE YAMASA</text:p>
          </table:table-cell>
          <table:table-cell office:value-type="float" office:value="1053667.71" table:style-name="ce10">
            <text:p>1,053,667.71</text:p>
          </table:table-cell>
          <table:table-cell table:style-name="ce10"/>
          <table:table-cell office:value-type="float" office:value="1053667.71" table:formula="of:=[.C31]-[.D31]" table:style-name="ce10">
            <text:p>1,053,667.71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MUNICIPAL DR PEDRO HEREDIA ROJAS (GIOVANNI)</text:p>
          </table:table-cell>
          <table:table-cell office:value-type="float" office:value="1327620.94" table:style-name="ce10">
            <text:p>1,327,620.94</text:p>
          </table:table-cell>
          <table:table-cell table:style-name="ce10"/>
          <table:table-cell office:value-type="float" office:value="1327620.94" table:formula="of:=[.C32]-[.D32]" table:style-name="ce10">
            <text:p>1,327,620.94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MUNICIPAL ELVIRA ECHAVARRIA VDA CASTILLO (GUERRA)</text:p>
          </table:table-cell>
          <table:table-cell office:value-type="float" office:value="248344.45" table:style-name="ce10">
            <text:p>248,344.45</text:p>
          </table:table-cell>
          <table:table-cell table:style-name="ce10"/>
          <table:table-cell office:value-type="float" office:value="248344.45" table:formula="of:=[.C33]-[.D33]" table:style-name="ce10">
            <text:p>248,344.45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MUNICIPAL ENGOMBE</text:p>
          </table:table-cell>
          <table:table-cell office:value-type="float" office:value="1419701.77" table:style-name="ce10">
            <text:p>1,419,701.77</text:p>
          </table:table-cell>
          <table:table-cell table:style-name="ce10"/>
          <table:table-cell office:value-type="float" office:value="1419701.77" table:formula="of:=[.C34]-[.D34]" table:style-name="ce10">
            <text:p>1,419,701.77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MUNICIPAL HACIENDA ESTRELLA</text:p>
          </table:table-cell>
          <table:table-cell office:value-type="float" office:value="165293.32" table:style-name="ce10">
            <text:p>165,293.32</text:p>
          </table:table-cell>
          <table:table-cell table:style-name="ce10"/>
          <table:table-cell office:value-type="float" office:value="165293.32" table:formula="of:=[.C35]-[.D35]" table:style-name="ce10">
            <text:p>165,293.32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MUNICIPAL LAS CAOBAS</text:p>
          </table:table-cell>
          <table:table-cell office:value-type="float" office:value="554820.75" table:style-name="ce10">
            <text:p>554,820.75</text:p>
          </table:table-cell>
          <table:table-cell table:style-name="ce10"/>
          <table:table-cell office:value-type="float" office:value="554820.75" table:formula="of:=[.C36]-[.D36]" table:style-name="ce10">
            <text:p>554,820.75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MUNICIPAL LOS ALCARRIZOS II</text:p>
          </table:table-cell>
          <table:table-cell office:value-type="float" office:value="439294.26999999996" table:style-name="ce10">
            <text:p>439,294.27</text:p>
          </table:table-cell>
          <table:table-cell table:style-name="ce10"/>
          <table:table-cell office:value-type="float" office:value="439294.26999999996" table:formula="of:=[.C37]-[.D37]" table:style-name="ce10">
            <text:p>439,294.27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MUNICIPAL LOS GIRASOLES</text:p>
          </table:table-cell>
          <table:table-cell office:value-type="float" office:value="561991.77" table:style-name="ce10">
            <text:p>561,991.77</text:p>
          </table:table-cell>
          <table:table-cell table:style-name="ce10"/>
          <table:table-cell office:value-type="float" office:value="561991.77" table:formula="of:=[.C38]-[.D38]" table:style-name="ce10">
            <text:p>561,991.77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MUNICIPAL MATERNO INFANTIL DE VILLA MELLA</text:p>
          </table:table-cell>
          <table:table-cell office:value-type="float" office:value="802401.87" table:style-name="ce10">
            <text:p>802,401.87</text:p>
          </table:table-cell>
          <table:table-cell table:style-name="ce10"/>
          <table:table-cell office:value-type="float" office:value="802401.87" table:formula="of:=[.C39]-[.D39]" table:style-name="ce10">
            <text:p>802,401.87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PEDIATRICO DR. HUGO MENDOZA</text:p>
          </table:table-cell>
          <table:table-cell office:value-type="float" office:value="4511245.25" table:style-name="ce10">
            <text:p>4,511,245.25</text:p>
          </table:table-cell>
          <table:table-cell office:value-type="float" office:value="777732.23" table:style-name="ce10">
            <text:p>777,732.23</text:p>
          </table:table-cell>
          <table:table-cell office:value-type="float" office:value="3733513.02" table:formula="of:=[.C40]-[.D40]" table:style-name="ce10">
            <text:p>3,733,513.02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PROVINCIAL DE MONTE PLATA DR ANGEL RAMON CONTRERAS MEJIA</text:p>
          </table:table-cell>
          <table:table-cell office:value-type="float" office:value="2976710.75" table:style-name="ce10">
            <text:p>2,976,710.75</text:p>
          </table:table-cell>
          <table:table-cell table:style-name="ce10"/>
          <table:table-cell office:value-type="float" office:value="2976710.75" table:formula="of:=[.C41]-[.D41]" table:style-name="ce10">
            <text:p>2,976,710.75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PSIQUIATRICO PADRE BILLINI</text:p>
          </table:table-cell>
          <table:table-cell office:value-type="float" office:value="109533.05" table:style-name="ce10">
            <text:p>109,533.05</text:p>
          </table:table-cell>
          <table:table-cell table:style-name="ce10"/>
          <table:table-cell office:value-type="float" office:value="109533.05" table:formula="of:=[.C42]-[.D42]" table:style-name="ce10">
            <text:p>109,533.05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TRAUMATOLOGICO DOCTOR NEY ARIAS LORA</text:p>
          </table:table-cell>
          <table:table-cell office:value-type="float" office:value="22560757.82" table:style-name="ce10">
            <text:p>22,560,757.82</text:p>
          </table:table-cell>
          <table:table-cell table:style-name="ce10"/>
          <table:table-cell office:value-type="float" office:value="22560757.82" table:formula="of:=[.C43]-[.D43]" table:style-name="ce10">
            <text:p>22,560,757.82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INSTITUTO AYUDA AL SORDO</text:p>
          </table:table-cell>
          <table:table-cell office:value-type="float" office:value="5180" table:style-name="ce10">
            <text:p>5,180.00</text:p>
          </table:table-cell>
          <table:table-cell table:style-name="ce10"/>
          <table:table-cell office:value-type="float" office:value="5180" table:formula="of:=[.C44]-[.D44]" table:style-name="ce10">
            <text:p>5,180.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INSTITUTO DERMATOLOGICO Y CIRUGIA DE PIEL DR HUBERTO BOGAERT DIAZ</text:p>
          </table:table-cell>
          <table:table-cell office:value-type="float" office:value="4015416.65" table:style-name="ce10">
            <text:p>4,015,416.65</text:p>
          </table:table-cell>
          <table:table-cell table:style-name="ce10"/>
          <table:table-cell office:value-type="float" office:value="4015416.65" table:formula="of:=[.C45]-[.D45]" table:style-name="ce10">
            <text:p>4,015,416.65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LABORATORIO NACIONAL DE SALUD PUBLICA DR DEFILLO</text:p>
          </table:table-cell>
          <table:table-cell office:value-type="float" office:value="1446761.2" table:style-name="ce10">
            <text:p>1,446,761.20</text:p>
          </table:table-cell>
          <table:table-cell table:style-name="ce10"/>
          <table:table-cell office:value-type="float" office:value="1446761.2" table:formula="of:=[.C46]-[.D46]" table:style-name="ce10">
            <text:p>1,446,761.2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MATERNIDAD NUESTRA SEÑORA DE LA ALTAGRACIA</text:p>
          </table:table-cell>
          <table:table-cell office:value-type="float" office:value="5021294.24" table:style-name="ce10">
            <text:p>5,021,294.24</text:p>
          </table:table-cell>
          <table:table-cell table:style-name="ce10"/>
          <table:table-cell office:value-type="float" office:value="5021294.24" table:formula="of:=[.C47]-[.D47]" table:style-name="ce10">
            <text:p>5,021,294.24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SUB CENTRO ALCARRIZOS I</text:p>
          </table:table-cell>
          <table:table-cell office:value-type="float" office:value="270729" table:style-name="ce10">
            <text:p>270,729.00</text:p>
          </table:table-cell>
          <table:table-cell table:style-name="ce10"/>
          <table:table-cell office:value-type="float" office:value="270729" table:formula="of:=[.C48]-[.D48]" table:style-name="ce10">
            <text:p>270,729.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SUB CENTRO SANTO CRISTO DE LOS MILAGROS(HOP. DE BAYAGUANA)</text:p>
          </table:table-cell>
          <table:table-cell office:value-type="float" office:value="344189.41000000003" table:style-name="ce10">
            <text:p>344,189.41</text:p>
          </table:table-cell>
          <table:table-cell table:style-name="ce10"/>
          <table:table-cell office:value-type="float" office:value="344189.41000000003" table:formula="of:=[.C49]-[.D49]" table:style-name="ce10">
            <text:p>344,189.41</text:p>
          </table:table-cell>
          <table:table-cell table:number-columns-repeated="16379"/>
        </table:table-row>
        <table:table-row table:style-name="ro5">
          <table:table-cell table:style-name="ce11"/>
          <table:table-cell office:value-type="string" table:style-name="ce12">
            <text:p>Subtotal<text:s/></text:p>
          </table:table-cell>
          <table:table-cell office:value-type="float" office:value="150859802.62999997" table:formula="of:=+SUM([.C7:.C49])" table:style-name="ce10">
            <text:p>150,859,802.63</text:p>
          </table:table-cell>
          <table:table-cell office:value-type="float" office:value="1194398.8999999999" table:formula="of:=+SUM([.D7:.D49])" table:style-name="ce10">
            <text:p>1,194,398.90</text:p>
          </table:table-cell>
          <table:table-cell office:value-type="float" office:value="149665403.72999996" table:formula="of:=+SUM([.E7:.E49])" table:style-name="ce10">
            <text:p>149,665,403.7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3" table:style-name="ce24">
            <text:p>I</text:p>
          </table:table-cell>
          <table:table-cell office:value-type="string" table:style-name="ce1">
            <text:p>HOSPITAL JUAN PABLO PINA</text:p>
          </table:table-cell>
          <table:table-cell office:value-type="float" office:value="1475051.27" table:style-name="ce10">
            <text:p>1,475,051.27</text:p>
          </table:table-cell>
          <table:table-cell table:style-name="ce10"/>
          <table:table-cell office:value-type="float" office:value="1475051.27" table:formula="of:=[.C51]-[.D51]" table:style-name="ce10">
            <text:p>1,475,051.27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1">
            <text:p>HOSPITAL MUNICIPAL CAMBITA GARABITO</text:p>
          </table:table-cell>
          <table:table-cell office:value-type="float" office:value="291221.41000000003" table:style-name="ce10">
            <text:p>291,221.41</text:p>
          </table:table-cell>
          <table:table-cell table:style-name="ce10"/>
          <table:table-cell office:value-type="float" office:value="291221.41000000003" table:formula="of:=[.C52]-[.D52]" table:style-name="ce10">
            <text:p>291,221.41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1">
            <text:p>HOSPITAL MUNICIPAL CAMBITA PUEBLO</text:p>
          </table:table-cell>
          <table:table-cell office:value-type="float" office:value="437152.27" table:style-name="ce10">
            <text:p>437,152.27</text:p>
          </table:table-cell>
          <table:table-cell table:style-name="ce10"/>
          <table:table-cell office:value-type="float" office:value="437152.27" table:formula="of:=[.C53]-[.D53]" table:style-name="ce10">
            <text:p>437,152.27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1">
            <text:p>HOSPITAL MUNICIPAL DE HAINA(BARSEQUILLO)</text:p>
          </table:table-cell>
          <table:table-cell office:value-type="float" office:value="474290.15" table:style-name="ce10">
            <text:p>474,290.15</text:p>
          </table:table-cell>
          <table:table-cell table:style-name="ce10"/>
          <table:table-cell office:value-type="float" office:value="474290.15" table:formula="of:=[.C54]-[.D54]" table:style-name="ce10">
            <text:p>474,290.15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1">
            <text:p>HOSPITAL MUNICIPAL DE VILLA ALTAGRACIA</text:p>
          </table:table-cell>
          <table:table-cell office:value-type="float" office:value="452304.58999999997" table:style-name="ce10">
            <text:p>452,304.59</text:p>
          </table:table-cell>
          <table:table-cell table:style-name="ce10"/>
          <table:table-cell office:value-type="float" office:value="452304.58999999997" table:formula="of:=[.C55]-[.D55]" table:style-name="ce10">
            <text:p>452,304.59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1">
            <text:p>HOSPITAL MUNICIPAL DR GUARIONEX ALCANTARA</text:p>
          </table:table-cell>
          <table:table-cell office:value-type="float" office:value="69487.13" table:style-name="ce10">
            <text:p>69,487.13</text:p>
          </table:table-cell>
          <table:table-cell table:style-name="ce10"/>
          <table:table-cell office:value-type="float" office:value="69487.13" table:formula="of:=[.C56]-[.D56]" table:style-name="ce10">
            <text:p>69,487.13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1">
            <text:p>HOSPITAL MUNICIPAL MARIA PANIAGUA BOBITA</text:p>
          </table:table-cell>
          <table:table-cell office:value-type="float" office:value="45750" table:style-name="ce10">
            <text:p>45,750.00</text:p>
          </table:table-cell>
          <table:table-cell table:style-name="ce10"/>
          <table:table-cell office:value-type="float" office:value="45750" table:formula="of:=[.C57]-[.D57]" table:style-name="ce10">
            <text:p>45,750.00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1">
            <text:p>HOSPITAL MUNICIPAL NIZAO</text:p>
          </table:table-cell>
          <table:table-cell office:value-type="float" office:value="151247" table:style-name="ce10">
            <text:p>151,247.00</text:p>
          </table:table-cell>
          <table:table-cell table:style-name="ce10"/>
          <table:table-cell office:value-type="float" office:value="151247" table:formula="of:=[.C58]-[.D58]" table:style-name="ce10">
            <text:p>151,247.00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1">
            <text:p>HOSPITAL MUNICIPAL TOMASINA VALDEZ</text:p>
          </table:table-cell>
          <table:table-cell office:value-type="float" office:value="191518.01" table:style-name="ce10">
            <text:p>191,518.01</text:p>
          </table:table-cell>
          <table:table-cell table:style-name="ce10"/>
          <table:table-cell office:value-type="float" office:value="191518.01" table:formula="of:=[.C59]-[.D59]" table:style-name="ce10">
            <text:p>191,518.01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1">
            <text:p>HOSPITAL MUNICIPAL VILLA FUNDACION</text:p>
          </table:table-cell>
          <table:table-cell office:value-type="float" office:value="224674.8" table:style-name="ce10">
            <text:p>224,674.80</text:p>
          </table:table-cell>
          <table:table-cell table:style-name="ce10"/>
          <table:table-cell office:value-type="float" office:value="224674.8" table:formula="of:=[.C60]-[.D60]" table:style-name="ce10">
            <text:p>224,674.80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1">
            <text:p>HOSPITAL MUNICIPAL YAGUATE</text:p>
          </table:table-cell>
          <table:table-cell office:value-type="float" office:value="342029.11" table:style-name="ce10">
            <text:p>342,029.11</text:p>
          </table:table-cell>
          <table:table-cell table:style-name="ce10"/>
          <table:table-cell office:value-type="float" office:value="342029.11" table:formula="of:=[.C61]-[.D61]" table:style-name="ce10">
            <text:p>342,029.11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1">
            <text:p>HOSPITAL NUESTRA SENORA DE REGLA</text:p>
          </table:table-cell>
          <table:table-cell office:value-type="float" office:value="793217.75" table:style-name="ce10">
            <text:p>793,217.75</text:p>
          </table:table-cell>
          <table:table-cell table:style-name="ce10"/>
          <table:table-cell office:value-type="float" office:value="793217.75" table:formula="of:=[.C62]-[.D62]" table:style-name="ce10">
            <text:p>793,217.75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1">
            <text:p>HOSPITAL SAN JOSE</text:p>
          </table:table-cell>
          <table:table-cell office:value-type="float" office:value="952532.83000000007" table:style-name="ce10">
            <text:p>952,532.83</text:p>
          </table:table-cell>
          <table:table-cell table:style-name="ce10"/>
          <table:table-cell office:value-type="float" office:value="952532.83000000007" table:formula="of:=[.C63]-[.D63]" table:style-name="ce10">
            <text:p>952,532.83</text:p>
          </table:table-cell>
          <table:table-cell table:number-columns-repeated="16379"/>
        </table:table-row>
        <table:table-row table:style-name="ro5">
          <table:table-cell table:style-name="ce13"/>
          <table:table-cell office:value-type="string" table:style-name="ce12">
            <text:p>Subtotal<text:s/></text:p>
          </table:table-cell>
          <table:table-cell office:value-type="float" office:value="5900476.3200000003" table:formula="of:=SUM([.C51:.C63])" table:style-name="ce14">
            <text:p>5,900,476.32</text:p>
          </table:table-cell>
          <table:table-cell office:value-type="float" office:value="0" table:formula="of:=SUM([.D51:.D63])" table:style-name="ce14">
            <text:p>0.00</text:p>
          </table:table-cell>
          <table:table-cell office:value-type="float" office:value="5900476.3200000003" table:formula="of:=SUM([.E51:.E63])" table:style-name="ce14">
            <text:p>5,900,476.32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30" table:style-name="ce24">
            <text:p>II</text:p>
          </table:table-cell>
          <table:table-cell office:value-type="string" table:style-name="ce1">
            <text:p>CENTRO ESPECIALIZADO DE ATENCION DE SALUD JUAN XXIII</text:p>
          </table:table-cell>
          <table:table-cell office:value-type="float" office:value="180643.79" table:style-name="ce10">
            <text:p>180,643.79</text:p>
          </table:table-cell>
          <table:table-cell table:style-name="ce10"/>
          <table:table-cell office:value-type="float" office:value="180643.79" table:formula="of:=[.C65]-[.D65]" table:style-name="ce10">
            <text:p>180,643.79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CENTRO SALUD INTEGRAL BELLA VISTA</text:p>
          </table:table-cell>
          <table:table-cell office:value-type="float" office:value="612268.06000000006" table:style-name="ce10">
            <text:p>612,268.06</text:p>
          </table:table-cell>
          <table:table-cell table:style-name="ce10"/>
          <table:table-cell office:value-type="float" office:value="612268.06000000006" table:formula="of:=[.C66]-[.D66]" table:style-name="ce10">
            <text:p>612,268.06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DOCTOR TORIBIO BENCOSME</text:p>
          </table:table-cell>
          <table:table-cell office:value-type="float" office:value="1745856.7" table:style-name="ce10">
            <text:p>1,745,856.70</text:p>
          </table:table-cell>
          <table:table-cell table:style-name="ce10"/>
          <table:table-cell office:value-type="float" office:value="1745856.7" table:formula="of:=[.C67]-[.D67]" table:style-name="ce10">
            <text:p>1,745,856.7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DR RAFAEL CASTRO</text:p>
          </table:table-cell>
          <table:table-cell office:value-type="float" office:value="716772.03" table:style-name="ce10">
            <text:p>716,772.03</text:p>
          </table:table-cell>
          <table:table-cell table:style-name="ce10"/>
          <table:table-cell office:value-type="float" office:value="716772.03" table:formula="of:=[.C68]-[.D68]" table:style-name="ce10">
            <text:p>716,772.03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INFANTIL REGIONAL DR ARTURO GRULLON</text:p>
          </table:table-cell>
          <table:table-cell office:value-type="float" office:value="755562.67" table:style-name="ce10">
            <text:p>755,562.67</text:p>
          </table:table-cell>
          <table:table-cell table:style-name="ce10"/>
          <table:table-cell office:value-type="float" office:value="755562.67" table:formula="of:=[.C69]-[.D69]" table:style-name="ce10">
            <text:p>755,562.67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MATERNIDAD DOLORES DE LA CRUZ</text:p>
          </table:table-cell>
          <table:table-cell office:value-type="float" office:value="127996" table:style-name="ce10">
            <text:p>127,996.00</text:p>
          </table:table-cell>
          <table:table-cell table:style-name="ce10"/>
          <table:table-cell office:value-type="float" office:value="127996" table:formula="of:=[.C70]-[.D70]" table:style-name="ce10">
            <text:p>127,996.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MUNICIPAL ALTAMIRA</text:p>
          </table:table-cell>
          <table:table-cell office:value-type="float" office:value="351234.11" table:style-name="ce10">
            <text:p>351,234.11</text:p>
          </table:table-cell>
          <table:table-cell table:style-name="ce10"/>
          <table:table-cell office:value-type="float" office:value="351234.11" table:formula="of:=[.C71]-[.D71]" table:style-name="ce10">
            <text:p>351,234.11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MUNICIPAL ANTONIO FERNANDEZ</text:p>
          </table:table-cell>
          <table:table-cell office:value-type="float" office:value="114139.22" table:style-name="ce10">
            <text:p>114,139.22</text:p>
          </table:table-cell>
          <table:table-cell table:style-name="ce10"/>
          <table:table-cell office:value-type="float" office:value="114139.22" table:formula="of:=[.C72]-[.D72]" table:style-name="ce10">
            <text:p>114,139.22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MUNICIPAL DE IMBERT</text:p>
          </table:table-cell>
          <table:table-cell office:value-type="float" office:value="320495.7" table:style-name="ce10">
            <text:p>320,495.70</text:p>
          </table:table-cell>
          <table:table-cell table:style-name="ce10"/>
          <table:table-cell office:value-type="float" office:value="320495.7" table:formula="of:=[.C73]-[.D73]" table:style-name="ce10">
            <text:p>320,495.7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MUNICIPAL DE JANICO</text:p>
          </table:table-cell>
          <table:table-cell office:value-type="float" office:value="112207.37" table:style-name="ce10">
            <text:p>112,207.37</text:p>
          </table:table-cell>
          <table:table-cell table:style-name="ce10"/>
          <table:table-cell office:value-type="float" office:value="112207.37" table:formula="of:=[.C74]-[.D74]" table:style-name="ce10">
            <text:p>112,207.37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MUNICIPAL DE NAVARRETE</text:p>
          </table:table-cell>
          <table:table-cell office:value-type="float" office:value="228251.78" table:style-name="ce10">
            <text:p>228,251.78</text:p>
          </table:table-cell>
          <table:table-cell table:style-name="ce10"/>
          <table:table-cell office:value-type="float" office:value="228251.78" table:formula="of:=[.C75]-[.D75]" table:style-name="ce10">
            <text:p>228,251.78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MUNICIPAL DE SABANA IGLESIA</text:p>
          </table:table-cell>
          <table:table-cell office:value-type="float" office:value="157552" table:style-name="ce10">
            <text:p>157,552.00</text:p>
          </table:table-cell>
          <table:table-cell table:style-name="ce10"/>
          <table:table-cell office:value-type="float" office:value="157552" table:formula="of:=[.C76]-[.D76]" table:style-name="ce10">
            <text:p>157,552.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MUNICIPAL DE TAMBORIL</text:p>
          </table:table-cell>
          <table:table-cell office:value-type="float" office:value="184974" table:style-name="ce10">
            <text:p>184,974.00</text:p>
          </table:table-cell>
          <table:table-cell table:style-name="ce10"/>
          <table:table-cell office:value-type="float" office:value="184974" table:formula="of:=[.C77]-[.D77]" table:style-name="ce10">
            <text:p>184,974.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MUNICIPAL GUANANICO</text:p>
          </table:table-cell>
          <table:table-cell office:value-type="float" office:value="153509.74" table:style-name="ce10">
            <text:p>153,509.74</text:p>
          </table:table-cell>
          <table:table-cell table:style-name="ce10"/>
          <table:table-cell office:value-type="float" office:value="153509.74" table:formula="of:=[.C78]-[.D78]" table:style-name="ce10">
            <text:p>153,509.74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MUNICIPAL HATO DEL YAQUE</text:p>
          </table:table-cell>
          <table:table-cell office:value-type="float" office:value="68493.75" table:style-name="ce10">
            <text:p>68,493.75</text:p>
          </table:table-cell>
          <table:table-cell table:style-name="ce10"/>
          <table:table-cell office:value-type="float" office:value="68493.75" table:formula="of:=[.C79]-[.D79]" table:style-name="ce10">
            <text:p>68,493.75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MUNICIPAL JAMAO AL NORTE</text:p>
          </table:table-cell>
          <table:table-cell office:value-type="float" office:value="109894.09" table:style-name="ce10">
            <text:p>109,894.09</text:p>
          </table:table-cell>
          <table:table-cell table:style-name="ce10"/>
          <table:table-cell office:value-type="float" office:value="109894.09" table:formula="of:=[.C80]-[.D80]" table:style-name="ce10">
            <text:p>109,894.09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MUNICIPAL JOSE CONTRERAS VILLA TRINA</text:p>
          </table:table-cell>
          <table:table-cell office:value-type="float" office:value="23778.5" table:style-name="ce10">
            <text:p>23,778.50</text:p>
          </table:table-cell>
          <table:table-cell table:style-name="ce10"/>
          <table:table-cell office:value-type="float" office:value="23778.5" table:formula="of:=[.C81]-[.D81]" table:style-name="ce10">
            <text:p>23,778.5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MUNICIPAL LICEY AL MEDIO</text:p>
          </table:table-cell>
          <table:table-cell office:value-type="float" office:value="239531.11" table:style-name="ce10">
            <text:p>239,531.11</text:p>
          </table:table-cell>
          <table:table-cell table:style-name="ce10"/>
          <table:table-cell office:value-type="float" office:value="239531.11" table:formula="of:=[.C82]-[.D82]" table:style-name="ce10">
            <text:p>239,531.11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MUNICIPAL LOS HIDALGOS</text:p>
          </table:table-cell>
          <table:table-cell office:value-type="float" office:value="40984.94" table:style-name="ce10">
            <text:p>40,984.94</text:p>
          </table:table-cell>
          <table:table-cell table:style-name="ce10"/>
          <table:table-cell office:value-type="float" office:value="40984.94" table:formula="of:=[.C83]-[.D83]" table:style-name="ce10">
            <text:p>40,984.94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MUNICIPAL MANUEL DE LUNA GASPAR HERNANDEZ</text:p>
          </table:table-cell>
          <table:table-cell office:value-type="float" office:value="233660.18" table:style-name="ce10">
            <text:p>233,660.18</text:p>
          </table:table-cell>
          <table:table-cell table:style-name="ce10"/>
          <table:table-cell office:value-type="float" office:value="233660.18" table:formula="of:=[.C84]-[.D84]" table:style-name="ce10">
            <text:p>233,660.18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MUNICIPAL SAN JOSE DE LA MATAS</text:p>
          </table:table-cell>
          <table:table-cell office:value-type="float" office:value="141980.58000000002" table:style-name="ce10">
            <text:p>141,980.58</text:p>
          </table:table-cell>
          <table:table-cell table:style-name="ce10"/>
          <table:table-cell office:value-type="float" office:value="141980.58000000002" table:formula="of:=[.C85]-[.D85]" table:style-name="ce10">
            <text:p>141,980.58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MUNICIPAL VILLA ISABELA</text:p>
          </table:table-cell>
          <table:table-cell office:value-type="float" office:value="293747" table:style-name="ce10">
            <text:p>293,747.00</text:p>
          </table:table-cell>
          <table:table-cell table:style-name="ce10"/>
          <table:table-cell office:value-type="float" office:value="293747" table:formula="of:=[.C86]-[.D86]" table:style-name="ce10">
            <text:p>293,747.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NAPIER DIAZ</text:p>
          </table:table-cell>
          <table:table-cell office:value-type="float" office:value="328394.19" table:style-name="ce10">
            <text:p>328,394.19</text:p>
          </table:table-cell>
          <table:table-cell table:style-name="ce10"/>
          <table:table-cell office:value-type="float" office:value="328394.19" table:formula="of:=[.C87]-[.D87]" table:style-name="ce10">
            <text:p>328,394.19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PABLO MORROBEL JIMENEZ</text:p>
          </table:table-cell>
          <table:table-cell office:value-type="float" office:value="59789" table:style-name="ce10">
            <text:p>59,789.00</text:p>
          </table:table-cell>
          <table:table-cell table:style-name="ce10"/>
          <table:table-cell office:value-type="float" office:value="59789" table:formula="of:=[.C88]-[.D88]" table:style-name="ce10">
            <text:p>59,789.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PERIFERICO DEL ENSANCHE LIBERTAD DR JOSE DE JESUS JIMENEZ ALMONTE</text:p>
          </table:table-cell>
          <table:table-cell office:value-type="float" office:value="757140.10000000009" table:style-name="ce10">
            <text:p>757,140.10</text:p>
          </table:table-cell>
          <table:table-cell table:style-name="ce10"/>
          <table:table-cell office:value-type="float" office:value="757140.10000000009" table:formula="of:=[.C89]-[.D89]" table:style-name="ce10">
            <text:p>757,140.1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PERIFERICO MONTE ADENTRO</text:p>
          </table:table-cell>
          <table:table-cell office:value-type="float" office:value="109084" table:style-name="ce10">
            <text:p>109,084.00</text:p>
          </table:table-cell>
          <table:table-cell table:style-name="ce10"/>
          <table:table-cell office:value-type="float" office:value="109084" table:formula="of:=[.C90]-[.D90]" table:style-name="ce10">
            <text:p>109,084.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RAFAEL GUTIERREZ SANCHEZ</text:p>
          </table:table-cell>
          <table:table-cell office:value-type="float" office:value="94719.290000000008" table:style-name="ce10">
            <text:p>94,719.29</text:p>
          </table:table-cell>
          <table:table-cell table:style-name="ce10"/>
          <table:table-cell office:value-type="float" office:value="94719.290000000008" table:formula="of:=[.C91]-[.D91]" table:style-name="ce10">
            <text:p>94,719.29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REGIONAL UNIVERSITARIO JOSE MARIA CABRAL Y BAEZ</text:p>
          </table:table-cell>
          <table:table-cell office:value-type="float" office:value="2629193.66" table:style-name="ce10">
            <text:p>2,629,193.66</text:p>
          </table:table-cell>
          <table:table-cell table:style-name="ce10"/>
          <table:table-cell office:value-type="float" office:value="2629193.66" table:formula="of:=[.C92]-[.D92]" table:style-name="ce10">
            <text:p>2,629,193.66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RICARDO LIMARDO</text:p>
          </table:table-cell>
          <table:table-cell office:value-type="float" office:value="3516438.68" table:style-name="ce10">
            <text:p>3,516,438.68</text:p>
          </table:table-cell>
          <table:table-cell table:style-name="ce10"/>
          <table:table-cell office:value-type="float" office:value="3516438.68" table:formula="of:=[.C93]-[.D93]" table:style-name="ce10">
            <text:p>3,516,438.68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UNIDAD DE NINOS QUEMADOS DRA THELMA ROSARIO</text:p>
          </table:table-cell>
          <table:table-cell office:value-type="float" office:value="1145022" table:style-name="ce10">
            <text:p>1,145,022.00</text:p>
          </table:table-cell>
          <table:table-cell table:style-name="ce10"/>
          <table:table-cell office:value-type="float" office:value="1145022" table:formula="of:=[.C94]-[.D94]" table:style-name="ce10">
            <text:p>1,145,022.00</text:p>
          </table:table-cell>
          <table:table-cell table:number-columns-repeated="16379"/>
        </table:table-row>
        <table:table-row table:style-name="ro6">
          <table:table-cell table:style-name="ce15"/>
          <table:table-cell office:value-type="string" table:style-name="ce12">
            <text:p>Subtotal<text:s/></text:p>
          </table:table-cell>
          <table:table-cell office:value-type="float" office:value="15553314.240000002" table:formula="of:=SUM([.C65:.C94])" table:style-name="ce14">
            <text:p>15,553,314.24</text:p>
          </table:table-cell>
          <table:table-cell office:value-type="float" office:value="0" table:formula="of:=SUM([.D65:.D94])" table:style-name="ce14">
            <text:p>0.00</text:p>
          </table:table-cell>
          <table:table-cell office:value-type="float" office:value="15553314.240000002" table:formula="of:=SUM([.E65:.E94])" table:style-name="ce14">
            <text:p>15,553,314.24</text:p>
          </table:table-cell>
          <table:table-cell table:number-columns-repeated="16379"/>
        </table:table-row>
        <table:table-row table:style-name="ro7">
          <table:table-cell office:value-type="string" table:style-name="ce7">
            <text:p>Región</text:p>
          </table:table-cell>
          <table:table-cell office:value-type="string" table:style-name="ce16">
            <text:p>Prestador</text:p>
          </table:table-cell>
          <table:table-cell office:value-type="string" table:style-name="ce17">
            <text:p>Monto Total</text:p>
          </table:table-cell>
          <table:table-cell office:value-type="string" table:style-name="ce16">
            <text:p>Descuento</text:p>
          </table:table-cell>
          <table:table-cell office:value-type="string" table:style-name="ce16">
            <text:p>A pagar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18" table:style-name="ce24">
            <text:p>III</text:p>
          </table:table-cell>
          <table:table-cell office:value-type="string" table:style-name="ce1">
            <text:p>HOSPITAL DR ANGEL CONCEPCION LAJARA</text:p>
          </table:table-cell>
          <table:table-cell office:value-type="float" office:value="319595" table:style-name="ce10">
            <text:p>319,595.00</text:p>
          </table:table-cell>
          <table:table-cell table:style-name="ce10"/>
          <table:table-cell office:value-type="float" office:value="319595" table:formula="of:=[.C97]-[.D97]" table:style-name="ce10">
            <text:p>319,595.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DR. ANTONIO YAPOUR HEDDED, NAGUA</text:p>
          </table:table-cell>
          <table:table-cell office:value-type="float" office:value="1488998.3399999999" table:style-name="ce10">
            <text:p>1,488,998.34</text:p>
          </table:table-cell>
          <table:table-cell table:style-name="ce10"/>
          <table:table-cell office:value-type="float" office:value="1488998.3399999999" table:formula="of:=[.C98]-[.D98]" table:style-name="ce10">
            <text:p>1,488,998.34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FELIPE J. ACHECAR, PIMENTEL</text:p>
          </table:table-cell>
          <table:table-cell office:value-type="float" office:value="379068" table:style-name="ce10">
            <text:p>379,068.00</text:p>
          </table:table-cell>
          <table:table-cell table:style-name="ce10"/>
          <table:table-cell office:value-type="float" office:value="379068" table:formula="of:=[.C99]-[.D99]" table:style-name="ce10">
            <text:p>379,068.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MUNICIPAL A. PABLO PAULINO, LAS TERRENAS</text:p>
          </table:table-cell>
          <table:table-cell office:value-type="float" office:value="83273" table:style-name="ce10">
            <text:p>83,273.00</text:p>
          </table:table-cell>
          <table:table-cell table:style-name="ce10"/>
          <table:table-cell office:value-type="float" office:value="83273" table:formula="of:=[.C100]-[.D100]" table:style-name="ce10">
            <text:p>83,273.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MUNICIPAL ALBERTO GAUTREAUX</text:p>
          </table:table-cell>
          <table:table-cell office:value-type="float" office:value="184447.64" table:style-name="ce10">
            <text:p>184,447.64</text:p>
          </table:table-cell>
          <table:table-cell table:style-name="ce10"/>
          <table:table-cell office:value-type="float" office:value="184447.64" table:formula="of:=[.C101]-[.D101]" table:style-name="ce10">
            <text:p>184,447.64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MUNICIPAL ALICIA DE LEGENDRE</text:p>
          </table:table-cell>
          <table:table-cell office:value-type="float" office:value="147298.20000000001" table:style-name="ce10">
            <text:p>147,298.20</text:p>
          </table:table-cell>
          <table:table-cell table:style-name="ce10"/>
          <table:table-cell office:value-type="float" office:value="147298.20000000001" table:formula="of:=[.C102]-[.D102]" table:style-name="ce10">
            <text:p>147,298.2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MUNICIPAL DE ARENOSO</text:p>
          </table:table-cell>
          <table:table-cell office:value-type="float" office:value="217603.7" table:style-name="ce10">
            <text:p>217,603.70</text:p>
          </table:table-cell>
          <table:table-cell table:style-name="ce10"/>
          <table:table-cell office:value-type="float" office:value="217603.7" table:formula="of:=[.C103]-[.D103]" table:style-name="ce10">
            <text:p>217,603.7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MUNICIPAL DE CABRERA</text:p>
          </table:table-cell>
          <table:table-cell office:value-type="float" office:value="164597.32" table:style-name="ce10">
            <text:p>164,597.32</text:p>
          </table:table-cell>
          <table:table-cell table:style-name="ce10"/>
          <table:table-cell office:value-type="float" office:value="164597.32" table:formula="of:=[.C104]-[.D104]" table:style-name="ce10">
            <text:p>164,597.32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MUNICIPAL DE CASTILLO</text:p>
          </table:table-cell>
          <table:table-cell office:value-type="float" office:value="42449.2" table:style-name="ce10">
            <text:p>42,449.20</text:p>
          </table:table-cell>
          <table:table-cell table:style-name="ce10"/>
          <table:table-cell office:value-type="float" office:value="42449.2" table:formula="of:=[.C105]-[.D105]" table:style-name="ce10">
            <text:p>42,449.2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MUNICIPAL DESIDERIO ACOSTA</text:p>
          </table:table-cell>
          <table:table-cell office:value-type="float" office:value="149777.54999999999" table:style-name="ce10">
            <text:p>149,777.55</text:p>
          </table:table-cell>
          <table:table-cell table:style-name="ce10"/>
          <table:table-cell office:value-type="float" office:value="149777.54999999999" table:formula="of:=[.C106]-[.D106]" table:style-name="ce10">
            <text:p>149,777.55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MUNICIPAL DR. MARIO FERNANDEZ MENA</text:p>
          </table:table-cell>
          <table:table-cell office:value-type="float" office:value="620022.30000000005" table:style-name="ce10">
            <text:p>620,022.30</text:p>
          </table:table-cell>
          <table:table-cell table:style-name="ce10"/>
          <table:table-cell office:value-type="float" office:value="620022.30000000005" table:formula="of:=[.C107]-[.D107]" table:style-name="ce10">
            <text:p>620,022.3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MUNICIPAL EL FACTOR</text:p>
          </table:table-cell>
          <table:table-cell office:value-type="float" office:value="163565" table:style-name="ce10">
            <text:p>163,565.00</text:p>
          </table:table-cell>
          <table:table-cell table:style-name="ce10"/>
          <table:table-cell office:value-type="float" office:value="163565" table:formula="of:=[.C108]-[.D108]" table:style-name="ce10">
            <text:p>163,565.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MUNICIPAL LAS GUARANAS</text:p>
          </table:table-cell>
          <table:table-cell office:value-type="float" office:value="186476.38" table:style-name="ce10">
            <text:p>186,476.38</text:p>
          </table:table-cell>
          <table:table-cell table:style-name="ce10"/>
          <table:table-cell office:value-type="float" office:value="186476.38" table:formula="of:=[.C109]-[.D109]" table:style-name="ce10">
            <text:p>186,476.38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MUNICIPAL NATIVIDAD ALCALA</text:p>
          </table:table-cell>
          <table:table-cell office:value-type="float" office:value="59030.79" table:style-name="ce10">
            <text:p>59,030.79</text:p>
          </table:table-cell>
          <table:table-cell table:style-name="ce10"/>
          <table:table-cell office:value-type="float" office:value="59030.79" table:formula="of:=[.C110]-[.D110]" table:style-name="ce10">
            <text:p>59,030.79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MUNICIPAL VILLA TAPIA</text:p>
          </table:table-cell>
          <table:table-cell office:value-type="float" office:value="422454.35" table:style-name="ce10">
            <text:p>422,454.35</text:p>
          </table:table-cell>
          <table:table-cell table:style-name="ce10"/>
          <table:table-cell office:value-type="float" office:value="422454.35" table:formula="of:=[.C111]-[.D111]" table:style-name="ce10">
            <text:p>422,454.35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PASCASIO TORIBIO</text:p>
          </table:table-cell>
          <table:table-cell office:value-type="float" office:value="2060504.41" table:style-name="ce10">
            <text:p>2,060,504.41</text:p>
          </table:table-cell>
          <table:table-cell table:style-name="ce10"/>
          <table:table-cell office:value-type="float" office:value="2060504.41" table:formula="of:=[.C112]-[.D112]" table:style-name="ce10">
            <text:p>2,060,504.41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PROVINCIAL LEOPOLDO POU</text:p>
          </table:table-cell>
          <table:table-cell office:value-type="float" office:value="330225.24" table:style-name="ce10">
            <text:p>330,225.24</text:p>
          </table:table-cell>
          <table:table-cell table:style-name="ce10"/>
          <table:table-cell office:value-type="float" office:value="330225.24" table:formula="of:=[.C113]-[.D113]" table:style-name="ce10">
            <text:p>330,225.24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REGIONAL SAN VICENTE DE PAUL</text:p>
          </table:table-cell>
          <table:table-cell office:value-type="float" office:value="4465934.6100000003" table:style-name="ce10">
            <text:p>4,465,934.61</text:p>
          </table:table-cell>
          <table:table-cell table:style-name="ce10"/>
          <table:table-cell office:value-type="float" office:value="4465934.6100000003" table:formula="of:=[.C114]-[.D114]" table:style-name="ce10">
            <text:p>4,465,934.61</text:p>
          </table:table-cell>
          <table:table-cell table:number-columns-repeated="16379"/>
        </table:table-row>
        <table:table-row table:style-name="ro5">
          <table:table-cell table:style-name="ce15"/>
          <table:table-cell office:value-type="string" table:style-name="ce12">
            <text:p>Subtotal<text:s/></text:p>
          </table:table-cell>
          <table:table-cell office:value-type="float" office:value="11485321.030000001" table:formula="of:=SUM([.C97:.C114])" table:style-name="ce14">
            <text:p>11,485,321.03</text:p>
          </table:table-cell>
          <table:table-cell office:value-type="float" office:value="0" table:formula="of:=SUM([.D97:.D114])" table:style-name="ce14">
            <text:p>0.00</text:p>
          </table:table-cell>
          <table:table-cell office:value-type="float" office:value="11485321.030000001" table:formula="of:=SUM([.E97:.E114])" table:style-name="ce14">
            <text:p>11,485,321.03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13" table:style-name="ce24">
            <text:p>IV</text:p>
          </table:table-cell>
          <table:table-cell office:value-type="string" table:style-name="ce1">
            <text:p>HOSPITAL MUNICIPAL DE CABRAL</text:p>
          </table:table-cell>
          <table:table-cell office:value-type="float" office:value="129270.6" table:style-name="ce10">
            <text:p>129,270.60</text:p>
          </table:table-cell>
          <table:table-cell table:style-name="ce10"/>
          <table:table-cell office:value-type="float" office:value="129270.6" table:formula="of:=[.C116]-[.D116]" table:style-name="ce10">
            <text:p>129,270.6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MUNICIPAL DE ENRIQUILLO</text:p>
          </table:table-cell>
          <table:table-cell office:value-type="float" office:value="110572" table:style-name="ce10">
            <text:p>110,572.00</text:p>
          </table:table-cell>
          <table:table-cell table:style-name="ce10"/>
          <table:table-cell office:value-type="float" office:value="110572" table:formula="of:=[.C117]-[.D117]" table:style-name="ce10">
            <text:p>110,572.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MUNICIPAL DE POLO</text:p>
          </table:table-cell>
          <table:table-cell office:value-type="float" office:value="81254" table:style-name="ce10">
            <text:p>81,254.00</text:p>
          </table:table-cell>
          <table:table-cell table:style-name="ce10"/>
          <table:table-cell office:value-type="float" office:value="81254" table:formula="of:=[.C118]-[.D118]" table:style-name="ce10">
            <text:p>81,254.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MUNICIPAL DE VICENTE NOBLE</text:p>
          </table:table-cell>
          <table:table-cell office:value-type="float" office:value="80164" table:style-name="ce10">
            <text:p>80,164.00</text:p>
          </table:table-cell>
          <table:table-cell table:style-name="ce10"/>
          <table:table-cell office:value-type="float" office:value="80164" table:formula="of:=[.C119]-[.D119]" table:style-name="ce10">
            <text:p>80,164.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MUNICIPAL DR ALFREDO GONZALEZ GIL ROLDAN</text:p>
          </table:table-cell>
          <table:table-cell office:value-type="float" office:value="46150" table:style-name="ce10">
            <text:p>46,150.00</text:p>
          </table:table-cell>
          <table:table-cell table:style-name="ce10"/>
          <table:table-cell office:value-type="float" office:value="46150" table:formula="of:=[.C120]-[.D120]" table:style-name="ce10">
            <text:p>46,150.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MUNICIPAL JOSE PEREZ DE DUVERGE</text:p>
          </table:table-cell>
          <table:table-cell office:value-type="float" office:value="32295.66" table:style-name="ce10">
            <text:p>32,295.66</text:p>
          </table:table-cell>
          <table:table-cell table:style-name="ce10"/>
          <table:table-cell office:value-type="float" office:value="32295.66" table:formula="of:=[.C121]-[.D121]" table:style-name="ce10">
            <text:p>32,295.66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MUNICIPAL JULIA SANTANA</text:p>
          </table:table-cell>
          <table:table-cell office:value-type="float" office:value="179432.46" table:style-name="ce10">
            <text:p>179,432.46</text:p>
          </table:table-cell>
          <table:table-cell table:style-name="ce10"/>
          <table:table-cell office:value-type="float" office:value="179432.46" table:formula="of:=[.C122]-[.D122]" table:style-name="ce10">
            <text:p>179,432.46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MUNICIPAL LA DESCUBIERTA</text:p>
          </table:table-cell>
          <table:table-cell office:value-type="float" office:value="34225" table:style-name="ce10">
            <text:p>34,225.00</text:p>
          </table:table-cell>
          <table:table-cell table:style-name="ce10"/>
          <table:table-cell office:value-type="float" office:value="34225" table:formula="of:=[.C123]-[.D123]" table:style-name="ce10">
            <text:p>34,225.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MUNICIPAL LOS RIOS</text:p>
          </table:table-cell>
          <table:table-cell office:value-type="float" office:value="157281" table:style-name="ce10">
            <text:p>157,281.00</text:p>
          </table:table-cell>
          <table:table-cell table:style-name="ce10"/>
          <table:table-cell office:value-type="float" office:value="157281" table:formula="of:=[.C124]-[.D124]" table:style-name="ce10">
            <text:p>157,281.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MUNICIPAL TEOFILO GAUTIER LAS SALINAS BARAHONA</text:p>
          </table:table-cell>
          <table:table-cell office:value-type="float" office:value="20794" table:style-name="ce10">
            <text:p>20,794.00</text:p>
          </table:table-cell>
          <table:table-cell table:style-name="ce10"/>
          <table:table-cell office:value-type="float" office:value="20794" table:formula="of:=[.C125]-[.D125]" table:style-name="ce10">
            <text:p>20,794.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PROVINCIAL DR ELIO FIALLO</text:p>
          </table:table-cell>
          <table:table-cell office:value-type="float" office:value="146632.57" table:style-name="ce10">
            <text:p>146,632.57</text:p>
          </table:table-cell>
          <table:table-cell table:style-name="ce10"/>
          <table:table-cell office:value-type="float" office:value="146632.57" table:formula="of:=[.C126]-[.D126]" table:style-name="ce10">
            <text:p>146,632.57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PROVINCIAL SAN BARTOLOME</text:p>
          </table:table-cell>
          <table:table-cell office:value-type="float" office:value="247721.36" table:style-name="ce10">
            <text:p>247,721.36</text:p>
          </table:table-cell>
          <table:table-cell table:style-name="ce10"/>
          <table:table-cell office:value-type="float" office:value="247721.36" table:formula="of:=[.C127]-[.D127]" table:style-name="ce10">
            <text:p>247,721.36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REGIONAL JAIME MOTA</text:p>
          </table:table-cell>
          <table:table-cell office:value-type="float" office:value="2189793.9500000002" table:style-name="ce10">
            <text:p>2,189,793.95</text:p>
          </table:table-cell>
          <table:table-cell office:value-type="float" office:value="241667" table:style-name="ce10">
            <text:p>241,667.00</text:p>
          </table:table-cell>
          <table:table-cell office:value-type="float" office:value="1948126.9500000002" table:formula="of:=[.C128]-[.D128]" table:style-name="ce10">
            <text:p>1,948,126.95</text:p>
          </table:table-cell>
          <table:table-cell table:number-columns-repeated="16379"/>
        </table:table-row>
        <table:table-row table:style-name="ro6">
          <table:table-cell table:style-name="ce13"/>
          <table:table-cell office:value-type="string" table:style-name="ce12">
            <text:p>Subtotal<text:s/></text:p>
          </table:table-cell>
          <table:table-cell office:value-type="float" office:value="3455586.6" table:formula="of:=SUM([.C116:.C128])" table:style-name="ce14">
            <text:p>3,455,586.60</text:p>
          </table:table-cell>
          <table:table-cell office:value-type="float" office:value="241667" table:formula="of:=SUM([.D116:.D128])" table:style-name="ce14">
            <text:p>241,667.00</text:p>
          </table:table-cell>
          <table:table-cell office:value-type="float" office:value="3213919.6" table:formula="of:=SUM([.E116:.E128])" table:style-name="ce14">
            <text:p>3,213,919.60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14" table:style-name="ce24">
            <text:p>V</text:p>
          </table:table-cell>
          <table:table-cell office:value-type="string" table:style-name="ce1">
            <text:p>HOSPITAL DR ALEJO MARTINEZ GARCIA</text:p>
          </table:table-cell>
          <table:table-cell office:value-type="float" office:value="42233" table:style-name="ce10">
            <text:p>42,233.00</text:p>
          </table:table-cell>
          <table:table-cell table:style-name="ce10"/>
          <table:table-cell office:value-type="float" office:value="42233" table:formula="of:=[.C130]-[.D130]" table:style-name="ce10">
            <text:p>42,233.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DR FRANCISCO ANTONIO GONZALVO</text:p>
          </table:table-cell>
          <table:table-cell office:value-type="float" office:value="754203.19" table:style-name="ce10">
            <text:p>754,203.19</text:p>
          </table:table-cell>
          <table:table-cell table:style-name="ce10"/>
          <table:table-cell office:value-type="float" office:value="754203.19" table:formula="of:=[.C131]-[.D131]" table:style-name="ce10">
            <text:p>754,203.19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DR TEOFILO HERNANDEZ</text:p>
          </table:table-cell>
          <table:table-cell office:value-type="float" office:value="200017.34" table:style-name="ce10">
            <text:p>200,017.34</text:p>
          </table:table-cell>
          <table:table-cell table:style-name="ce10"/>
          <table:table-cell office:value-type="float" office:value="200017.34" table:formula="of:=[.C132]-[.D132]" table:style-name="ce10">
            <text:p>200,017.34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DRA EVANGELINA RODRIGUEZ PEROZO</text:p>
          </table:table-cell>
          <table:table-cell office:value-type="float" office:value="29758" table:style-name="ce10">
            <text:p>29,758.00</text:p>
          </table:table-cell>
          <table:table-cell table:style-name="ce10"/>
          <table:table-cell office:value-type="float" office:value="29758" table:formula="of:=[.C133]-[.D133]" table:style-name="ce10">
            <text:p>29,758.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GENERAL MUNICIPAL DE MICHES</text:p>
          </table:table-cell>
          <table:table-cell office:value-type="float" office:value="167111.38" table:style-name="ce10">
            <text:p>167,111.38</text:p>
          </table:table-cell>
          <table:table-cell table:style-name="ce10"/>
          <table:table-cell office:value-type="float" office:value="167111.38" table:formula="of:=[.C134]-[.D134]" table:style-name="ce10">
            <text:p>167,111.38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MUNICIPAL CONSUELO</text:p>
          </table:table-cell>
          <table:table-cell office:value-type="float" office:value="99170.44" table:style-name="ce10">
            <text:p>99,170.44</text:p>
          </table:table-cell>
          <table:table-cell table:style-name="ce10"/>
          <table:table-cell office:value-type="float" office:value="99170.44" table:formula="of:=[.C135]-[.D135]" table:style-name="ce10">
            <text:p>99,170.44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MUNICIPAL DR PEDRO MARIA SANTANA</text:p>
          </table:table-cell>
          <table:table-cell office:value-type="float" office:value="43924" table:style-name="ce10">
            <text:p>43,924.00</text:p>
          </table:table-cell>
          <table:table-cell table:style-name="ce10"/>
          <table:table-cell office:value-type="float" office:value="43924" table:formula="of:=[.C136]-[.D136]" table:style-name="ce10">
            <text:p>43,924.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MUNICIPAL EL VALLE</text:p>
          </table:table-cell>
          <table:table-cell office:value-type="float" office:value="72005.75" table:style-name="ce10">
            <text:p>72,005.75</text:p>
          </table:table-cell>
          <table:table-cell table:style-name="ce10"/>
          <table:table-cell office:value-type="float" office:value="72005.75" table:formula="of:=[.C137]-[.D137]" table:style-name="ce10">
            <text:p>72,005.75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MUNICIPAL LAS LAGUNAS NISIBON</text:p>
          </table:table-cell>
          <table:table-cell office:value-type="float" office:value="19017" table:style-name="ce10">
            <text:p>19,017.00</text:p>
          </table:table-cell>
          <table:table-cell table:style-name="ce10"/>
          <table:table-cell office:value-type="float" office:value="19017" table:formula="of:=[.C138]-[.D138]" table:style-name="ce10">
            <text:p>19,017.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MUNICIPAL LEOPOLDO MARTINEZ, HATO MAYOR</text:p>
          </table:table-cell>
          <table:table-cell office:value-type="float" office:value="656601.78" table:style-name="ce10">
            <text:p>656,601.78</text:p>
          </table:table-cell>
          <table:table-cell table:style-name="ce10"/>
          <table:table-cell office:value-type="float" office:value="656601.78" table:formula="of:=[.C139]-[.D139]" table:style-name="ce10">
            <text:p>656,601.78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MUNICIPAL SRTA ELUPINA CORDERO</text:p>
          </table:table-cell>
          <table:table-cell office:value-type="float" office:value="57996" table:style-name="ce10">
            <text:p>57,996.00</text:p>
          </table:table-cell>
          <table:table-cell table:style-name="ce10"/>
          <table:table-cell office:value-type="float" office:value="57996" table:formula="of:=[.C140]-[.D140]" table:style-name="ce10">
            <text:p>57,996.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PROVINCIAL NUESTRA SENORA DE LA ALTAGRACIA</text:p>
          </table:table-cell>
          <table:table-cell office:value-type="float" office:value="744856.2" table:style-name="ce10">
            <text:p>744,856.20</text:p>
          </table:table-cell>
          <table:table-cell table:style-name="ce10"/>
          <table:table-cell office:value-type="float" office:value="744856.2" table:formula="of:=[.C141]-[.D141]" table:style-name="ce10">
            <text:p>744,856.2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REGIONAL DR ANTONIO MUSA</text:p>
          </table:table-cell>
          <table:table-cell office:value-type="float" office:value="4058079.76" table:style-name="ce10">
            <text:p>4,058,079.76</text:p>
          </table:table-cell>
          <table:table-cell table:style-name="ce10"/>
          <table:table-cell office:value-type="float" office:value="4058079.76" table:formula="of:=[.C142]-[.D142]" table:style-name="ce10">
            <text:p>4,058,079.76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PATRONATO DE APOYO AL CENTRO DE DIAGNOSTICO Y DIALISIS HOSPITAL D</text:p>
          </table:table-cell>
          <table:table-cell office:value-type="float" office:value="97024" table:style-name="ce10">
            <text:p>97,024.00</text:p>
          </table:table-cell>
          <table:table-cell table:style-name="ce10"/>
          <table:table-cell office:value-type="float" office:value="97024" table:formula="of:=[.C143]-[.D143]" table:style-name="ce10">
            <text:p>97,024.00</text:p>
          </table:table-cell>
          <table:table-cell table:number-columns-repeated="16379"/>
        </table:table-row>
        <table:table-row table:style-name="ro5">
          <table:table-cell table:style-name="ce13"/>
          <table:table-cell office:value-type="string" table:style-name="ce12">
            <text:p>Subtotal<text:s/></text:p>
          </table:table-cell>
          <table:table-cell office:value-type="float" office:value="7041997.8399999999" table:formula="of:=SUM([.C130:.C143])" table:style-name="ce14">
            <text:p>7,041,997.84</text:p>
          </table:table-cell>
          <table:table-cell office:value-type="float" office:value="0" table:formula="of:=SUM([.D130:.D143])" table:style-name="ce14">
            <text:p>0.00</text:p>
          </table:table-cell>
          <table:table-cell office:value-type="float" office:value="7041997.8399999999" table:formula="of:=SUM([.E130:.E143])" table:style-name="ce14">
            <text:p>7,041,997.84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11" table:style-name="ce24">
            <text:p>VI</text:p>
          </table:table-cell>
          <table:table-cell office:value-type="string" table:style-name="ce1">
            <text:p>HOSPITAL DR FEDERICO ARMANDO AYBAR</text:p>
          </table:table-cell>
          <table:table-cell office:value-type="float" office:value="566954.84" table:style-name="ce10">
            <text:p>566,954.84</text:p>
          </table:table-cell>
          <table:table-cell table:style-name="ce10"/>
          <table:table-cell office:value-type="float" office:value="566954.84" table:formula="of:=[.C145]-[.D145]" table:style-name="ce10">
            <text:p>566,954.84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MUNICIPAL DE BANICA</text:p>
          </table:table-cell>
          <table:table-cell office:value-type="float" office:value="11736" table:style-name="ce10">
            <text:p>11,736.00</text:p>
          </table:table-cell>
          <table:table-cell table:style-name="ce10"/>
          <table:table-cell office:value-type="float" office:value="11736" table:formula="of:=[.C146]-[.D146]" table:style-name="ce10">
            <text:p>11,736.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MUNICIPAL DE BOHECHIO</text:p>
          </table:table-cell>
          <table:table-cell office:value-type="float" office:value="42498.8" table:style-name="ce10">
            <text:p>42,498.80</text:p>
          </table:table-cell>
          <table:table-cell table:style-name="ce10"/>
          <table:table-cell office:value-type="float" office:value="42498.8" table:formula="of:=[.C147]-[.D147]" table:style-name="ce10">
            <text:p>42,498.8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MUNICIPAL DE GUAYABAL</text:p>
          </table:table-cell>
          <table:table-cell office:value-type="float" office:value="159261" table:style-name="ce10">
            <text:p>159,261.00</text:p>
          </table:table-cell>
          <table:table-cell table:style-name="ce10"/>
          <table:table-cell office:value-type="float" office:value="159261" table:formula="of:=[.C148]-[.D148]" table:style-name="ce10">
            <text:p>159,261.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MUNICIPAL DE PERALTA</text:p>
          </table:table-cell>
          <table:table-cell office:value-type="float" office:value="200424.6" table:style-name="ce10">
            <text:p>200,424.60</text:p>
          </table:table-cell>
          <table:table-cell table:style-name="ce10"/>
          <table:table-cell office:value-type="float" office:value="200424.6" table:formula="of:=[.C149]-[.D149]" table:style-name="ce10">
            <text:p>200,424.6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MUNICIPAL EL CERCADO</text:p>
          </table:table-cell>
          <table:table-cell office:value-type="float" office:value="152533.47999999998" table:style-name="ce10">
            <text:p>152,533.48</text:p>
          </table:table-cell>
          <table:table-cell table:style-name="ce10"/>
          <table:table-cell office:value-type="float" office:value="152533.47999999998" table:formula="of:=[.C150]-[.D150]" table:style-name="ce10">
            <text:p>152,533.48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MUNICIPAL JUAN DE HERRERA</text:p>
          </table:table-cell>
          <table:table-cell office:value-type="float" office:value="121696.22" table:style-name="ce10">
            <text:p>121,696.22</text:p>
          </table:table-cell>
          <table:table-cell table:style-name="ce10"/>
          <table:table-cell office:value-type="float" office:value="121696.22" table:formula="of:=[.C151]-[.D151]" table:style-name="ce10">
            <text:p>121,696.22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MUNICIPAL NUESTRA SENORA DEL CARMEN</text:p>
          </table:table-cell>
          <table:table-cell office:value-type="float" office:value="270595.84999999998" table:style-name="ce10">
            <text:p>270,595.85</text:p>
          </table:table-cell>
          <table:table-cell table:style-name="ce10"/>
          <table:table-cell office:value-type="float" office:value="270595.84999999998" table:formula="of:=[.C152]-[.D152]" table:style-name="ce10">
            <text:p>270,595.85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PROVINCIAL ROSA DUARTE, ELIAS PIÑA</text:p>
          </table:table-cell>
          <table:table-cell office:value-type="float" office:value="192318" table:style-name="ce10">
            <text:p>192,318.00</text:p>
          </table:table-cell>
          <table:table-cell table:style-name="ce10"/>
          <table:table-cell office:value-type="float" office:value="192318" table:formula="of:=[.C153]-[.D153]" table:style-name="ce10">
            <text:p>192,318.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PROVINCIAL TAIWANES</text:p>
          </table:table-cell>
          <table:table-cell office:value-type="float" office:value="2216107.75" table:style-name="ce10">
            <text:p>2,216,107.75</text:p>
          </table:table-cell>
          <table:table-cell table:style-name="ce10"/>
          <table:table-cell office:value-type="float" office:value="2216107.75" table:formula="of:=[.C154]-[.D154]" table:style-name="ce10">
            <text:p>2,216,107.75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REGIONAL DR ALEJANDRO CABRAL</text:p>
          </table:table-cell>
          <table:table-cell office:value-type="float" office:value="2087607.46" table:style-name="ce10">
            <text:p>2,087,607.46</text:p>
          </table:table-cell>
          <table:table-cell table:style-name="ce10"/>
          <table:table-cell office:value-type="float" office:value="2087607.46" table:formula="of:=[.C155]-[.D155]" table:style-name="ce10">
            <text:p>2,087,607.46</text:p>
          </table:table-cell>
          <table:table-cell table:number-columns-repeated="16379"/>
        </table:table-row>
        <table:table-row table:style-name="ro5">
          <table:table-cell table:style-name="ce13"/>
          <table:table-cell office:value-type="string" table:style-name="ce12">
            <text:p>Subtotal<text:s/></text:p>
          </table:table-cell>
          <table:table-cell office:value-type="float" office:value="6021734" table:formula="of:=SUM([.C145:.C155])" table:style-name="ce14">
            <text:p>6,021,734.00</text:p>
          </table:table-cell>
          <table:table-cell office:value-type="float" office:value="0" table:formula="of:=SUM([.D145:.D155])" table:style-name="ce14">
            <text:p>0.00</text:p>
          </table:table-cell>
          <table:table-cell office:value-type="float" office:value="6021734" table:formula="of:=SUM([.E145:.E155])" table:style-name="ce14">
            <text:p>6,021,734.00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14" table:style-name="ce24">
            <text:p>VII</text:p>
          </table:table-cell>
          <table:table-cell office:value-type="string" table:style-name="ce1">
            <text:p>HOSPITAL DR RAMON ADRIANO VILLALONA</text:p>
          </table:table-cell>
          <table:table-cell office:value-type="float" office:value="11547" table:style-name="ce10">
            <text:p>11,547.00</text:p>
          </table:table-cell>
          <table:table-cell table:style-name="ce10"/>
          <table:table-cell office:value-type="float" office:value="11547" table:formula="of:=[.C157]-[.D157]" table:style-name="ce10">
            <text:p>11,547.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GENERAL PROVINCIAL SANTIAGO RODRIGUEZ</text:p>
          </table:table-cell>
          <table:table-cell office:value-type="float" office:value="728077.53" table:style-name="ce10">
            <text:p>728,077.53</text:p>
          </table:table-cell>
          <table:table-cell table:style-name="ce10"/>
          <table:table-cell office:value-type="float" office:value="728077.53" table:formula="of:=[.C158]-[.D158]" table:style-name="ce10">
            <text:p>728,077.53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MUNICIPAL DE CASTAÑUELAS</text:p>
          </table:table-cell>
          <table:table-cell office:value-type="float" office:value="184234.7" table:style-name="ce10">
            <text:p>184,234.70</text:p>
          </table:table-cell>
          <table:table-cell table:style-name="ce10"/>
          <table:table-cell office:value-type="float" office:value="184234.7" table:formula="of:=[.C159]-[.D159]" table:style-name="ce10">
            <text:p>184,234.7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MUNICIPAL DE ESPERANZA</text:p>
          </table:table-cell>
          <table:table-cell office:value-type="float" office:value="175401.74" table:style-name="ce10">
            <text:p>175,401.74</text:p>
          </table:table-cell>
          <table:table-cell table:style-name="ce10"/>
          <table:table-cell office:value-type="float" office:value="175401.74" table:formula="of:=[.C160]-[.D160]" table:style-name="ce10">
            <text:p>175,401.74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MUNICIPAL DE MONCION</text:p>
          </table:table-cell>
          <table:table-cell office:value-type="float" office:value="119206.14" table:style-name="ce10">
            <text:p>119,206.14</text:p>
          </table:table-cell>
          <table:table-cell table:style-name="ce10"/>
          <table:table-cell office:value-type="float" office:value="119206.14" table:formula="of:=[.C161]-[.D161]" table:style-name="ce10">
            <text:p>119,206.14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MUNICIPAL DE RESTAURACION</text:p>
          </table:table-cell>
          <table:table-cell office:value-type="float" office:value="7467" table:style-name="ce10">
            <text:p>7,467.00</text:p>
          </table:table-cell>
          <table:table-cell table:style-name="ce10"/>
          <table:table-cell office:value-type="float" office:value="7467" table:formula="of:=[.C162]-[.D162]" table:style-name="ce10">
            <text:p>7,467.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MUNICIPAL DE VILLA VASQUEZ</text:p>
          </table:table-cell>
          <table:table-cell office:value-type="float" office:value="65051.33" table:style-name="ce10">
            <text:p>65,051.33</text:p>
          </table:table-cell>
          <table:table-cell table:style-name="ce10"/>
          <table:table-cell office:value-type="float" office:value="65051.33" table:formula="of:=[.C163]-[.D163]" table:style-name="ce10">
            <text:p>65,051.33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MUNICIPAL GUAYUBIN</text:p>
          </table:table-cell>
          <table:table-cell office:value-type="float" office:value="66993.2" table:style-name="ce10">
            <text:p>66,993.20</text:p>
          </table:table-cell>
          <table:table-cell table:style-name="ce10"/>
          <table:table-cell office:value-type="float" office:value="66993.2" table:formula="of:=[.C164]-[.D164]" table:style-name="ce10">
            <text:p>66,993.2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MUNICIPAL LAGUNA SALADA</text:p>
          </table:table-cell>
          <table:table-cell office:value-type="float" office:value="490623.04" table:style-name="ce10">
            <text:p>490,623.04</text:p>
          </table:table-cell>
          <table:table-cell table:style-name="ce10"/>
          <table:table-cell office:value-type="float" office:value="490623.04" table:formula="of:=[.C165]-[.D165]" table:style-name="ce10">
            <text:p>490,623.04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MUNICIPAL PEPILLO SALCEDO</text:p>
          </table:table-cell>
          <table:table-cell office:value-type="float" office:value="65849" table:style-name="ce10">
            <text:p>65,849.00</text:p>
          </table:table-cell>
          <table:table-cell table:style-name="ce10"/>
          <table:table-cell office:value-type="float" office:value="65849" table:formula="of:=[.C166]-[.D166]" table:style-name="ce10">
            <text:p>65,849.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MUNICIPAL VILLA LOS ALMACIGOS SANTIAGO RODRIGUEZ</text:p>
          </table:table-cell>
          <table:table-cell office:value-type="float" office:value="118717" table:style-name="ce10">
            <text:p>118,717.00</text:p>
          </table:table-cell>
          <table:table-cell table:style-name="ce10"/>
          <table:table-cell office:value-type="float" office:value="118717" table:formula="of:=[.C167]-[.D167]" table:style-name="ce10">
            <text:p>118,717.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PADRE FANTINO</text:p>
          </table:table-cell>
          <table:table-cell office:value-type="float" office:value="423336.87" table:style-name="ce10">
            <text:p>423,336.87</text:p>
          </table:table-cell>
          <table:table-cell table:style-name="ce10"/>
          <table:table-cell office:value-type="float" office:value="423336.87" table:formula="of:=[.C168]-[.D168]" table:style-name="ce10">
            <text:p>423,336.87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RAMON MATIAS MELLA</text:p>
          </table:table-cell>
          <table:table-cell office:value-type="float" office:value="195207.62" table:style-name="ce10">
            <text:p>195,207.62</text:p>
          </table:table-cell>
          <table:table-cell table:style-name="ce10"/>
          <table:table-cell office:value-type="float" office:value="195207.62" table:formula="of:=[.C169]-[.D169]" table:style-name="ce10">
            <text:p>195,207.62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REGIONAL ING LUIS L BOGAERT</text:p>
          </table:table-cell>
          <table:table-cell office:value-type="float" office:value="1135293.72" table:style-name="ce10">
            <text:p>1,135,293.72</text:p>
          </table:table-cell>
          <table:table-cell office:value-type="float" office:value="43034" table:style-name="ce10">
            <text:p>43,034.00</text:p>
          </table:table-cell>
          <table:table-cell office:value-type="float" office:value="1092259.72" table:formula="of:=[.C170]-[.D170]" table:style-name="ce10">
            <text:p>1,092,259.72</text:p>
          </table:table-cell>
          <table:table-cell table:number-columns-repeated="16379"/>
        </table:table-row>
        <table:table-row table:style-name="ro5">
          <table:table-cell table:style-name="ce13"/>
          <table:table-cell office:value-type="string" table:style-name="ce12">
            <text:p>Subtotal<text:s/></text:p>
          </table:table-cell>
          <table:table-cell office:value-type="float" office:value="3787005.8899999997" table:formula="of:=SUM([.C157:.C170])" table:style-name="ce14">
            <text:p>3,787,005.89</text:p>
          </table:table-cell>
          <table:table-cell office:value-type="float" office:value="43034" table:formula="of:=SUM([.D157:.D170])" table:style-name="ce14">
            <text:p>43,034.00</text:p>
          </table:table-cell>
          <table:table-cell office:value-type="float" office:value="3743971.8899999997" table:formula="of:=SUM([.E157:.E170])" table:style-name="ce14">
            <text:p>3,743,971.89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14" table:style-name="ce24">
            <text:p>VIII</text:p>
          </table:table-cell>
          <table:table-cell office:value-type="string" table:style-name="ce1">
            <text:p>DIRECCION REGIONAL VIII DE SALUD</text:p>
          </table:table-cell>
          <table:table-cell office:value-type="float" office:value="174069" table:style-name="ce10">
            <text:p>174,069.00</text:p>
          </table:table-cell>
          <table:table-cell table:style-name="ce14"/>
          <table:table-cell office:value-type="float" office:value="174069" table:formula="of:=[.C172]-[.D172]" table:style-name="ce10">
            <text:p>174,069.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DR JUAN ANTONIO CASTILLO</text:p>
          </table:table-cell>
          <table:table-cell office:value-type="float" office:value="336176.85" table:style-name="ce10">
            <text:p>336,176.85</text:p>
          </table:table-cell>
          <table:table-cell table:style-name="ce10"/>
          <table:table-cell office:value-type="float" office:value="336176.85" table:formula="of:=[.C173]-[.D173]" table:style-name="ce10">
            <text:p>336,176.85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DR PEDRO ANTONIO CESPEDES</text:p>
          </table:table-cell>
          <table:table-cell office:value-type="float" office:value="340650.83999999997" table:style-name="ce10">
            <text:p>340,650.84</text:p>
          </table:table-cell>
          <table:table-cell table:style-name="ce10"/>
          <table:table-cell office:value-type="float" office:value="340650.83999999997" table:formula="of:=[.C174]-[.D174]" table:style-name="ce10">
            <text:p>340,650.84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DR PEDRO E DE MARCHENA</text:p>
          </table:table-cell>
          <table:table-cell office:value-type="float" office:value="1020903.48" table:style-name="ce10">
            <text:p>1,020,903.48</text:p>
          </table:table-cell>
          <table:table-cell table:style-name="ce10"/>
          <table:table-cell office:value-type="float" office:value="1020903.48" table:formula="of:=[.C175]-[.D175]" table:style-name="ce10">
            <text:p>1,020,903.48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INMACULADA CONCEPCION</text:p>
          </table:table-cell>
          <table:table-cell office:value-type="float" office:value="1790081.17" table:style-name="ce10">
            <text:p>1,790,081.17</text:p>
          </table:table-cell>
          <table:table-cell table:style-name="ce10"/>
          <table:table-cell office:value-type="float" office:value="1790081.17" table:formula="of:=[.C176]-[.D176]" table:style-name="ce10">
            <text:p>1,790,081.17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MUNICIPAL DE CEVICOS</text:p>
          </table:table-cell>
          <table:table-cell office:value-type="float" office:value="235723.51" table:style-name="ce10">
            <text:p>235,723.51</text:p>
          </table:table-cell>
          <table:table-cell table:style-name="ce10"/>
          <table:table-cell office:value-type="float" office:value="235723.51" table:formula="of:=[.C177]-[.D177]" table:style-name="ce10">
            <text:p>235,723.51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MUNICIPAL FANTINO</text:p>
          </table:table-cell>
          <table:table-cell office:value-type="float" office:value="871751.5" table:style-name="ce10">
            <text:p>871,751.50</text:p>
          </table:table-cell>
          <table:table-cell table:style-name="ce10"/>
          <table:table-cell office:value-type="float" office:value="871751.5" table:formula="of:=[.C178]-[.D178]" table:style-name="ce10">
            <text:p>871,751.5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MUNICIPAL JIMA ABAJO</text:p>
          </table:table-cell>
          <table:table-cell office:value-type="float" office:value="449774.06" table:style-name="ce10">
            <text:p>449,774.06</text:p>
          </table:table-cell>
          <table:table-cell table:style-name="ce10"/>
          <table:table-cell office:value-type="float" office:value="449774.06" table:formula="of:=[.C179]-[.D179]" table:style-name="ce10">
            <text:p>449,774.06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MUNICIPAL MAIMON</text:p>
          </table:table-cell>
          <table:table-cell office:value-type="float" office:value="235331.37" table:style-name="ce10">
            <text:p>235,331.37</text:p>
          </table:table-cell>
          <table:table-cell table:style-name="ce10"/>
          <table:table-cell office:value-type="float" office:value="235331.37" table:formula="of:=[.C180]-[.D180]" table:style-name="ce10">
            <text:p>235,331.37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MUNICIPAL PIEDRA BLANCA</text:p>
          </table:table-cell>
          <table:table-cell office:value-type="float" office:value="149232.84" table:style-name="ce10">
            <text:p>149,232.84</text:p>
          </table:table-cell>
          <table:table-cell table:style-name="ce10"/>
          <table:table-cell office:value-type="float" office:value="149232.84" table:formula="of:=[.C181]-[.D181]" table:style-name="ce10">
            <text:p>149,232.84</text:p>
          </table:table-cell>
          <table:table-cell table:number-columns-repeated="16379"/>
        </table:table-row>
        <table:table-row table:style-name="ro8">
          <table:covered-table-cell/>
          <table:table-cell office:value-type="string" table:style-name="ce1">
            <text:p>HOSPITAL MUNICIPAL VILLA LA MATA</text:p>
          </table:table-cell>
          <table:table-cell office:value-type="float" office:value="334712.43" table:style-name="ce10">
            <text:p>334,712.43</text:p>
          </table:table-cell>
          <table:table-cell table:style-name="ce10"/>
          <table:table-cell office:value-type="float" office:value="334712.43" table:formula="of:=[.C182]-[.D182]" table:style-name="ce10">
            <text:p>334,712.43</text:p>
          </table:table-cell>
          <table:table-cell table:number-columns-repeated="16379"/>
        </table:table-row>
        <table:table-row table:style-name="ro8">
          <table:covered-table-cell/>
          <table:table-cell office:value-type="string" table:style-name="ce1">
            <text:p>HOSPITAL OCTAVIA GAUTIER DE VIDAL DE JARABACOA</text:p>
          </table:table-cell>
          <table:table-cell office:value-type="float" office:value="596683.80000000005" table:style-name="ce10">
            <text:p>596,683.80</text:p>
          </table:table-cell>
          <table:table-cell table:style-name="ce10"/>
          <table:table-cell office:value-type="float" office:value="596683.80000000005" table:formula="of:=[.C183]-[.D183]" table:style-name="ce10">
            <text:p>596,683.80</text:p>
          </table:table-cell>
          <table:table-cell table:number-columns-repeated="16379"/>
        </table:table-row>
        <table:table-row table:style-name="ro8">
          <table:covered-table-cell/>
          <table:table-cell office:value-type="string" table:style-name="ce1">
            <text:p>HOSPITAL REGIONAL DR LUIS MORILLO KING</text:p>
          </table:table-cell>
          <table:table-cell office:value-type="float" office:value="2780467.09" table:style-name="ce10">
            <text:p>2,780,467.09</text:p>
          </table:table-cell>
          <table:table-cell table:style-name="ce10"/>
          <table:table-cell office:value-type="float" office:value="2780467.09" table:formula="of:=[.C184]-[.D184]" table:style-name="ce10">
            <text:p>2,780,467.09</text:p>
          </table:table-cell>
          <table:table-cell table:number-columns-repeated="16379"/>
        </table:table-row>
        <table:table-row table:style-name="ro8">
          <table:covered-table-cell/>
          <table:table-cell office:value-type="string" table:style-name="ce1">
            <text:p>HOSPITAL TRAUMATOLOGICO Y QUIRURGICO PROF JUAN BOSCH</text:p>
          </table:table-cell>
          <table:table-cell office:value-type="float" office:value="11803756.5" table:style-name="ce10">
            <text:p>11,803,756.50</text:p>
          </table:table-cell>
          <table:table-cell table:style-name="ce10"/>
          <table:table-cell office:value-type="float" office:value="11803756.5" table:formula="of:=[.C185]-[.D185]" table:style-name="ce10">
            <text:p>11,803,756.50</text:p>
          </table:table-cell>
          <table:table-cell table:number-columns-repeated="16379"/>
        </table:table-row>
        <table:table-row table:style-name="ro5">
          <table:table-cell table:style-name="ce13"/>
          <table:table-cell office:value-type="string" table:style-name="ce12">
            <text:p>Subtotal<text:s/></text:p>
          </table:table-cell>
          <table:table-cell office:value-type="float" office:value="21119314.439999998" table:formula="of:=SUM([.C172:.C185])" table:style-name="ce14">
            <text:p>21,119,314.44</text:p>
          </table:table-cell>
          <table:table-cell office:value-type="float" office:value="0" table:formula="of:=SUM([.D172:.D185])" table:style-name="ce14">
            <text:p>0.00</text:p>
          </table:table-cell>
          <table:table-cell office:value-type="float" office:value="21119314.439999998" table:formula="of:=SUM([.E172:.E185])" table:style-name="ce14">
            <text:p>21,119,314.44</text:p>
          </table:table-cell>
          <table:table-cell table:number-columns-repeated="16379"/>
        </table:table-row>
        <table:table-row table:style-name="ro9">
          <table:table-cell table:style-name="ce18"/>
          <table:table-cell office:value-type="string" table:style-name="ce19">
            <text:p>Total General</text:p>
          </table:table-cell>
          <table:table-cell office:value-type="float" office:value="225224552.98999995" table:formula="of:=[.C50]+[.C64]+[.C95]+[.C115]+[.C129]+[.C144]+[.C156]+[.C171]+[.C186]" table:style-name="ce20">
            <text:p>225,224,552.99</text:p>
          </table:table-cell>
          <table:table-cell office:value-type="float" office:value="1479099.9" table:formula="of:=[.D50]+[.D64]+[.D95]+[.D115]+[.D129]+[.D144]+[.D156]+[.D171]+[.D186]" table:style-name="ce20">
            <text:p>1,479,099.90</text:p>
          </table:table-cell>
          <table:table-cell office:value-type="float" office:value="223745453.08999994" table:formula="of:=[.E50]+[.E64]+[.E95]+[.E115]+[.E129]+[.E144]+[.E156]+[.E171]+[.E186]" table:style-name="ce20">
            <text:p>223,745,453.09</text:p>
          </table:table-cell>
          <table:table-cell table:number-columns-repeated="16379"/>
        </table:table-row>
        <table:table-row table:style-name="ro10">
          <table:table-cell office:value-type="string" table:number-columns-spanned="2" table:number-rows-spanned="1" table:style-name="ce25">
            <text:p>Nota: 11vo. <text:s/>Descuento adelanto con cargo a prestaciones futuras del HOSPITAL REGIONAL ING LUIS L BOGAERT (para la compra de un ENDOSCOPIO)<text:s text:c="260"/></text:p>
          </table:table-cell>
          <table:covered-table-cell/>
          <table:table-cell table:number-columns-repeated="16382" table:style-name="ce1"/>
        </table:table-row>
        <table:table-row table:style-name="ro3">
          <table:table-cell office:value-type="string" table:number-columns-spanned="2" table:number-rows-spanned="1" table:style-name="ce26">
            <text:p>8vo Descuento adelanto con cargo a prestaciones futuras del HOSPITAL REGIONAL JAIME MOTA</text:p>
          </table:table-cell>
          <table:covered-table-cell/>
          <table:table-cell table:style-name="ce2"/>
          <table:table-cell table:style-name="ce1"/>
          <table:table-cell table:style-name="ce10"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26">
            <text:p>5to. Descuento adelanto con cargo a prestaciones del HOSPITAL PEDIATRICO DR. HUGO MENDOZA</text:p>
          </table:table-cell>
          <table:covered-table-cell/>
          <table:table-cell table:style-name="ce2"/>
          <table:table-cell table:style-name="ce1"/>
          <table:table-cell table:style-name="ce10"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26">
            <text:p>5to. Descuento adelanto con cargo a prestaciones del HOSPITAL ROBERT REID CABRAL</text:p>
          </table:table-cell>
          <table:covered-table-cell/>
          <table:table-cell table:style-name="ce2"/>
          <table:table-cell table:style-name="ce1"/>
          <table:table-cell table:style-name="ce10"/>
          <table:table-cell table:number-columns-repeated="16379"/>
        </table:table-row>
        <table:table-row table:style-name="ro3">
          <table:table-cell table:number-columns-spanned="2" table:number-rows-spanned="1" table:style-name="ce26"/>
          <table:covered-table-cell/>
          <table:table-cell table:style-name="ce2"/>
          <table:table-cell table:style-name="ce1"/>
          <table:table-cell table:style-name="ce10"/>
          <table:table-cell table:number-columns-repeated="16379"/>
        </table:table-row>
        <table:table-row table:style-name="ro3">
          <table:table-cell table:style-name="ce21"/>
          <table:table-cell table:number-columns-repeated="2" table:style-name="ce2"/>
          <table:table-cell table:style-name="ce1"/>
          <table:table-cell table:style-name="ce10"/>
          <table:table-cell table:number-columns-repeated="16379"/>
        </table:table-row>
        <table:table-row table:style-name="ro3">
          <table:table-cell table:style-name="ce21"/>
          <table:table-cell table:number-columns-repeated="3" table:style-name="ce2"/>
          <table:table-cell table:style-name="ce10"/>
          <table:table-cell table:number-columns-repeated="16379"/>
        </table:table-row>
        <table:table-row table:style-name="ro11">
          <table:table-cell table:style-name="ce1"/>
          <table:table-cell office:value-type="string" table:number-columns-spanned="3" table:number-rows-spanned="1" table:style-name="ce22">
            <text:p>Gerente Financiero</text:p>
          </table:table-cell>
          <table:covered-table-cell table:number-columns-repeated="2"/>
          <table:table-cell table:number-columns-repeated="16380" table:style-name="ce1"/>
        </table:table-row>
        <table:table-row table:number-rows-repeated="1048381" table:style-name="ro3">
          <table:table-cell table:number-columns-repeated="16384"/>
        </table:table-row>
        <table:named-expressions>
          <table:named-range table:name="Print_Area" table:cell-range-address="Para_Imprimir.$A$1:Para_Imprimir.$E$195" table:base-cell-address="Para_Imprimir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Incorrec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Millares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orcentaje" style:family="table-cell" style:data-style-name="N13"/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53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style style:name="T1" style:family="text">
      <style:text-properties fo:color="#1F497D" style:font-name="Arial" style:font-name-asian="Arial" style:font-name-complex="Arial" fo:font-size="14pt" style:font-size-asian="14pt" style:font-size-complex="14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Seguro</text:span><text:span text:style-name="T1"> </text:span><text:span text:style-name="T1">Nacional</text:span><text:span text:style-name="T1"> </text:span><text:span text:style-name="T1">de</text:span><text:span text:style-name="T1"> </text:span><text:span text:style-name="T1">Salud</text:span><text:span text:style-name="T1"> </text:span><text:span text:style-name="T1">(SeNaSa</text:span></text:p>
        <text:p><text:span text:style-name="T1">Gerencia</text:span><text:span text:style-name="T1"> </text:span><text:span text:style-name="T1">Financiera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onfesor Mancebo</meta:initial-creator>
    <dc:creator>Linabel Luciano</dc:creator>
    <meta:creation-date>2009-09-11T15:21:53Z</meta:creation-date>
    <dc:date>2017-05-09T17:45:28Z</dc:date>
    <meta:print-date>2015-05-12T14:22:47Z</meta:print-date>
  </office:meta>
</office:document-meta>
</file>